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verlenen vergunning ingevolge de Wet
            milieu-beheer
         </text:h>
      <text:section text:name="algemeen.d7378e50" text:style-name="algemeen">
        <text:section text:name="aanhef.d7378e52" text:style-name="aanhef">
          <text:p text:style-name="afkondiging">De Minister van Economische Zaken maakt
                  bekend:
               </text:p>
        </text:section>
        <text:section text:name="vrije-tekst.d7378e58" text:style-name="vrije-tekst">
          <text:p text:style-name="vrije-tekst">Op 15-12-2008 is een aanvraag ontvangen van De Nederlandse Aardolie
                  Maatschappij B.V. te Assen, om een vergunning ingevolge de Wet milieu-beheer
                  voor het veranderen en in werking hebben van Inrichting ’t Zandt, gelegen aan
                  de Korendijk nabij ’t Zandt in de gemeente Loppersum, op de percelen kadastraal
                  bekend gemeente ’t Zandt, Sectie A, nummers 2011 en 2190 in het gebied van
                  Winningsvergunning ‘Groningen’.
               </text:p>
          <text:p text:style-name="vrije-tekst">De vergunningaanvraag betreft actualiseren van de inrichting.</text:p>
          <text:p text:style-name="vrije-tekst">De Minister is voornemens de gevraagde vergunning te verlenen.</text:p>
          <text:p text:style-name="vrije-tekst">De ontwerpbeschikking en de andere relevante stukken liggen met
                  ingang van 09-03-2009 totdat de termijn is verstreken waarbinnen tegen het
                  besluit beroep kan worden ingesteld, ter inzage op de secretarie van de
                  gemeente Loppersum, Stationslaan 1 te Loppersum.
               </text:p>
          <text:p text:style-name="vrije-tekst">Inzage is mogelijk op werkdagen tijdens kantooruren en na
                  telefonische afspraak ook buiten kantooruren (0596-54 82 00).
               </text:p>
          <text:section text:name="alineagroep.d7378e76" text:style-name="alineagroep">
            <text:p text:style-name="alineagroep">Tot en met 21-04-2009 kan eenieder zienswijzen met betrekking tot
                     de ontwerpbeschikking schriftelijk of mondeling kenbaar maken aan:
                  </text:p>
            <text:p text:style-name="alineagroep">Ministerie van Economische Zaken</text:p>
            <text:p text:style-name="alineagroep">DG Energie en Telecom, Directie Energiemarkt</text:p>
            <text:p text:style-name="alineagroep">t.a.v. ing. M. Mezger</text:p>
            <text:p text:style-name="alineagroep">telefoon 070-379 79 99</text:p>
            <text:p text:style-name="alineagroep">Postbus 20101</text:p>
            <text:p text:style-name="alineagroep.end">2500 EC DEN HAAG.</text:p>
          </text:section>
          <text:p text:style-name="vrije-tekst">Ook voor inlichtingen kunt u zich wenden tot ing. M. Mezger.</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lenen vergunning ingevolge de Wet milieu-beheer</dc:title>
  </office:meta>
</office:document-meta>
</file>