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3 februari 2009 van de Minister van Financiën houdende
            aanpassing van de bijlagen A en B bij het Aanwijzingsbesluit rechtspersonen met
            een beperkte kasbeheerfunctie (Tweede wijzigingsbesluit Aanwijzingsbesluit
            rechtspersonen met een beperkte kasbeheerfunctie).
         </text:h>
      <text:section text:name="regeling.d7638e147" text:style-name="regeling">
        <text:section text:name="aanhef.d7638e149" text:style-name="aanhef">
          <text:p text:style-name="wie">De Minister van Financiën,</text:p>
          <text:p text:style-name="considerans.al">Gelet op artikel 4 van het
                  Aanwijzingsbesluit rechtspersonen met een beperkte
                  kasbeheerfunctie;
               </text:p>
          <text:p text:style-name="considerans.al">In overeenstemming met de Ministers van Justitie,
                  Verkeer en Waterstaat, Landbouw, Natuur en Voedselkwaliteit en voor Jeugd en
                  Gezin;
               </text:p>
          <text:p text:style-name="afkondiging">Besluit:</text:p>
        </text:section>
        <text:section text:name="regeling-tekst.d7638e164" text:style-name="regeling-tekst">
          <text:h text:outline-level="3" text:style-name="wijzig-artikel_kop">ARTIKEL I
               </text:h>
          <text:p text:style-name="wat">In onderdeel 1 van bijlage A bij het
                  Aanwijzingsbesluit rechtspersonen met een beperkte kasbeheerfunctie worden de
                  volgende rechtspersonen opgenomen:
               </text:p>
          <text:section text:name="wijziging.d7638e173" text:style-name="wijziging">
            <text:section text:name="artikeltekst.d7638e175" text:style-name="wijziging.block">
              <text:p text:style-name="artikeltekst">Ministerie van Financiën</text:p>
              <text:list text:style-name="list-style-1">
                <text:list-item>
                  <text:p text:style-name="list.start">Nederlands Bureau der Motorrijtuigverzekeraars (NBM);
                           </text:p>
                </text:list-item>
                <text:list-item>
                  <text:p text:style-name="list.end">De Nederlandsche Bank N.V, uitsluitend voor de liquide
                              middelen in het kader van het depositogarantiestelsel (DNB);
                           </text:p>
                </text:list-item>
              </text:list>
              <text:p text:style-name="artikeltekst">Ministerie van Verkeer en Waterstaat</text:p>
              <text:list text:style-name="list-style-2">
                <text:list-item>
                  <text:p text:style-name="list.single">Stichting Nationale en Internationale Wegvervoer
                              Organisatie (NIWO).
                           </text:p>
                </text:list-item>
              </text:list>
            </text:section>
          </text:section>
          <text:h text:outline-level="3" text:style-name="wijzig-artikel_kop">ARTIKEL II
               </text:h>
          <text:p text:style-name="wat">Uit onderdeel 2 van bijlage A bij het
                  Aanwijzingsbesluit rechtspersonen met een beperkte kasbeheerfunctie worden de
                  volgende rechtspersonen verwijderd:
               </text:p>
          <text:section text:name="wijziging.d7638e223" text:style-name="wijziging">
            <text:section text:name="artikeltekst.d7638e225" text:style-name="wijziging.block">
              <text:p text:style-name="artikeltekst">Ministerie van Landbouw, Natuur en Voedselkwaliteit</text:p>
              <text:list text:style-name="list-style-3">
                <text:list-item>
                  <text:p text:style-name="list.start">Stichting Borgstellingsfonds voor de Landbouw;
                           </text:p>
                </text:list-item>
                <text:list-item>
                  <text:p text:style-name="list.cont">Stichting Ontwikkelings- en saneringsfonds voor de
                              landbouw;
                           </text:p>
                </text:list-item>
                <text:list-item>
                  <text:p text:style-name="list.end">Stichting Ontwikkelings- en saneringsfonds voor de
                              visserij.
                           </text:p>
                </text:list-item>
              </text:list>
            </text:section>
          </text:section>
          <text:h text:outline-level="3" text:style-name="wijzig-artikel_kop">ARTIKEL III
               </text:h>
          <text:p text:style-name="wat">In onderdeel 2 van bijlage A bij het
                  Aanwijzingsbesluit rechtspersonen met een beperkte kasbeheerfunctie wordt de
                  volgende wijziging aangebracht:
               </text:p>
          <text:section text:name="wijziging.d7638e266" text:style-name="wijziging">
            <text:section text:name="artikeltekst.d7638e268" text:style-name="wijziging.block">
              <text:p text:style-name="artikeltekst">Het opschrift ‘Ministerie van Justitie’ boven de categorie
                        particuliere justitiële jeugdinrichtingen komt te luiden: Ministerie van
                        Justitie en Minister voor Jeugd en Gezin.
                     </text:p>
            </text:section>
          </text:section>
          <text:h text:outline-level="3" text:style-name="wijzig-artikel_kop">ARTIKEL IV
               </text:h>
          <text:p text:style-name="wat">Uit onderdeel 1 van bijlage B bij het
                  Aanwijzingsbesluit rechtspersonen met een beperkte kasbeheerfunctie worden de
                  volgende rechtspersonen verwijderd:
               </text:p>
          <text:section text:name="wijziging.d7638e283" text:style-name="wijziging">
            <text:section text:name="artikeltekst.d7638e285" text:style-name="wijziging.block">
              <text:p text:style-name="artikeltekst">Ministerie van Justitie</text:p>
              <text:list text:style-name="list-style-4">
                <text:list-item>
                  <text:p text:style-name="list.start">Landelijk Bureau Inning Onderhoudsbijdragen (LBIO);
                           </text:p>
                </text:list-item>
                <text:list-item>
                  <text:p text:style-name="list.cont">De particuliere justitiële jeugdinrichtingen:
                           </text:p>
                  <text:list>
                    <text:list-item>
                      <text:p text:style-name="list.cont">Stichting Frentrop Jongerenhuis Harreveld (in
                                    Harreveld, betreffende het onderdeel in Harreveld);
                                 </text:p>
                    </text:list-item>
                    <text:list-item>
                      <text:p text:style-name="list.cont"> Stichting Frentrop Teylingereind (in Sassenheim);
                                 </text:p>
                    </text:list-item>
                    <text:list-item>
                      <text:p text:style-name="list.cont">Stichting Justitieel Pedagogisch Centrum de Sprengen
                                    (in Zutphen, betreffende de onderdelen te Zutphen en Wapenveld);
                                 </text:p>
                    </text:list-item>
                    <text:list-item>
                      <text:p text:style-name="list.cont">Stichting Rentray (te Eefde, betreffende de onderdelen
                                    in Rekken en Lelystad);
                                 </text:p>
                    </text:list-item>
                    <text:list-item>
                      <text:p text:style-name="list.cont">Stichting Spirit (in Amsterdam, betreffende het
                                    onderdeel Jongeren Opvang Centrum);
                                 </text:p>
                    </text:list-item>
                    <text:list-item>
                      <text:p text:style-name="list.cont">Stichting Het Poortje Justitiële Jeugdinrichting (in
                                    Groningen, betreffende het onderdeel De Veenpoort te Veenhuizen);
                                 </text:p>
                    </text:list-item>
                    <text:list-item>
                      <text:p text:style-name="list.cont">Stichting Jeugdzorg St. Jozeph (in Cadier en Keer,
                                    betreffende het onderdeel JJI Het Keerpunt);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artikeltekst">Ministerie van Verkeer en Waterstaat</text:p>
              <text:list text:style-name="list-style-5">
                <text:list-item>
                  <text:p text:style-name="list.single">Stichting Nationale en Internationale Wegvervoer
                              Organisatie (NIWO).
                           </text:p>
                </text:list-item>
              </text:list>
            </text:section>
          </text:section>
          <text:h text:outline-level="3" text:style-name="wijzig-artikel_kop">ARTIKEL V
               </text:h>
          <text:p text:style-name="wat">In onderdeel 1 van bijlage B bij het
                  Aanwijzingsbesluit rechtspersonen met een beperkte kasbeheerfunctie worden de
                  volgende rechtspersonen opgenomen:
               </text:p>
          <text:section text:name="wijziging.d7638e395" text:style-name="wijziging">
            <text:section text:name="artikeltekst.d7638e397" text:style-name="wijziging.block">
              <text:p text:style-name="artikeltekst">Ministerie van Justitie</text:p>
              <text:list text:style-name="list-style-6">
                <text:list-item>
                  <text:p text:style-name="list.start">De particuliere justitiële jeugdinrichtingen:
                           </text:p>
                  <text:list>
                    <text:list-item>
                      <text:p text:style-name="list.start">Stichting Frentrop Teylingereind (in Sassenheim);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artikeltekst">Ministerie van Justitie en Minister voor Jeugd en Gezin</text:p>
              <text:list text:style-name="list-style-7">
                <text:list-item>
                  <text:p text:style-name="list.start">De particuliere justitiële jeugdinrichtingen:
                           </text:p>
                  <text:list>
                    <text:list-item>
                      <text:p text:style-name="list.start">Stichting Frentrop Jongerenhuis Harreveld (in
                                    Harreveld);
                                 </text:p>
                    </text:list-item>
                    <text:list-item>
                      <text:p text:style-name="list.cont">Stichting Justitieel Pedagogisch Centrum de Sprengen
                                    (in Zutphen);
                                 </text:p>
                    </text:list-item>
                    <text:list-item>
                      <text:p text:style-name="list.cont">Stichting Rentray (in Eefde);
                                 </text:p>
                    </text:list-item>
                    <text:list-item>
                      <text:p text:style-name="list.cont">Stichting Spirit (in Amsterdam);
                                 </text:p>
                    </text:list-item>
                    <text:list-item>
                      <text:p text:style-name="list.cont">Stichting Het Poortje Justitiële Jeugdinrichting (in
                                    Groningen);
                                 </text:p>
                    </text:list-item>
                    <text:list-item>
                      <text:p text:style-name="list.cont">Stichting Jeugdzorg St. Jozeph (in Cadier en
                                    Keer);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artikeltekst">Minister voor Jeugd en Gezin</text:p>
              <text:list text:style-name="list-style-8">
                <text:list-item>
                  <text:p text:style-name="list.start">Landelijk Bureau Inning Onderhoudsbijdragen (LBIO).
                           </text:p>
                </text:list-item>
                <text:list-item>
                  <text:p text:style-name="list.cont">De particuliere justitiële jeugdinrichtingen:
                           </text:p>
                  <text:list>
                    <text:list-item>
                      <text:p text:style-name="list.cont">Stichting Orthopedagogisch Centrum Ottho Gerhard
                                    Heldring (in Zetten);
                                 </text:p>
                    </text:list-item>
                    <text:list-item>
                      <text:p text:style-name="list.cont">Stichting Horizon, Instituut voor Jeugdzorg en
                                    Onderwijs (in Rotterdam);
                                 </text:p>
                    </text:list-item>
                    <text:list-item>
                      <text:p text:style-name="list.cont">Stichting Tender (in Breda);
                                 </text:p>
                    </text:list-item>
                    <text:list-item>
                      <text:p text:style-name="list.cont">Stichting BJ Brabant (in Deurne);
                                 </text:p>
                    </text:list-item>
                    <text:list-item>
                      <text:p text:style-name="list.cont">Stichting de Hoenderloo Groep (in Hoenderloo);
                                 </text:p>
                    </text:list-item>
                    <text:list-item>
                      <text:p text:style-name="list.cont">Stichting Jeugdformaat-De Jutters Combinatie (in Den
                                    Haag);
                                 </text:p>
                    </text:list-item>
                    <text:list-item>
                      <text:p text:style-name="list.cont">Stichting PARLAN (in Alkmaar);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section>
          </text:section>
          <text:section text:name="artikel.d7638e584" text:style-name="artikel">
            <text:h text:outline-level="3" text:style-name="artikel_kop">ARTIKEL VI
                  </text:h>
            <text:list text:style-name="list-style-9">
              <text:list-item text:start-value="1">
                <text:p text:style-name="list.start"> Voor de op grond van artikel I aangewezen rechtspersonen geldt,
                           tenzij artikel VII, eerste lid, onder b, op een betrokken rechtspersoon van
                           toepassing is, dat de toepassing van artikel 45, eerste lid, van de
                           Comptabiliteitswet 2001 zodanig in de tijd gefaseerd zal geschieden, dat de op
                           het moment van inwerkingtreding van dit besluit nog op een andere wijze
                           uitgezette liquide middelen van de betrokken rechtspersonen, op een naar het
                           oordeel van de Minister van Financiën doelmatige wijze in ’s Rijks schatkist
                           zullen worden opgenomen.
                        </text:p>
              </text:list-item>
              <text:list-item text:start-value="2">
                <text:p text:style-name="list.end"> De Minister van Financiën stelt binnen zes maanden na de
                           inwerkingtreding van dit besluit na overleg met de in het eerste lid bedoelde
                           rechtspersonen voor elke rechtspersoon een tijdschema vast ter uitvoering van
                           het eerste lid. Zo nodig geeft de Minister van Financiën een rechtspersoon een
                           aanwijzing voor de uitvoering.
                        </text:p>
              </text:list-item>
            </text:list>
          </text:section>
          <text:section text:name="artikel.d7638e610" text:style-name="artikel">
            <text:h text:outline-level="3" text:style-name="artikel_kop">ARTIKEL VII
                  </text:h>
            <text:list text:style-name="list-style-10">
              <text:list-item text:start-value="1">
                <text:p text:style-name="list.start"> Dit besluit treedt in werking met ingang van de tweede dag na de
                           dagtekening van de Staatscourant waarin het wordt geplaatst, met dien verstande
                           dat:
                        </text:p>
                <text:list>
                  <text:list-item text:start-value="1">
                    <text:p text:style-name="list.start">voor de particuliere justitiële jeugdinrichtingen die voor de
                                 eerste keer worden opgenomen in bijlage B in samenhang met de werkingssfeer van
                                 het onderdeel 2 van bijlage A bij het Aanwijzingsbesluit rechtspersonen met een
                                 beperkte kasbeheerfunctie, en
                              </text:p>
                  </text:list-item>
                  <text:list-item text:start-value="2">
                    <text:p text:style-name="list.cont">voor de rechtspersonen die worden opgenomen in onderdeel 1
                                 van Bijlage A bij het Aanwijzingsbesluit rechtspersonen met een beperkte
                                 kasbeheerfunctie;
                              </text:p>
                  </text:list-item>
                </text:list>
                <text:p text:style-name="list.cont">het besluit terugwerkt tot en met de datum waarop deze
                           rechtspersonen daadwerkelijk aan het schatkistbankieren zijn gaan
                           deelnemen.
                        </text:p>
              </text:list-item>
              <text:list-item text:start-value="2">
                <text:p text:style-name="list.end"> Dit besluit wordt aangehaald als: Tweede wijzigingsbesluit
                           Aanwijzingsbesluit rechtspersonen met een beperkte kasbeheerfunctie.
                        </text:p>
              </text:list-item>
            </text:list>
          </text:section>
        </text:section>
        <text:section text:name="regeling-sluiting.d7638e659" text:style-name="regeling-sluiting">
          <text:section text:name="slotformulering.d7638e661" text:style-name="slotformulering">
            <text:p text:style-name="slotformulering">Dit besluit zal met de toelichting in de Staatscourant worden
                     geplaatst.
                  </text:p>
          </text:section>
          <text:section text:name="ondertekening.d7638e667" text:style-name="ondertekening">
            <text:p text:style-name="ondertekening">De Minister van
                     Financiën,
                  </text:p>
            <text:p text:style-name="ondertekening.end">W.J. Bos. </text:p>
          </text:section>
        </text:section>
        <text:section text:name="nota-toelichting.d7638e677" text:style-name="nota-toelichting">
          <text:h text:outline-level="2" text:style-name="nota-toelichting_kop">TOELICHTING
               </text:h>
          <text:h text:outline-level="3" text:style-name="divisiekop1">Algemeen
               </text:h>
          <text:section text:name="alineagroep.d7638e687" text:style-name="alineagroep">
            <text:p text:style-name="alineagroep">Artikel 4, eerste lid, van het Aanwijzingsbesluit rechtspersonen
                     met een beperkte kasbeheerfunctie (<text:a office:name="link naar publicatie stb-2004-427" xlink:href="../stb-2004-427.odt" xlink:type="simple" xlink:actuate="onRequest" xlink:show="new">Stb. 2004, 427</text:a>) biedt de Minister van Financiën de –
                     gedelegeerde – mogelijkheid om in overeenstemming met betrokken andere
                     ministers andere rechtspersonen als bedoeld in artikel 45, eerste en tweede
                     lid, van de Comptabiliteitswet 2001 (CW 2001) aan te wijzen (bedoeld worden:
                     andere rechtspersonen dan die bij het aanwijzingsbesluit zijn aangewezen).
                  </text:p>
            <text:p text:style-name="alineagroep">Het tweede lid van artikel 4 biedt de Minister van Financiën de –
                     gedelegeerde – mogelijkheid een aanwijzing in te trekken. Van besluiten tot
                     aanwijzing en intrekking moet mededeling worden gedaan in de
                     Staatscourant.
                  </text:p>
            <text:p text:style-name="alineagroep.end">Sinds de inwerkingtreding van het Aanwijzingsbesluit
                     rechtspersonen met een beperkte kasbeheerfunctie is het besluit vier maal
                     aangepast door middel van een koninklijk (wijzigings)besluit (amvb) en één maal
                     door middel van een ministerieel wijzigingsbesluit, te weten het Eerste
                     wijzigingsbesluit Aanwijzingsbesluit rechtspersonen met een beperkte
                     kasbeheerfunctie (Stcrt. 2007, 245). De wijzigingen bij Koninklijk besluit zijn
                     de besluiten van:
                  </text:p>
            <text:list text:style-name="list-style-11">
              <text:list-item text:start-value="1">
                <text:p text:style-name="list.start">Aanpassingsbesluit zorgverzekeringswet, 15 december 2005
                           (<text:a office:name="link naar publicatie stb-2005-690" xlink:href="../stb-2005-690.odt" xlink:type="simple" xlink:actuate="onRequest" xlink:show="new">Stb. 2005,
                              690</text:a>)
                        </text:p>
              </text:list-item>
              <text:list-item text:start-value="2">
                <text:p text:style-name="list.cont">Besluit van 28 november 2006, houdende wijziging van een
                           aantal besluiten in verband met de invoering van de Wet marktordening
                           gezondheidszorg (<text:a office:name="link naar publicatie stb-2006-635" xlink:href="../stb-2006-635.odt" xlink:type="simple" xlink:actuate="onRequest" xlink:show="new">Stb.
                              2006, 635</text:a>);
                        </text:p>
              </text:list-item>
              <text:list-item text:start-value="3">
                <text:p text:style-name="list.cont">Besluit gewasbeschermingsmiddelen en biociden, van
                           5 september 2007 (<text:a office:name="link naar publicatie stb-2007-334" xlink:href="../stb-2007-334.odt" xlink:type="simple" xlink:actuate="onRequest" xlink:show="new">Stb.
                              2007, 334</text:a>).
                        </text:p>
              </text:list-item>
              <text:list-item text:start-value="4">
                <text:p text:style-name="list.end">Besluit van 29 december 2008 tot wijziging van het Besluit
                           SUWI en enkele andere besluiten in verband met de evaluatie van de Wet SUWI en
                           deregulering (<text:a office:name="link naar publicatie stb-2008-597" xlink:href="../stb-2008-597.odt" xlink:type="simple" xlink:actuate="onRequest" xlink:show="new">Stb. 2008,
                              597</text:a>).
                        </text:p>
              </text:list-item>
            </text:list>
          </text:section>
          <text:section text:name="alineagroep.d7638e749" text:style-name="alineagroep">
            <text:p text:style-name="alineagroep">Thans is het noodzakelijk een vervolgwijziging van het
                     aanwijzingsbesluit door te voeren, onder meer omdat een aantal rechtspersonen
                     is opgeheven of gefuseerd. Ook voldoet een aantal rechtspersonen, dat eerder
                     niet aan de financiële criteria voldeed, daaraan thans wel; verder is er sprake
                     van een aantal nieuwe rechtspersonen dat aan de criteria voldoet.
                  </text:p>
            <text:p text:style-name="alineagroep.end">Voor de relevante criteria wordt verwezen naar de memorie van
                     toelichting bij de Eerste wijziging van de Comptabiliteitswet 2001
                     (Kamerstukken II, 2001/02, <text:a office:name="link naar publicatie kst-28035-3" xlink:href="../kst-28035-3.odt" xlink:type="simple" xlink:actuate="onRequest" xlink:show="new">28035, nr.
                        3</text:a>) en naar de Nota van toelichting bij het Aanwijzingsbesluit
                     rechtspersonen met een beperkte kasbeheerfunctie. Voor de financiële criteria
                     wordt ook verwezen naar de Nota van toelichting bij het Eerste
                     wijzigingsbesluit Aanwijzingsbesluit rechtspersonen met een beperkte
                     kasbeheerfunctie (Stcrt. 2007, 245).
                  </text:p>
          </text:section>
          <text:h text:outline-level="4" text:style-name="divisiekop2">De lijsten
               </text:h>
          <text:section text:name="alineagroep.d7638e766" text:style-name="alineagroep">
            <text:p text:style-name="alineagroep">In het aanwijzingsbesluit is de aanwijzing van rechtspersonen
                     geconcretiseerd door plaatsing van de rechtspersonen op een lijst, die als
                     bijlage bij dat aanwijzingsbesluit hoort. Het betreft steeds rechtspersonen met
                     een wettelijke taak (zogenaamde RWT’s, rechtspersonen ex artikel 91, eerste
                     lid, CW 2001) of met een publieke taak. In het onderhavige wijzigingsbesluit
                     wordt bij die lijsten aangesloten. Er zijn drie lijsten operationeel.
                  </text:p>
            <text:p text:style-name="alineagroep">Op de A1-lijst staan de rechtspersonen die verplicht worden met
                     hun publieke liquide middelen te schatkistbankieren. Zij ontvangen daarvoor een
                     marktconforme rente. Tevens verkrijgen zij de mogelijkheid om onder voorwaarden
                     bij de schatkist te lenen voor de financiering van investeringen die benodigd
                     zijn voor de uitvoering van hun wettelijke taak.
                  </text:p>
            <text:p text:style-name="alineagroep">Op de A2-lijst staan de rechtspersonen met een publieke taak
                     die te kennen hebben gegeven met hun publieke liquide middelen
                     ‘vrijwillig’<text:note text:id="n1" text:note-class="endnote">
                        <text:note-citation text:label="1">1</text:note-citation>
                        <text:note-body>
                           <text:p>Vrijwillig houdt in dat in het algemeen de betrokken
                  rechtspersoon bij het Ministerie van Financiën te kennen geeft deel te willen
                  nemen aan het geïntegreerd middelenbeheer, waarna, indien de Minister van
                  Financiën daarmee instemt, de betrokken rechtspersoon op de A2-lijst wordt
                  geplaatst. Vanaf dat moment is deelname verplicht tot aan het moment waarop in
                  overleg wordt besloten tot intrekking van die plaatsing.
               </text:p>
                        </text:note-body>
                     </text:note> te
                     willen schatkistbankieren; ook zij verkrijgen daardoor de mogelijkheid om onder
                     voorwaarden bij de schatkist te lenen voor de financiering van investeringen
                     die benodigd zijn voor de uitvoering van hun publieke taak.
                  </text:p>
            <text:p text:style-name="alineagroep.end">Op de B1-lijst staan de rechtspersonen die niet verplicht of
                     vrijwillig schatkistbankieren, maar die op grond van artikel 45, tweede lid, CW
                     2001 zijn aangewezen om hun tijdelijk niet voor de wettelijke taak benodigde
                     liquide middelen risico-arm uit te zetten; zij zijn daarbij gehouden financiële
                     producten te kiezen die voldoen aan door de Minister van Financiën gestelde
                     eisen. Dit zijn de zogenaamde fido-eisen (zie artikel 6 van de Regeling
                     rekening-courant- en leningenbeheer derden, Stcrt. 2007, 77).
                  </text:p>
          </text:section>
          <text:p text:style-name="nota-toelichting">In de bijlage 1 bij deze Nota van toelichting is een
                  totaaloverzicht opgenomen van de rechtspersonen die na de inwerkingtreding van
                  het onderhavige besluit op de A1-, de A2- of de B1-lijst staan.
               </text:p>
          <text:h text:outline-level="4" text:style-name="divisiekop2">Overzicht geïntegreerd middelenbeheer
               </text:h>
          <text:p text:style-name="nota-toelichting">Onder geïntegreerd middelenbeheer wordt verstaan de
                  combinatiemogelijkheid van schatkistbankieren en lenen bij de schatkist door
                  instellingen/organisaties die publieke gelden/middelen beheren. Naast de
                  mogelijkheid die RWT’s hebben op grond van de artikelen 45 tot 49a CW 2001,
                  bestaat voor bepaalde (andere) rechtspersonen en voor zogenaamde
                  baten-lastendiensten de mogelijkheid om op grond van andere wettelijke
                  bepalingen te schatkistbankieren. Bijlage 2 bij deze Nota van toelichting bevat
                  een totaal-overzicht van de mogelijkheden.
               </text:p>
          <text:h text:outline-level="4" text:style-name="divisiekop2">Inwerkingtreding
               </text:h>
          <text:p text:style-name="nota-toelichting">Het is noodzakelijk dat voor een aantal rechtspersonen voldoende
                  terugwerkende kracht aan de inwerkingtreding van het onderhavige besluit wordt
                  verleend, omdat die rechtspersonen inmiddels daadwerkelijk schatkistbankieren
                  en soms al gebruikmaken van de leenfaciliteit. Daartoe hebben die
                  rechtspersonen inmiddels een overeenkomst gesloten met de Staat (het Ministerie
                  van Financiën). De datum van die overeenkomst bepaalt van geval tot geval in
                  feite tot hoever de terugwerkende kracht plaatsvindt.
               </text:p>
          <text:section text:name="ondertekening.d7638e802" text:style-name="ondertekening">
            <text:p text:style-name="ondertekening">De Minister van
                     Financiën,
                  </text:p>
            <text:p text:style-name="ondertekening.end">W.J. Bos. </text:p>
          </text:section>
        </text:section>
        <text:h text:outline-level="2" text:style-name="bijlage_kop">BIJLAGE 1
            </text:h>
        <text:p text:style-name="regeling">Deze bijlage bevat het totaaloverzicht, per de datum van
               inwerkingtreding van het onderhavige Tweede wijzigingsbesluit
               Aanwijzingsbesluit rechtspersonen met een beperkte kasbeheerfunctie, van de
               rechtspersonen met een wettelijke of publieke taak die zijn aangewezen voor het
               zogenaamde schatkistbankieren op grond van artikel 45, eerste en derde lid, CW
               2001 (A1-, respectievelijk A2-lijst) en van de rechtspersonen met een
               wettelijke taak die zijn aangewezen voor risico-arm kas- (of treasury)beheer op
               grond van artikel 45, tweede lid, CW 2001 (B1-lijst).
            </text:p>
        <text:h text:outline-level="3" text:style-name="divisiekop1">A1. Rechtspersonen met een wettelijke taak die zijn aangewezen
               voor het zogenaamde schatkistbankieren op grond van artikel 45, eerste lid,
               Comptabiliteitswet 2001 (A1-lijst)
            </text:h>
        <text:p text:style-name="regeling">Ministerie van Justitie</text:p>
        <text:list text:style-name="list-style-12">
          <text:list-item>
            <text:p text:style-name="list.start">Centraal orgaan opvang asielzoekers (COA);
                  </text:p>
          </text:list-item>
          <text:list-item>
            <text:p text:style-name="list.cont">Raden voor de rechtsbijstand, gevestigd in Amsterdam, Arnhem,
                     ’s-Hertogenbosch, Den Haag en Leeuwarden;
                  </text:p>
          </text:list-item>
          <text:list-item>
            <text:p text:style-name="list.end">Stichting Reclassering Nederland (SRN).
                  </text:p>
          </text:list-item>
        </text:list>
        <text:p text:style-name="regeling">Ministerie van Binnenlandse Zaken en Koninkrijksrelaties</text:p>
        <text:list text:style-name="list-style-13">
          <text:list-item>
            <text:p text:style-name="list.start">Landelijk selectie- en opleidingsinstituut politie, Politie
                     onderwijs- en kenniscentrum (LSOP/Politieacademie);
                  </text:p>
          </text:list-item>
          <text:list-item>
            <text:p text:style-name="list.cont">Politieregio’s, bedoeld in artikel 21, eerste lid, van de
                     Politiewet 1993;
                  </text:p>
          </text:list-item>
          <text:list-item>
            <text:p text:style-name="list.cont">Stichting Administratie Indonesische Pensioenen;
                  </text:p>
          </text:list-item>
          <text:list-item>
            <text:p text:style-name="list.cont">Voorziening tot samenwerking Politie Nederland (vtsPN);
                  </text:p>
          </text:list-item>
          <text:list-item>
            <text:p text:style-name="list.cont">Nederlandse instituut voor Brandweer en Rampenbestrijding
                     (Nibra);
                  </text:p>
          </text:list-item>
          <text:list-item>
            <text:p text:style-name="list.end">Onderzoeksraad voor Veiligheid.
                  </text:p>
          </text:list-item>
        </text:list>
        <text:p text:style-name="regeling">Ministerie van Onderwijs, Cultuur en Wetenschap</text:p>
        <text:list text:style-name="list-style-14">
          <text:list-item>
            <text:p text:style-name="list.start">Commissariaat voor de Media;
                  </text:p>
          </text:list-item>
          <text:list-item>
            <text:p text:style-name="list.cont">Informatie Beheer Groep;
                  </text:p>
          </text:list-item>
          <text:list-item>
            <text:p text:style-name="list.cont">Koninklijke Bibliotheek;
                  </text:p>
          </text:list-item>
          <text:list-item>
            <text:p text:style-name="list.cont">Koninklijke Nederlandse Academie van Wetenschappen;
                  </text:p>
          </text:list-item>
          <text:list-item>
            <text:p text:style-name="list.cont">Mondriaan Stichting;
                  </text:p>
          </text:list-item>
          <text:list-item>
            <text:p text:style-name="list.cont">Nederlandse Organisatie voor Wetenschappelijk Onderzoek en de
                     daaraan geliëerde rechtspersoonlijkheid bezittende instellingen;
                  </text:p>
          </text:list-item>
          <text:list-item>
            <text:p text:style-name="list.cont">Stichting fonds voor beeldende kunsten, vormgeving en
                     bouwkunst;
                  </text:p>
          </text:list-item>
          <text:list-item>
            <text:p text:style-name="list.cont">Stichting Fonds voor Amateurkunst en Podiumkunsten;
                  </text:p>
          </text:list-item>
          <text:list-item>
            <text:p text:style-name="list.cont">Stichting Fonds voor de Letteren;
                  </text:p>
          </text:list-item>
          <text:list-item>
            <text:p text:style-name="list.cont">Stichting Fonds voor Podiumprogrammering en Marketing;
                  </text:p>
          </text:list-item>
          <text:list-item>
            <text:p text:style-name="list.cont">Stichting fonds voor de scheppende toonkunst;
                  </text:p>
          </text:list-item>
          <text:list-item>
            <text:p text:style-name="list.cont">Stichting Nederlands fonds voor de film;
                  </text:p>
          </text:list-item>
          <text:list-item>
            <text:p text:style-name="list.cont">Stichting Participatiefonds voor het Onderwijs;
                  </text:p>
          </text:list-item>
          <text:list-item>
            <text:p text:style-name="list.cont">Stichting stimuleringsfonds voor de architectuur;
                  </text:p>
          </text:list-item>
          <text:list-item>
            <text:p text:style-name="list.cont">Stichting Vervangingsfonds en Bedrijfsgezondheidszorg voor het
                     Onderwijs;
                  </text:p>
          </text:list-item>
          <text:list-item>
            <text:p text:style-name="list.end">Stichting Stimuleringsfonds Nederlandse Culturele
                     Omroepproducties (Stifo).
                  </text:p>
          </text:list-item>
        </text:list>
        <text:p text:style-name="regeling">Ministerie van Financiën</text:p>
        <text:list text:style-name="list-style-15">
          <text:list-item>
            <text:p text:style-name="list.start">Stichting Autoriteit Financiële Markten;
                  </text:p>
          </text:list-item>
          <text:list-item>
            <text:p text:style-name="list.cont">Stichting Waarborgfonds Motorverkeer.
                  </text:p>
          </text:list-item>
          <text:list-item>
            <text:p text:style-name="list.cont">Nederlands Bureau der Motorrijtuigverzekeraars (NBM);
                  </text:p>
          </text:list-item>
          <text:list-item>
            <text:p text:style-name="list.end">De Nederlandsche Bank N.V, uitsluitend voor de liquide middelen
                     in het kader van het depositogarantiestelsel (DNB).
                  </text:p>
          </text:list-item>
        </text:list>
        <text:p text:style-name="regeling">Ministerie van Defensie</text:p>
        <text:list text:style-name="list-style-16">
          <text:list-item>
            <text:p text:style-name="list.single">Stichting Ziektekostenverzekering Krijgsmacht.
                  </text:p>
          </text:list-item>
        </text:list>
        <text:p text:style-name="regeling">Ministerie van Volkshuisvesting, Ruimtelijke Ordening en
               Milieubeheer
            </text:p>
        <text:list text:style-name="list-style-17">
          <text:list-item>
            <text:p text:style-name="list.start">Centraal Fonds voor de Volkshuisvesting;
                  </text:p>
          </text:list-item>
          <text:list-item>
            <text:p text:style-name="list.end">Dienst voor het kadaster en de openbare registers.
                  </text:p>
          </text:list-item>
        </text:list>
        <text:p text:style-name="regeling">Ministerie van Verkeer en Waterstaat</text:p>
        <text:list text:style-name="list-style-18">
          <text:list-item>
            <text:p text:style-name="list.start">Dienst Wegverkeer;
                  </text:p>
          </text:list-item>
          <text:list-item>
            <text:p text:style-name="list.cont">Luchtverkeersleiding Nederland;
                  </text:p>
          </text:list-item>
          <text:list-item>
            <text:p text:style-name="list.cont">ProRail B.V.;
                  </text:p>
          </text:list-item>
          <text:list-item>
            <text:p text:style-name="list.cont">Stichting Centraal Bureau Rijvaardigheidsbewijzen;
                  </text:p>
          </text:list-item>
          <text:list-item>
            <text:p text:style-name="list.end">Stichting Nationale en Internationale Wegvervoer Organisatie
                     (NIWO).
                  </text:p>
          </text:list-item>
        </text:list>
        <text:p text:style-name="regeling">Ministerie van Economische Zaken</text:p>
        <text:list text:style-name="list-style-19">
          <text:list-item>
            <text:p text:style-name="list.start">Centraal Bureau voor de Statistiek;
                  </text:p>
          </text:list-item>
          <text:list-item>
            <text:p text:style-name="list.cont">Stichting Centraal Orgaan Voorraadvorming
                     Aardolieprodukten;
                  </text:p>
          </text:list-item>
          <text:list-item>
            <text:p text:style-name="list.cont">Stichting Nederlands Instituut voor Vliegtuigontwikkeling en
                     Ruimtevaart;
                  </text:p>
          </text:list-item>
          <text:list-item>
            <text:p text:style-name="list.cont">TenneT BV;
                  </text:p>
          </text:list-item>
          <text:list-item>
            <text:p text:style-name="list.end">Onafhankelijke Post- en Telecommunicatie Autoriteit
                     (OPTA).
                  </text:p>
          </text:list-item>
        </text:list>
        <text:p text:style-name="regeling">Ministerie van Landbouw, Natuur en Voedselkwaliteit</text:p>
        <text:list text:style-name="list-style-20">
          <text:list-item>
            <text:p text:style-name="list.start">Bureau beheer landbouwgronden;
                  </text:p>
          </text:list-item>
          <text:list-item>
            <text:p text:style-name="list.cont">Staatsbosbeheer;
                  </text:p>
          </text:list-item>
          <text:list-item>
            <text:p text:style-name="list.end">Stichting Dienst Landbouwkundig Onderzoek (DLO).
                  </text:p>
          </text:list-item>
        </text:list>
        <text:p text:style-name="regeling">Ministerie van Sociale Zaken en Werkgelegenheid</text:p>
        <text:list text:style-name="list-style-21">
          <text:list-item>
            <text:p text:style-name="list.single">Stichting Inlichtingenbureau.
                  </text:p>
          </text:list-item>
        </text:list>
        <text:p text:style-name="regeling">Ministerie van Volksgezondheid, Welzijn en Sport</text:p>
        <text:list text:style-name="list-style-22">
          <text:list-item>
            <text:p text:style-name="list.start">Organisatie ZorgOnderzoek Nederland;
                  </text:p>
          </text:list-item>
          <text:list-item>
            <text:p text:style-name="list.cont">Pensioen- en Uitkeringsraad;
                  </text:p>
          </text:list-item>
          <text:list-item>
            <text:p text:style-name="list.cont">Stichting Uitvoering Omslagregelingen;
                  </text:p>
          </text:list-item>
          <text:list-item>
            <text:p text:style-name="list.cont">Centrum indicatiestelling zorg (CIZ);
                  </text:p>
          </text:list-item>
          <text:list-item>
            <text:p text:style-name="list.end">Nederlandse Zorgautoriteit (NZa).
                  </text:p>
          </text:list-item>
        </text:list>
        <text:h text:outline-level="3" text:style-name="divisiekop1">A2. Rechtspersonen met een publieke taak die zijn aangewezen voor
               het zogenaamde schatkistbankieren op grond van artikel 45, derde lid,
               Comptabiliteitswet 2001 (A2-lijst)
            </text:h>
        <text:p text:style-name="regeling">Ministerie van Justitie en Minister voor Jeugd en Gezin</text:p>
        <text:list text:style-name="list-style-23">
          <text:list-item>
            <text:p text:style-name="list.single">De particuliere justitiële jeugdinrichtingen, genoemd in
                     onderdeel 1 van bijlage B bij het Aanwijzingsbesluit rechtspersonen met een
                     beperkte kasbeheerfunctie, die bij de Minister van Financiën schriftelijk het
                     verzoek indienen om voor de toepassing van artikel 45, eerste lid, van de
                     Comptabiliteitswet 2001 in aanmerking te komen en waarvan de Minister van
                     Financiën dit verzoek heeft gehonoreerd.
                  </text:p>
          </text:list-item>
        </text:list>
        <text:p text:style-name="regeling">Ministerie van Onderwijs, Cultuur en Wetenschap</text:p>
        <text:list text:style-name="list-style-24">
          <text:list-item>
            <text:p text:style-name="list.start">Stichting Nationaal Restauratiefonds;
                  </text:p>
          </text:list-item>
          <text:list-item>
            <text:p text:style-name="list.cont">Bekostigde onderwijsinstellingen, bedoeld in de
                     onderwijswetgeving<text:note text:id="n2" text:note-class="endnote">
                        <text:note-citation text:label="1">1</text:note-citation>
                        <text:note-body>
                           <text:p>Betreft de volgende wetten: Wet op het primair
                  onderwijs, Wet op het voortgezet onderwijs, Wet op de expertisecentra, Wet
                  educatie en beroepsonderwijs, Wet op het hoger onderwijs en wetenschappelijk
                  onderzoek.
               </text:p>
                        </text:note-body>
                     </text:note>,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cont">Kenniscentra beroepsonderwijs bedrijfsleven, bedoeld in de Wet
                     educatie en beroepsonderwijs, die bij de Minister van Financiën schriftelijk
                     het verzoek indienen om voor de toepassing van artikel 45, eerste lid, van de
                     Comptabiliteitswet 2001 in aanmerking te komen en waarvan de Minister van
                     Financiën dit verzoek heeft gehonoreerd;
                  </text:p>
          </text:list-item>
          <text:list-item>
            <text:p text:style-name="list.end">Verzelfstandigde rijksmusea, genoemd in onderdeel 1 van bijlage
                     B bij het Aanwijzingsbesluit rechtspersonen met een beperkte kasbeheerfunctie,
                     die bij de Minister van Financiën schriftelijk het verzoek indienen om voor de
                     toepassing van artikel 45, eerste lid, van de Comptabiliteitswet 2001 in
                     aanmerking te komen en waarvan de Minister van Financiën dit verzoek heeft
                     gehonoreerd.
                  </text:p>
          </text:list-item>
        </text:list>
        <text:p text:style-name="regeling">Ministerie van Financiën</text:p>
        <text:list text:style-name="list-style-25">
          <text:list-item>
            <text:p text:style-name="list.start">Stichting Joods Humanitair Fonds (SJHF);
                  </text:p>
          </text:list-item>
          <text:list-item>
            <text:p text:style-name="list.end">Stichting Afwikkeling Maror-gelden Overheid (SAMO).
                  </text:p>
          </text:list-item>
        </text:list>
        <text:p text:style-name="regeling">Ministerie van Volkshuisvesting, Ruimtelijke Ordening en
               Milieubeheer
            </text:p>
        <text:list text:style-name="list-style-26">
          <text:list-item>
            <text:p text:style-name="list.single">Centrale Organisatie voor Radioactief Afval N.V. (COVRA).
                  </text:p>
          </text:list-item>
        </text:list>
        <text:p text:style-name="regeling">Ministerie van Verkeer en Waterstaat</text:p>
        <text:list text:style-name="list-style-27">
          <text:list-item>
            <text:p text:style-name="list.start">Stichting Participatiefonds Gemeentelijke
                     Vervoerbedrijven;
                  </text:p>
          </text:list-item>
          <text:list-item>
            <text:p text:style-name="list.end">NV Westerscheldetunnel.
                  </text:p>
          </text:list-item>
        </text:list>
        <text:p text:style-name="regeling">Ministerie van Landbouw, Natuur en Voedselkwaliteit</text:p>
        <text:list text:style-name="list-style-28">
          <text:list-item>
            <text:p text:style-name="list.single">Stichting Nationaal Groenfonds.
                  </text:p>
          </text:list-item>
        </text:list>
        <text:p text:style-name="regeling">Ministerie van Volksgezondheid, Welzijn en Sport</text:p>
        <text:list text:style-name="list-style-29">
          <text:list-item>
            <text:p text:style-name="list.start">Stichting Afwikkeling Het Gebaar<text:note text:id="n3" text:note-class="endnote">
                        <text:note-citation text:label="2">2</text:note-citation>
                        <text:note-body>
                           <text:p>Per 24-12-2008 is de naam van de Stichting Het Gebaar
                  gewijzigd in: Stichting Afwikkeling Het Gebaar.
               </text:p>
                        </text:note-body>
                     </text:note>;
                  </text:p>
          </text:list-item>
          <text:list-item>
            <text:p text:style-name="list.cont">Stichting Rechtsherstel Sinti en Roma;
                  </text:p>
          </text:list-item>
          <text:list-item>
            <text:p text:style-name="list.end">Stichting Fonds Patiënten, Gehandicapten en Ouderen (PGO).
                  </text:p>
          </text:list-item>
        </text:list>
        <text:h text:outline-level="3" text:style-name="divisiekop1">B1. Rechtspersonen met een wettelijke taak die zijn aangewezen
               voor risico-arm kasbeheer op grond van artikel 45, tweede lid,
               Comptabiliteitswet 2001 (B1-lijst)
            </text:h>
        <text:p text:style-name="regeling">Ministerie van Justitie</text:p>
        <text:list text:style-name="list-style-30">
          <text:list-item>
            <text:p text:style-name="list.start">Stichting HALT Nederland;
                  </text:p>
          </text:list-item>
          <text:list-item>
            <text:p text:style-name="list.cont">Stichting Slachtofferhulp Nederland;
                  </text:p>
          </text:list-item>
          <text:list-item>
            <text:p text:style-name="list.cont">De particuliere justitiële jeugdinrichting:
                  </text:p>
            <text:list>
              <text:list-item>
                <text:p text:style-name="list.cont">Stichting Frentrop Teylingereind (in Sassenheim);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regeling">Ministerie van Justitie en Minister voor Jeugd en Gezin</text:p>
        <text:list text:style-name="list-style-31">
          <text:list-item>
            <text:p text:style-name="list.start">De particuliere justitiële jeugdinrichtingen:
                  </text:p>
            <text:list>
              <text:list-item>
                <text:p text:style-name="list.start">Stichting Frentrop Jongerenhuis Harreveld (in
                           Harreveld);
                        </text:p>
              </text:list-item>
              <text:list-item>
                <text:p text:style-name="list.cont">Stichting Justitieel Pedagogisch Centrum de Sprengen (in
                           Zutphen);
                        </text:p>
              </text:list-item>
              <text:list-item>
                <text:p text:style-name="list.cont">Stichting Rentray (in Eefde);
                        </text:p>
              </text:list-item>
              <text:list-item>
                <text:p text:style-name="list.cont">Stichting Spirit (in Amsterdam);
                        </text:p>
              </text:list-item>
              <text:list-item>
                <text:p text:style-name="list.cont">Stichting Het Poortje Justitiële Jeugdinrichting (in
                           Groningen);
                        </text:p>
              </text:list-item>
              <text:list-item>
                <text:p text:style-name="list.cont">Stichting Jeugdzorg St. Jozeph (in Cadier en Keer);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regeling">Minister voor Jeugd en Gezin</text:p>
        <text:list text:style-name="list-style-32">
          <text:list-item>
            <text:p text:style-name="list.start">Landelijk Bureau Inning Onderhoudsbijdragen (LBIO);
                  </text:p>
          </text:list-item>
          <text:list-item>
            <text:p text:style-name="list.cont">De particuliere justitiële jeugdinrichtingen:
                  </text:p>
            <text:list>
              <text:list-item>
                <text:p text:style-name="list.cont">Stichting Orthopedagogisch Centrum Ottho Gerhard Heldring
                           (in Zetten);
                        </text:p>
              </text:list-item>
              <text:list-item>
                <text:p text:style-name="list.cont">Stichting Horizon, Instituut voor Jeugdzorg en Onderwijs
                           (in Rotterdam);
                        </text:p>
              </text:list-item>
              <text:list-item>
                <text:p text:style-name="list.cont">Stichting Tender (in Breda);
                        </text:p>
              </text:list-item>
              <text:list-item>
                <text:p text:style-name="list.cont">Stichting BJ Brabant (in Deurne);
                        </text:p>
              </text:list-item>
              <text:list-item>
                <text:p text:style-name="list.cont">Stichting de Hoenderloo Groep (in Hoenderloo);
                        </text:p>
              </text:list-item>
              <text:list-item>
                <text:p text:style-name="list.cont">Stichting Jeugdformaat-De Jutters Combinatie (in Den
                           Haag);
                        </text:p>
              </text:list-item>
              <text:list-item>
                <text:p text:style-name="list.cont">Stichting PARLAN (in Alkmaar);
                        </text:p>
              </text:list-item>
            </text:list>
            <text:p text:style-name="list.end">tenzij de betrokken jeugdinrichting behoort tot de categorie
                     particuliere justitiële jeugdinrichtingen als bedoeld in onderdeel 2 van
                     bijlage A bij het Aanwijzingsbesluit rechtspersonen met een beperkte
                     kasbeheerfunctie.
                  </text:p>
          </text:list-item>
        </text:list>
        <text:p text:style-name="regeling">Ministerie van Binnenlandse Zaken en Koninkrijksrelaties</text:p>
        <text:list text:style-name="list-style-33">
          <text:list-item>
            <text:p text:style-name="list.single">Nederlands Bureau Brandweer Examens (NBBE).
                  </text:p>
          </text:list-item>
        </text:list>
        <text:p text:style-name="regeling">Ministerie van Onderwijs, Cultuur en Wetenschap</text:p>
        <text:list text:style-name="list-style-34">
          <text:list-item>
            <text:p text:style-name="list.start">De verzelfstandigde Rijksmusea:
                  </text:p>
            <text:list>
              <text:list-item>
                <text:p text:style-name="list.start">Stichting tot Beheer van Museum Boerhaave;
                        </text:p>
              </text:list-item>
              <text:list-item>
                <text:p text:style-name="list.cont">Stichting Museum Catharijneconvent;
                        </text:p>
              </text:list-item>
              <text:list-item>
                <text:p text:style-name="list.cont">Stichting het Geld- en Bankmuseum;
                        </text:p>
              </text:list-item>
              <text:list-item>
                <text:p text:style-name="list.cont">Stichting Kröller Müller;
                        </text:p>
              </text:list-item>
              <text:list-item>
                <text:p text:style-name="list.cont">Stichting Museum Slot Loevestijn;
                        </text:p>
              </text:list-item>
              <text:list-item>
                <text:p text:style-name="list.cont">Stichting Paleis het Loo Nationaal Museum;
                        </text:p>
              </text:list-item>
              <text:list-item>
                <text:p text:style-name="list.cont">Stichting Koninklijk Kabinet van Schilderijen
                           Mauritshuis;
                        </text:p>
              </text:list-item>
              <text:list-item>
                <text:p text:style-name="list.cont">Stichting Museum van het Boek/Museum Meermanno;
                        </text:p>
              </text:list-item>
              <text:list-item>
                <text:p text:style-name="list.cont">Stichting Rijksmuseum Muiderslot;
                        </text:p>
              </text:list-item>
              <text:list-item>
                <text:p text:style-name="list.cont">Stichting Nationaal Natuurhistorisch Museum Naturalis;
                        </text:p>
              </text:list-item>
              <text:list-item>
                <text:p text:style-name="list.cont">Stichting Rijksmuseum van Oudheden;
                        </text:p>
              </text:list-item>
              <text:list-item>
                <text:p text:style-name="list.cont">Stichting het Rijksmuseum;
                        </text:p>
              </text:list-item>
              <text:list-item>
                <text:p text:style-name="list.cont">Stichting Nederlands Scheepvaart Museum Amsterdam;
                        </text:p>
              </text:list-item>
              <text:list-item>
                <text:p text:style-name="list.cont">Stichting Rijksmuseum Twenthe;
                        </text:p>
              </text:list-item>
              <text:list-item>
                <text:p text:style-name="list.cont">Stichting van Gogh Museum/Museum Mesdag;
                        </text:p>
              </text:list-item>
              <text:list-item>
                <text:p text:style-name="list.cont">Stichting Rijksmuseum voor Volkenkunde;
                        </text:p>
              </text:list-item>
              <text:list-item>
                <text:p text:style-name="list.cont">Stichting Rijksmuseum het Zuiderzeemuseum;
                        </text:p>
              </text:list-item>
            </text:list>
            <text:p text:style-name="list.end">tenzij het betrokken museum behoort tot de categorie musea als
                     bedoeld in onderdeel 2 van bijlage A bij het Aanwijzingsbesluit rechtspersonen
                     met een beperkte kasbeheerfunctie.
                  </text:p>
          </text:list-item>
        </text:list>
        <text:p text:style-name="regeling">Ministerie van Financiën</text:p>
        <text:list text:style-name="list-style-35">
          <text:list-item>
            <text:p text:style-name="list.single">Waarderingskamer.
                  </text:p>
          </text:list-item>
        </text:list>
        <text:p text:style-name="regeling">Ministerie van Volkshuisvesting, Ruimtelijke Ordening en
               Milieubeheer
            </text:p>
        <text:list text:style-name="list-style-36">
          <text:list-item>
            <text:p text:style-name="list.start">Stichting Advisering Bestuursrechtspraak voor Milieu en
                     Ruimtelijke Ordening;
                  </text:p>
          </text:list-item>
          <text:list-item>
            <text:p text:style-name="list.end">Stichting Bureau Architectenregister (SBA).
                  </text:p>
          </text:list-item>
        </text:list>
        <text:p text:style-name="regeling">Ministerie van Verkeer en Waterstaat</text:p>
        <text:list text:style-name="list-style-37">
          <text:list-item>
            <text:p text:style-name="list.start">Stichting VAM, Opleidingsinstituut voor het Motorvoertuig-,
                     Tweewieler- en Aanverwant Bedrijf<text:note text:id="n4" text:note-class="endnote">
                        <text:note-citation text:label="3">3</text:note-citation>
                        <text:note-body>
                           <text:p>De aanwijzing heeft concreet betrekking op het
                  organisatie-onderdeel zonder rechtspersoonlijkheid: Innovam
                  Branchekwalificatie-instituut.
               </text:p>
                        </text:note-body>
                     </text:note>;
                  </text:p>
          </text:list-item>
          <text:list-item>
            <text:p text:style-name="list.cont">Stichting inschrijving Eigen Vervoer;
                  </text:p>
          </text:list-item>
          <text:list-item>
            <text:p text:style-name="list.cont">Stichting Scheepsafvalstoffen Binnenvaart;
                  </text:p>
          </text:list-item>
          <text:list-item>
            <text:p text:style-name="list.end">Stichting Vaarbewijzen- en Marifoonexamens (Vamex).
                  </text:p>
          </text:list-item>
        </text:list>
        <text:p text:style-name="regeling">Ministerie van Economische Zaken</text:p>
        <text:list text:style-name="list-style-38">
          <text:list-item>
            <text:p text:style-name="list.start">Edelmetaal Waarborg Nederland BV;
                  </text:p>
          </text:list-item>
          <text:list-item>
            <text:p text:style-name="list.cont">Nederlands Meetinstituut;
                  </text:p>
          </text:list-item>
          <text:list-item>
            <text:p text:style-name="list.end">Waarborg Platina, Goud en Zilver N.V.
                  </text:p>
          </text:list-item>
        </text:list>
        <text:p text:style-name="regeling">Ministerie van Landbouw, Natuur en Voedselkwaliteit</text:p>
        <text:list text:style-name="list-style-39">
          <text:list-item>
            <text:p text:style-name="list.start">College voor de toelating van gewasbeschermingsmiddelen en
                     biociden (CTGB);
                  </text:p>
          </text:list-item>
          <text:list-item>
            <text:p text:style-name="list.cont">Faunafonds;
                  </text:p>
          </text:list-item>
          <text:list-item>
            <text:p text:style-name="list.cont">Stichting Bloembollenkeuringsdienst (BKD);
                  </text:p>
          </text:list-item>
          <text:list-item>
            <text:p text:style-name="list.cont">Stichting Centraal Orgaan voor Kwaliteitsaangelegenheden in de
                     Zuivel (COKZ);
                  </text:p>
          </text:list-item>
          <text:list-item>
            <text:p text:style-name="list.cont">Stichting Controlebureau voor Pluimvee, Eieren en Eiproducten
                     (CPE);
                  </text:p>
          </text:list-item>
          <text:list-item>
            <text:p text:style-name="list.cont">Stichting Kwaliteitscontrolebureau voor Groenten en Fruit
                     (KCB);
                  </text:p>
          </text:list-item>
          <text:list-item>
            <text:p text:style-name="list.cont">Stichting Nederlandse Algemene Keuringsdienst Tuinbouw
                     (Naktuinbouw);
                  </text:p>
          </text:list-item>
          <text:list-item>
            <text:p text:style-name="list.cont">Stichting Nederlandse Algemene Keuringsdienst voor Zaaizaad en
                     Pootgoed voor Landbouwgewassen (NAK);
                  </text:p>
          </text:list-item>
          <text:list-item>
            <text:p text:style-name="list.end">Stichting Skal.
                  </text:p>
          </text:list-item>
        </text:list>
        <text:p text:style-name="regeling">Ministerie van Volksgezondheid, Welzijn en Sport</text:p>
        <text:list text:style-name="list-style-40">
          <text:list-item>
            <text:p text:style-name="list.start">Centraal Administratiekantoor Bijzondere Zorgkosten bv;
                  </text:p>
          </text:list-item>
          <text:list-item>
            <text:p text:style-name="list.cont">College bouw ziekenhuisvoorzieningen (CBZ);
                  </text:p>
          </text:list-item>
          <text:list-item>
            <text:p text:style-name="list.end">College sanering ziekenhuisvoorzieningen (CSZ).
                  </text:p>
          </text:list-item>
        </text:list>
        <text:h text:outline-level="2" text:style-name="bijlage_kop">BIJLAGE 2
            </text:h>
        <text:h text:outline-level="3" text:style-name="divisiekop1">Overzicht Geïntegreerd middelenbeheer
            </text:h>
        <text:p text:style-name="regeling">Onder geïntegreerd middelenbeheer wordt verstaan de
               combinatiemogelijkheid van schatkistbankieren en lenen bij de schatkist door
               instellingen/organisaties die publieke gelden/middelen beheren.
            </text:p>
        <text:p text:style-name="regeling">Lenen bij de schatkist is slechts mogelijk als daartoe een
               wettelijke basis bestaat en wordt beperkt tot de financiering van investeringen
               in vaste activa ten behoeve van de bedrijfsvoering van de betrokken
               instelling/organisatie.
            </text:p>
        <text:p text:style-name="regeling">Onder schatkistbankieren wordt verstaan het rentedragend aanhouden
               van publieke gelden/middelen in de schatkist door instellingen/organisaties die
               publieke gelden/middelen beheren. Ook schatkistbankieren is slechts mogelijk
               als daartoe een wettelijke basis bestaat.
            </text:p>
        <text:p text:style-name="regeling">Onder RC-krediet wordt verstaan het tijdelijk roodstaan op een
               rekening-courant bij de schatkist.
            </text:p>
        <text:p text:style-name="regeling">De uitgaven en ontvangsten van het Rijk die samenhangen met het
               geïntegreerd middelenbeheer worden in beginsel ten laste, respectievelijk ten
               gunste van de begroting van Nationale Schuld (IXA) van het Rijk gebracht.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1head.left.middle">
              <table:table-cell table:style-name="border-row.left.top" table:number-columns-spanned="2">
                <text:p text:style-name="Table_20_Heading">Categorieën instellingen</text:p>
              </table:table-cell>
              <table:table-cell table:style-name="border-row.left.top">
                <text:p text:style-name="Table_20_Heading">Wettelijke basis</text:p>
              </table:table-cell>
              <table:table-cell table:style-name="border-row.left.top">
                <text:p text:style-name="Table_20_Heading">Schatkist-bankieren bij IXA</text:p>
              </table:table-cell>
              <table:table-cell table:style-name="border-row.left.top">
                <text:p text:style-name="Table_20_Heading">RC-krediet bij IXA</text:p>
              </table:table-cell>
              <table:table-cell table:style-name="border-row.left.top">
                <text:p text:style-name="Table_20_Heading">Lenen bij IXA</text:p>
              </table:table-cell>
            </table:table-row>
          </table:table-header-rows>
          <table:table-row table:style-name="odd.left.middle">
            <table:table-cell table:style-name="left.top">
              <text:p text:style-name="Table_20_Contents">RWT’s </text:p>
            </table:table-cell>
            <table:table-cell table:style-name="left.top">
              <text:p text:style-name="Table_20_Contents">Aangewezen op A1- of A2-lijst</text:p>
            </table:table-cell>
            <table:table-cell table:style-name="left.top">
              <text:p text:style-name="Table_20_Contents">* Art. 45-49a Comptabiliteitswet 2001 * Regeling
                           rekening-courant- en leningenbeheer derden (Stcrt. 2007, 77 en 79) 
                        </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ja</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UWV en SVB</text:p>
            </table:table-cell>
            <table:table-cell table:style-name="left.top">
              <text:p text:style-name="Table_20_Contents">Sociale fondsen</text:p>
            </table:table-cell>
            <table:table-cell table:style-name="left.top">
              <text:p text:style-name="Table_20_Contents">* Artt. 119 en 120 Wet financiering sociale verzekeringen
                           (<text:a office:name="link naar publicatie stb-2005-36" xlink:href="../stb-2005-36.odt" xlink:type="simple" xlink:actuate="onRequest" xlink:show="new">Stb. 2005, 36</text:a>) *
                           Regeling Wfsv (Stcrt. 2005, 242)
                        </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nee</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3">
              <text:p text:style-name="Table_20_Contents">CVZ</text:p>
            </table:table-cell>
            <table:table-cell table:style-name="left.top" table:number-rows-spanned="3">
              <text:p text:style-name="Table_20_Contents">Sociale fondsen</text:p>
            </table:table-cell>
            <table:table-cell table:style-name="left.top">
              <text:p text:style-name="Table_20_Contents">* Idem als UWV;</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nee</text:p>
            </table:table-cell>
          </table:table-row>
          <table:table-row table:style-name="even.left.middle">
            <table:table-cell table:style-name="left.top">
              <text:p text:style-name="Table_20_Contents">* Art. 39 en 40 Zorgverzekeringswet (<text:a office:name="link naar publicatie stb-2006-79" xlink:href="../stb-2006-79.odt" xlink:type="simple" xlink:actuate="onRequest" xlink:show="new">Stb. 2006, 79</text:a>)
                        </text:p>
            </table:table-cell>
            <table:table-cell table:style-name="left.top"/>
            <table:table-cell table:style-name="left.top"/>
            <table:table-cell table:style-name="left.top"/>
          </table:table-row>
          <table:table-row table:style-name="odd.left.middle">
            <table:table-cell table:style-name="left.top">
              <text:p text:style-name="Table_20_Contents">* Regeling zorgverzekering (Stcrt. 2005, 203) </text:p>
            </table:table-cell>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BLS-diensten (juridisch geen derden)</text:p>
            </table:table-cell>
            <table:table-cell table:style-name="left.top">
              <text:p text:style-name="Table_20_Contents">ca. 40 aangewezen rijksdiensten</text:p>
            </table:table-cell>
            <table:table-cell table:style-name="left.top">
              <text:p text:style-name="Table_20_Contents">Regeling Baten-lastendiensten 2007 (Stcrt. 2007, 42)</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ja</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number-rows-spanned="4">
              <text:p text:style-name="Table_20_Contents">Gesubsidieerde derden met publieke voorschotten</text:p>
            </table:table-cell>
            <table:table-cell table:style-name="left.top" table:number-rows-spanned="4">
              <text:p text:style-name="Table_20_Contents">geen natuurlijke personen </text:p>
            </table:table-cell>
            <table:table-cell table:style-name="left.top">
              <text:p text:style-name="Table_20_Contents">* Art. 24, lid 6 Comptabiliteitswet 2001</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nee</text:p>
            </table:table-cell>
          </table:table-row>
          <table:table-row table:style-name="even.left.middle">
            <table:table-cell table:style-name="left.top">
              <text:p text:style-name="Table_20_Contents">* Regeling verlening voorschotten 2007 (Stcrt. 2007,
                           233)
                        </text:p>
            </table:table-cell>
            <table:table-cell table:style-name="left.top"/>
            <table:table-cell table:style-name="left.top"/>
            <table:table-cell table:style-name="left.top"/>
          </table:table-row>
          <table:table-row table:style-name="odd.left.middle">
            <table:table-cell table:style-name="left.top">
              <text:p text:style-name="Table_20_Contents">* specifieke subsidieregelingen;</text:p>
            </table:table-cell>
            <table:table-cell table:style-name="left.top"/>
            <table:table-cell table:style-name="left.top"/>
            <table:table-cell table:style-name="left.top"/>
          </table:table-row>
          <table:table-row table:style-name="even.left.middle">
            <table:table-cell table:style-name="left.top">
              <text:p text:style-name="Table_20_Contents">* Regeling rekening-courant- en leningenbeheer derden
                           (Stcrt. 2007, 77 en 79)
                        </text:p>
            </table:table-cell>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ext:p text:style-name="Table_20_Contents">Derden (incidenteel) met publieke eigen middelen</text:p>
            </table:table-cell>
            <table:table-cell table:style-name="left.top">
              <text:p text:style-name="Table_20_Contents">geen natuurlijke personen </text:p>
            </table:table-cell>
            <table:table-cell table:style-name="left.top">
              <text:p text:style-name="Table_20_Contents">* Art. 24, lid 6 Comptabiliteitswet 2001</text:p>
            </table:table-cell>
            <table:table-cell table:style-name="left.top">
              <text:p text:style-name="Table_20_Contents">ja</text:p>
            </table:table-cell>
            <table:table-cell table:style-name="left.top">
              <text:p text:style-name="Table_20_Contents">ja</text:p>
            </table:table-cell>
            <table:table-cell table:style-name="left.top">
              <text:p text:style-name="Table_20_Contents">nee</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3 februari 2009 van de Minister van Financiën houdende aanpassing van de bijlagen A en B bij het Aanwijzingsbesluit
         rechtspersonen met een beperkte kasbeheerfunctie (Tweede wijzigingsbesluit Aanwijzingsbesluit rechtspersonen met een beperkte
         kasbeheerfunctie).
      </dc:title>
  </office:meta>
</office:document-meta>
</file>