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8 december 2008 nr. ARBO/A&amp;V/2008/32378, tot wijziging van de
            	 Arbeidsomstandighedenregeling (actualisering Regeling Certificatie
            	 Arbodiensten)
         </text:h>
      <text:section text:name="regeling.d1352e73" text:style-name="regeling">
        <text:section text:name="aanhef.d1352e75" text:style-name="aanhef">
          <text:p text:style-name="wie">De Minister van Sociale Zaken en Werkgelegenheid,</text:p>
          <text:p text:style-name="considerans.al">Gelet op de artikelen 1.5e, eerste
                  			 lid, en 2.9, tweede lid, van het
                  			 Arbeidsomstandigheden-besluit;
               </text:p>
          <text:p text:style-name="afkondiging">Besluit:</text:p>
        </text:section>
        <text:section text:name="regeling-tekst.d1352e87" text:style-name="regeling-tekst">
          <text:h text:outline-level="3" text:style-name="wijzig-artikel_kop">ARTIKEL I
               </text:h>
          <text:p text:style-name="wat">In artikel 2.7, eerste lid, van de
                  			 Arbeidsomstandighedenregeling wordt ‘het Reglement Certificatie Arbodiensten
                  			 van 17 februari 1998 van de Stichting Beheer Certificatie Arbodiensten’
                  			 vervangen door: de Regeling Certificatie Arbodiensten, 7e versie, d.d. 1 juli
                  			 2008, van de Stichting Beheer Certificatieregeling Arbodiensten.
               </text:p>
          <text:section text:name="artikel.d1352e9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352e107" text:style-name="regeling-sluiting">
          <text:section text:name="slotformulering.d1352e109" text:style-name="slotformulering">
            <text:p text:style-name="slotformulering">Deze regeling zal met toelichting in de Staatscourant worden
                     			 geplaatst.
                  </text:p>
          </text:section>
          <text:section text:name="gegeven.d1352e115" text:style-name="gegeven">
            <text:p text:style-name="dagtekening">Den Haag, 18 december 2008</text:p>
          </text:section>
          <text:section text:name="ondertekening.d1352e121" text:style-name="ondertekening">
            <text:p text:style-name="ondertekening">De Minister van
                     		  Sociale Zaken en Werkgelegenheid,
                  </text:p>
            <text:p text:style-name="ondertekening.end">J.P.H. Donner. </text:p>
          </text:section>
        </text:section>
        <text:section text:name="nota-toelichting.d1352e131" text:style-name="nota-toelichting">
          <text:h text:outline-level="2" text:style-name="nota-toelichting_kop">TOELICHTING
               </text:h>
          <text:section text:name="alineagroep.d1352e137" text:style-name="alineagroep">
            <text:p text:style-name="alineagroep">De Stichting Beheer Certificatieregeling Arbodiensten heeft de
                     			 Regeling Certificatie Arbodiensten gewijzigd en aangepast aan de vigerende
                     			 regelgeving en inzichten bij betrokken partijen. In het bijzonder betreft dit
                     			 de wijzigingen van de Arbowetgeving per 1 juli 2005 (<text:a office:name="link naar publicatie stb-2005-202" xlink:href="../stb-2005-202.odt" xlink:type="simple" xlink:actuate="onRequest" xlink:show="new">Stb. 2005, 202</text:a> en
                     			 <text:a office:name="link naar publicatie stb-2005-279" xlink:href="../stb-2005-279.odt" xlink:type="simple" xlink:actuate="onRequest" xlink:show="new">279</text:a>; organisatie deskundige
                     			 bijstand) en per 1 januari 2007 (<text:a office:name="link naar publicatie stb-2006-673" xlink:href="../stb-2006-673.odt" xlink:type="simple" xlink:actuate="onRequest" xlink:show="new">Stb.
                        			 2006, 673</text:a> en <text:a office:name="link naar publicatie stb-2006-674" xlink:href="../stb-2006-674.odt" xlink:type="simple" xlink:actuate="onRequest" xlink:show="new">674</text:a>;
                     			 eigen verantwoordelijkheid werkgevers en werknemers).
                  </text:p>
            <text:p text:style-name="alineagroep.end">De regeling is bekend gesteld op site www.sbca.nl.</text:p>
          </text:section>
          <text:section text:name="ondertekening.d1352e158"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Arbeidsomstandighedenregeling</dc:title>
  </office:meta>
</office:document-meta>
</file>