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wet milieubeheer Vermilion Oil &amp; Gas Netherlands B.V.
         </text:h>
      <text:section text:name="algemeen.d7111e50" text:style-name="algemeen">
        <text:section text:name="aanhef.d7111e52" text:style-name="aanhef">
          <text:p text:style-name="afkondiging">De Minister van Economische Zaken maakt bekend:</text:p>
        </text:section>
        <text:section text:name="vrije-tekst.d7111e58" text:style-name="vrije-tekst">
          <text:p text:style-name="vrije-tekst">Aan Vermilion Oil &amp; Gas Netherlands B.V. te Harlingen is een beschikking toegezonden waarbij vergunning krachtens de Wet milieubeheer
                  is verleend voor het oprichten en in werking hebben van de Inrichting Blesdijke-1, gelegen aan De Meenthe 13a te Wolvega in
                  de gemeente Weststellingwerf, op de percelen, kadastraal bekend gemeente Oudetrijne, Sectie H, nrs. 488 en 4879 in het gebied
                  van winningsvergunning Steenwijk.
               </text:p>
          <text:section text:name="alineagroep.d7111e63" text:style-name="alineagroep">
            <text:p text:style-name="alineagroep">De beschikking en de andere relevante stukken liggen van 12-03-2009 tot en met 23-04-2009, voor eenieder ter inzage op de
                     secretarie van de gemeente Weststelling-werf, Griffioenpark 1 te Wolvega.
                  </text:p>
            <text:p text:style-name="alineagroep.end">Inzage is mogelijk op werkdagen tijdens kantooruren, inzage buiten werktijd is mogelijk na telefonische afspraak (0561-69 12 34).</text:p>
          </text:section>
          <text:p text:style-name="vrije-tekst">Tot en met 23-04-2009 kan door belanghebbenden bij de Afdeling bestuursrechtspraak van de Raad van State, Postbus 20019, 2500 EA
                  Den Haag, tegen de beschikking beroep worden ingesteld.
               </text:p>
          <text:p text:style-name="vrije-tekst">De beschikking wordt op 24-04-2009 van kracht, behalve in de volgende gevallen:</text:p>
          <text:list text:style-name="list-style-1">
            <text:list-item>
              <text:p text:style-name="list.start">indien voor de oprichting tevens een bouwvergunning is vereist en die vergunning nog niet is verleend, wordt de beschikking
                        niet eerder van kracht dan nadat de bouwvergunning is verleend;
                     </text:p>
            </text:list-item>
            <text:list-item>
              <text:p text:style-name="list.end">indien gedurende de beroepstermijn bij de voorzitter van de Afdeling bestuursrechtspraak een verzoek om voorlopige voorziening
                        is gedaan, wordt de beschikking niet van kracht voordat op dat verzoek is beslist.
                     </text:p>
            </text:list-item>
          </text:list>
          <text:p text:style-name="vrije-tekst">Voor inlichtingen kunt u zich wenden tot ing. M. Mezger, telefoon 070-379 79 99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wet milieubeheer Vermilion Oil &amp; Gas Netherlands B.V.</dc:title>
  </office:meta>
</office:document-meta>
</file>