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5 januari 2009, nr. DJZ/BR-1186/08, tot het verlenen van mandaat
            en machtiging
            	 aan de algemeen directeur van de EVD en de algemeen directeur van SenterNovem
            	 met betrekking tot subsidieverstrekking in het kader van het Fonds voor
            	 Economische Opbouw Uruzgan
         </text:h>
      <text:section text:name="regeling.d6904e90" text:style-name="regeling">
        <text:section text:name="aanhef.d6904e92" text:style-name="aanhef">
          <text:p text:style-name="wie">De Minister voor Ontwikkelingssamenwerking,</text:p>
          <text:p text:style-name="considerans.al">Gelet op artikel 8.4 van de
                  			 Subsidieregeling Ministerie van Buitenlandse Zaken 2006 en afdeling 10.1.1 van
                  			 de Algemene wet bestuursrecht;
               </text:p>
          <text:p text:style-name="afkondiging">Besluit:</text:p>
        </text:section>
        <text:section text:name="regeling-tekst.d6904e104" text:style-name="regeling-tekst">
          <text:section text:name="artikel.d6904e106" text:style-name="artikel">
            <text:h text:outline-level="3" text:style-name="artikel_kop">Artikel 1
                  </text:h>
            <text:p text:style-name="artikel">Aan de algemeen directeur van de EVD wordt mandaat verleend om
                     			 namens de Minister voor Ontwikkelingssamenwerking besluiten te nemen inzake
                     			 subsidieverstrekking op grond van artikel 8.4 van de Subsidieregeling
                     			 Ministerie van Buitenlandse Zaken 2006, overeenkomstig het besluit van de
                     			 Minister voor Ontwikkelingssamenwerking van 10 september 2008 (kenmerk
                     			 EFV-016/08), tot vaststelling van beleidsregels en een subsidieplafond voor
                     			 subsidiëring op grond van de Subsidieregeling Ministerie van Buitenlandse Zaken
                     			 2006 (Fonds voor Economische Opbouw Uruzgan).<text:note text:id="n1" text:note-class="endnote">
                        <text:note-citation text:label="1">1</text:note-citation>
                        <text:note-body>
                           <text:p> Stcrt. 2008, 185.</text:p>
                        </text:note-body>
                     </text:note>
                     
                  </text:p>
          </text:section>
          <text:section text:name="artikel.d6904e119" text:style-name="artikel">
            <text:h text:outline-level="3" text:style-name="artikel_kop">Artikel 2
                  </text:h>
            <text:p text:style-name="artikel">De algemeen directeur van de EVD wordt gemachtigd tot het
                     			 verrichten van alle benodigde werkzaamheden ter voorbereiding van de in artikel
                     			 1 bedoelde besluiten.
                  </text:p>
          </text:section>
          <text:section text:name="artikel.d6904e129" text:style-name="artikel">
            <text:h text:outline-level="3" text:style-name="artikel_kop">Artikel 3
                  </text:h>
            <text:p text:style-name="artikel">De algemeen directeur van de EVD kan met betrekking tot zijn
                     			 bevoegdheden, bedoeld in de artikelen 1 en 2, ondermandaat en machtiging
                     			 verlenen aan één of meer onder hem ressorterende functionarissen.
                  </text:p>
          </text:section>
          <text:section text:name="artikel.d6904e139" text:style-name="artikel">
            <text:h text:outline-level="3" text:style-name="artikel_kop">Artikel 4
                  </text:h>
            <text:p text:style-name="artikel">Aan de algemeen directeur van SenterNovem wordt mandaat verleend om
                     			 namens de Minister voor Ontwikkelingssamenwerking besluiten te nemen op
                     			 bezwaarschriften tegen besluiten als bedoeld in artikel 1.
                  </text:p>
          </text:section>
          <text:section text:name="artikel.d6904e149" text:style-name="artikel">
            <text:h text:outline-level="3" text:style-name="artikel_kop">Artikel 5
                  </text:h>
            <text:p text:style-name="artikel">De algemeen directeur van SenterNovem wordt gemachtigd tot het
                     			 verrichten van alle benodigde werkzaamheden ter voorbereiding van de in artikel
                     			 4 bedoelde besluiten.
                  </text:p>
          </text:section>
          <text:section text:name="artikel.d6904e160" text:style-name="artikel">
            <text:h text:outline-level="3" text:style-name="artikel_kop">Artikel 6
                  </text:h>
            <text:p text:style-name="artikel">De algemeen directeur van SenterNovem kan met betrekking tot zijn
                     			 bevoegdheden, bedoeld in de artikelen 4 en 5, ondermandaat en machtiging
                     			 verlenen aan één of meer onder hem ressorterende functionarissen.
                  </text:p>
          </text:section>
          <text:section text:name="artikel.d6904e170" text:style-name="artikel">
            <text:h text:outline-level="3" text:style-name="artikel_kop">Artikel 7
                  </text:h>
            <text:p text:style-name="artikel">Dit besluit treedt in werking met ingang van de tweede dag na
                     			 dagtekening van de Staatscourant waarin het wordt geplaatst en vervalt met
                     			 ingang van 1 januari 2014, met dien verstande dat het besluit van toepassing
                     			 blijft op subsidies die voor de vervaldatum zijn verleend op grond van het
                     			 besluit van de Minister voor Ontwikkelingssamenwerking van 10 september 2008
                     			 (kenmerk EFV-016/08), tot vaststelling van beleidsregels en een subsidieplafond
                     			 op grond van de Subsidieregeling Ministerie van Buitenlandse Zaken 2006 (Fonds
                     			 voor Economische Opbouw Uruzgan).
                  </text:p>
          </text:section>
        </text:section>
        <text:section text:name="regeling-sluiting.d6904e181" text:style-name="regeling-sluiting">
          <text:section text:name="slotformulering.d6904e183" text:style-name="slotformulering">
            <text:p text:style-name="slotformulering">Van dit besluit wordt mededeling gedaan door plaatsing in de
                     			 Staatscourant.
                  </text:p>
          </text:section>
          <text:section text:name="ondertekening.d6904e189" text:style-name="ondertekening">
            <text:p text:style-name="ondertekening">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mandaat en machtiging algemeen directeur EVD en algemeen directeur SenterNovem met betrekking tot subsidieverstrekking
         in het kader van het Fonds voor Economische Opbouw Uruzgan
      </dc:title>
  </office:meta>
</office:document-meta>
</file>