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van de Staatssecretaris van 19 december 2008, Volksgezondheid, Welzijn en Sport, nr. CZ/EKZ-2901559, houdende op
            grond van artikel 7 van de Wet marktordening gezondheidszorg inzake invoering vrije prijsvorming dieetadvisering
         </text:h>
      <text:section text:name="regeling.d6442e77" text:style-name="regeling">
        <text:section text:name="aanhef.d6442e79" text:style-name="aanhef">
          <text:p text:style-name="wie">De Staatssecretaris van Volksgezondheid, Welzijn en Sport,</text:p>
          <text:p text:style-name="considerans.al">Gelet op artikel 7 van de Wet marktordening gezondheidszorg;</text:p>
          <text:p text:style-name="considerans.al">Na schriftelijk mededeling te hebben gedaan aan de Eerste en Tweede Kamer der Staten-Generaal (Brieven van 17 juni 2008; Kamerstukken
                  Tweede Kamer, vergaderjaar 2007–2008, 22 894, nr. 171);
               </text:p>
          <text:p text:style-name="considerans.al">In aanvulling op de aanwijzing van 14 november 2008, kenmerk CZ/EKZ-2874809;</text:p>
          <text:p text:style-name="afkondiging">Besluit:</text:p>
        </text:section>
        <text:section text:name="regeling-tekst.d6442e97" text:style-name="regeling-tekst">
          <text:section text:name="artikel.d6442e99" text:style-name="artikel">
            <text:h text:outline-level="3" text:style-name="artikel_kop">Artikel 1
                  </text:h>
            <text:p text:style-name="artikel">Deze aanwijzing is van toepassing op extramurale dieetadvisering zoals deze wordt aangeboden door zorgaanbieders die zijn
                     toegelaten voor de functie(s) persoonlijke verzorging, verpleging, ondersteunende begeleiding, activerende begeleiding of
                     behandeling als omschreven in het Besluit zorgaanspraken. Niet van toepassing is de aanwijzing op zorg voor zover deze bekostigd
                     wordt via zorgzwaartepakketen
                  </text:p>
            <text:p text:style-name="artikel">Ter uitvoering van deze aanwijzing stelt de Nederlandse Zorgautoriteit beleidsregels op.</text:p>
          </text:section>
          <text:section text:name="artikel.d6442e112" text:style-name="artikel">
            <text:h text:outline-level="3" text:style-name="artikel_kop">Artikel 2
                  </text:h>
            <text:p text:style-name="artikel">De Nederlandse Zorgautoriteit stelt met ingang van 1 januari 2009 prestatiebeschrijvingen vast voor de in artikel 1 bedoelde
                     zorg. Met ingang van 1 januari 2009 gelden voor zorg als bedoeld in het eerste lid vrije tarieven als bedoeld in artikel 57,
                     vierde lid, onder c, van de Wet marktordening gezondheidszorg.
                  </text:p>
          </text:section>
          <text:section text:name="artikel.d6442e122" text:style-name="artikel">
            <text:h text:outline-level="3" text:style-name="artikel_kop">Artikel 3
                  </text:h>
            <text:p text:style-name="artikel">Deze aanwijzing treedt terstond in werking en wordt met de toelichting in de Staatscourant geplaatst.</text:p>
          </text:section>
        </text:section>
        <text:section text:name="regeling-sluiting.d6442e133" text:style-name="regeling-sluiting">
          <text:section text:name="ondertekening.d6442e135" text:style-name="ondertekening">
            <text:p text:style-name="ondertekening">De Staatssecretaris van Volksgezondheid, Welzijn en Sport,</text:p>
            <text:p text:style-name="ondertekening.end">J. Bussemaker. </text:p>
          </text:section>
        </text:section>
        <text:section text:name="nota-toelichting.d6442e145" text:style-name="nota-toelichting">
          <text:h text:outline-level="2" text:style-name="nota-toelichting_kop">TOELICHTING
               </text:h>
          <text:p text:style-name="nota-toelichting">Op 14 november 2008 heeft de minister van Volksgezondheid, Welzijn en Sport een aanwijzing aan de Nederlandse Zorgautoriteit,
                  verder te noemen de zorgautoriteit, vastgesteld strekkende tot vrije prijsvorming per 1 januari 2009 voor extramurale dieetadvisering
                  (aanwijzing van de minister van Volksgezondheid, Welzijn en Sport, kenmerk CZ/EKZ-2874809).
               </text:p>
          <text:section text:name="alineagroep.d6442e154" text:style-name="alineagroep">
            <text:p text:style-name="alineagroep">In voornoemde aanwijzing zijn de vanuit de AWBZ bekostigde care instellingen uitgesloten van de voorgenomen vrije prijsvorming.</text:p>
            <text:p text:style-name="alineagroep">Inmiddels is evenwel gebleken dat er geen overwegende bezwaren meer zijn om dit deel van de sector buiten de vrije prijsvorming
                     te houden.
                  </text:p>
            <text:p text:style-name="alineagroep.end">Met de voorliggende aanwijzing wordt de werkingssfeer verruimd tot het gehele zorgdomein van de extramurale dieetadvisering.</text:p>
          </text:section>
          <text:p text:style-name="nota-toelichting">Ik merk op dat net als bij het vrijgeven van de tarieven voor extramurale dieetadvisering verleend vanuit intramurale cure
                  instellingen is bezien of en zo ja hoe het vrijgeven van dieetadvisering te leveren vanuit AWBZ-instellingen een opschoning
                  van budgetten vereist. Dit zou aan de orde kunnen zijn vanwege het toerekenen van overhead en kapitaallasten aan de extramuraal
                  geleverde dieetadvisering. Gebleken is dat voor extramurale instellingen als thuiszorg niet of nauwelijks kapitaallasten in
                  het geding zijn. Voor de intramurale instellingen ligt dit anders. Echter, zolang, vrije prijsvorming bij AWBZ-instellingen
                  zich beperkt tot extramurale dieetadvisering zou het bij opschoning om een dermate bescheiden bedrag per instelling gaan,
                  dat hiermee het werk dat instellingen voor een zuivere toerekening zouden moeten verrichten, niet rechtvaardigt. De zorgautoriteit
                  zal evenwel NZa blijven toezien op eventueel marktverstorende effecten als gevolg van het benutten van voordelen verkregen
                  uit vergoede kapitaallasten.
               </text:p>
          <text:section text:name="ondertekening.d6442e169" text:style-name="ondertekening">
            <text:p text:style-name="ondertekening">De Staatssecretaris van Volksgezondheid, Welzijn en Sport,</text:p>
            <text:p text:style-name="ondertekening.end">J. Bussemak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op grond van artikel 7 van de Wet marktordening gezondheidszorg inzake invoering vrije prijsvorming dieetadvisering</dc:title>
  </office:meta>
</office:document-meta>
</file>