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nadere regels ten aanzien van het register van mobiele objecten (Regeling mobiele-objectenregister)
         </text:h>
      <text:section text:name="regeling.d245e95" text:style-name="regeling">
        <text:section text:name="aanhef.d245e97" text:style-name="aanhef">
          <text:section text:name="context.d245e99" text:style-name="context">
            <text:p text:style-name="context_al">24 februari 2009</text:p>
            <text:p text:style-name="context_al">Nr. CEND/HDJZ/2009-91 sector AWW</text:p>
            <text:p text:style-name="context_al.end">Hoofddirectie Juridische Zaken</text:p>
          </text:section>
          <text:p text:style-name="wie">De Minister van Verkeer en Waterstaat,</text:p>
          <text:p text:style-name="considerans.al">Gelet op artikel 70l van de Wegenverkeerswet 1994;</text:p>
          <text:p text:style-name="afkondiging">Besluit:</text:p>
        </text:section>
        <text:section text:name="regeling-tekst.d245e121" text:style-name="regeling-tekst">
          <text:section text:name="artikel.d245e123" text:style-name="artikel">
            <text:h text:outline-level="3" text:style-name="artikel_kop">Artikel 1. Inhoud van het register
                  </text:h>
            <text:list text:style-name="list-style-1">
              <text:list-item text:start-value="1">
                <text:p text:style-name="list.start"> Het register van mobiele objecten, bedoeld in artikel 70l van de Wegenverkeerswet 1994, bevat gegevens ten aanzien van diefstal,
                           verduistering of vermissing in Nederland van de volgende objecten:
                        </text:p>
                <text:list>
                  <text:list-item text:start-value="1">
                    <text:p text:style-name="list.start">niet-gekentekende en niet-kentekenplichtige motorrijtuigen en aanhangwagens;
                              </text:p>
                  </text:list-item>
                  <text:list-item text:start-value="2">
                    <text:p text:style-name="list.cont">buitenlands gekentekende motorrijtuigen of aanhangwagens;
                              </text:p>
                  </text:list-item>
                  <text:list-item text:start-value="3">
                    <text:p text:style-name="list.cont">pleziervaartuigen;
                              </text:p>
                  </text:list-item>
                  <text:list-item text:start-value="4">
                    <text:p text:style-name="list.cont">land- en bosbouwvoertuigen en wegenbouw- en waterbouwwerktuigen, voor zover deze niet vallen onder de onderdelen a tot en
                                 met c.
                              </text:p>
                  </text:list-item>
                </text:list>
              </text:list-item>
              <text:list-item text:start-value="2">
                <text:p text:style-name="list.cont"> Onder de in het eerste lid bedoelde gegevens die, voor zover bekend, worden geregistreerd worden verstaan:
                        </text:p>
                <text:list>
                  <text:list-item text:start-value="1">
                    <text:p text:style-name="list.cont">soort object;
                              </text:p>
                  </text:list-item>
                  <text:list-item text:start-value="2">
                    <text:p text:style-name="list.cont">model- en typebeschrijving;
                              </text:p>
                  </text:list-item>
                  <text:list-item text:start-value="3">
                    <text:p text:style-name="list.cont">voertuig identificatienummer, framenummer, motornummer, hull identification number, craft identification number of andere
                                 zichtbare kenmerken van het object;
                              </text:p>
                  </text:list-item>
                  <text:list-item text:start-value="4">
                    <text:p text:style-name="list.cont">naam, adres, woonplaats en telefoonnummer van degene die aangifte heeft gedaan van de diefstal, verduistering of vermissing
                                 van een object als bedoeld in het eerste lid;
                              </text:p>
                  </text:list-item>
                  <text:list-item text:start-value="5">
                    <text:p text:style-name="list.cont">datum van de diefstal, verduistering of vermissing;
                              </text:p>
                  </text:list-item>
                  <text:list-item text:start-value="6">
                    <text:p text:style-name="list.cont">plaats van aangifte, en
                              </text:p>
                  </text:list-item>
                  <text:list-item text:start-value="7">
                    <text:p text:style-name="list.end">proces-verbaalnummer van de aangifte.
                              </text:p>
                  </text:list-item>
                </text:list>
              </text:list-item>
            </text:list>
          </text:section>
          <text:section text:name="artikel.d245e244" text:style-name="artikel">
            <text:h text:outline-level="3" text:style-name="artikel_kop">Artikel 2. Verstrekking van gegevens
                  </text:h>
            <text:list text:style-name="list-style-2">
              <text:list-item text:start-value="1">
                <text:p text:style-name="list.start"> Uit het register van mobiele objecten worden op door de Dienst Wegverkeer te bepalen wijze gegevens verstrekt aan:
                        </text:p>
                <text:list>
                  <text:list-item text:start-value="1">
                    <text:p text:style-name="list.start">de politiekorpsen binnen Nederland, ten behoeve van de opsporing van gestolen, verduisterde en vermiste mobiele objecten alsmede
                                 het traceren van de eigenaar van de mobiele objecten;
                              </text:p>
                  </text:list-item>
                  <text:list-item text:start-value="2">
                    <text:p text:style-name="list.cont">de Stichting Aanpak Voertuigcriminaliteit, ten behoeve van het formuleren van strategisch beleid op nationaal- en internationaal
                                 niveau met betrekking tot gestolen of vermiste mobiele objecten;
                              </text:p>
                  </text:list-item>
                  <text:list-item text:start-value="3">
                    <text:p text:style-name="list.end">de Stichting Verzekeringsbureau Voertuigcriminaliteit, ten behoeve van schade-afwikkeling, fraudebestrijding en criminaliteitsbestrijding
                                 met betrekking tot gestolen of vermiste mobiele objecten.
                              </text:p>
                  </text:list-item>
                </text:list>
              </text:list-item>
            </text:list>
          </text:section>
          <text:section text:name="artikel.d245e289" text:style-name="artikel">
            <text:h text:outline-level="3" text:style-name="artikel_kop">Artikel 3. Inwerkingtreding
                  </text:h>
            <text:p text:style-name="artikel">Deze regeling treedt in werking met ingang van de tweede dag na dagtekening van de Staatscourant waarin zij wordt geplaatst.</text:p>
          </text:section>
          <text:section text:name="artikel.d245e299" text:style-name="artikel">
            <text:h text:outline-level="3" text:style-name="artikel_kop">Artikel 4. Citeertitel
                  </text:h>
            <text:p text:style-name="artikel">Deze regeling wordt aangehaald als: Regeling mobiele-objectenregister.</text:p>
          </text:section>
        </text:section>
        <text:section text:name="regeling-sluiting.d245e310" text:style-name="regeling-sluiting">
          <text:section text:name="slotformulering.d245e312" text:style-name="slotformulering">
            <text:p text:style-name="slotformulering">Deze regeling zal met toelichting in de Staatscourant worden geplaatst.</text:p>
          </text:section>
          <text:section text:name="ondertekening.d245e318" text:style-name="ondertekening">
            <text:p text:style-name="ondertekening">De Minister van Verkeer en Waterstaat,</text:p>
            <text:p text:style-name="ondertekening.end">C.M.P.S. Eurlings. </text:p>
          </text:section>
        </text:section>
        <text:section text:name="nota-toelichting.d245e328" text:style-name="nota-toelichting">
          <text:h text:outline-level="2" text:style-name="nota-toelichting_kop">TOELICHTING
               </text:h>
          <text:h text:outline-level="3" text:style-name="divisiekop1">Algemeen
               </text:h>
          <text:p text:style-name="nota-toelichting">Op 7 november 2008 is de wet van 24 oktober 2008 tot wijziging van de Wegenverkeerswet 1994 op een aantal punten van uiteenlopende
                  aard alsmede wijziging van de Wet bereikbaarheid en mobiliteit, de Binnenschepenwet en de Wet wegvervoer goederen op enkele
                  technische punten in werking getreden<text:note text:id="n1" text:note-class="endnote">
                     <text:note-citation text:label="1">1</text:note-citation>
                     <text:note-body>
                        <text:p> 
                           <text:a office:name="link naar publicatie stb-2008-428" xlink:href="../stb-2008-428.odt" xlink:type="simple" xlink:actuate="onRequest" xlink:show="new">Stb. 2008, 428</text:a>
                  
                        </text:p>
                     </text:note-body>
                  </text:note>. Met deze wet is in de Wegenverkeerswet 1994 een bepaling opgenomen over het zogenoemde mobiele objectenregister (hierna:
                  het MOB). Het MOB bestond al voordat deze bepaling in werking is getreden en wordt beheerd door de Dienst Wegverkeer (hierna:
                  RDW). Het MOB heeft inmiddels zijn maatschappelijk nut bewezen, met name ten aanzien van het verbeteren en versnellen van
                  de informatieverwerking rond diefstal, verduistering en vermissing van niet-gekentekende voertuigen. Met de onderhavige regeling
                  wordt aan het MOB een nadere invulling gegeven.
               </text:p>
          <text:p text:style-name="nota-toelichting">In het MOB worden gegevens ten aanzien van de volgende mobiele objecten geregistreerd:</text:p>
          <text:list text:style-name="list-style-3">
            <text:list-item>
              <text:p text:style-name="list.start">objecten die niet gekentekend hoeven te worden, zoals aanhangwagens lichter dan 750 kg, land- en bosbouwvoertuigen zoals combines,
                        rooimachines, tractoren en wegenbouw- of waterbouwwerktuigen, zoals aggregaten, draglines, heftrucks, hijskranen en shovels;
                     </text:p>
            </text:list-item>
            <text:list-item>
              <text:p text:style-name="list.cont">kentekenplichtige objecten die nog niet gekentekend zijn, zoals showroom voertuigen;
                     </text:p>
            </text:list-item>
            <text:list-item>
              <text:p text:style-name="list.cont">in Nederland gestolen buitenlands gekentekende voertuigen;
                     </text:p>
            </text:list-item>
            <text:list-item>
              <text:p text:style-name="list.end">pleziervaartuigen, niet zijnde snelle motorboten, want die worden reeds bij de RDW geregistreerd.
                     </text:p>
            </text:list-item>
          </text:list>
          <text:p text:style-name="nota-toelichting">Vanuit het oogpunt van efficiëntie en het kostenaspect is gekozen om gebruik te maken van de reeds bestaande infrastructuur
                  ter opsporing van gestolen, verduisterde en vermiste ‘mobiele objecten’ die wél zijn gekentekend en de kennis van de RDW op
                  dit gebied. In het MOB worden gestolen mobiele objecten geregistreerd via een aangifte bij de politie, dan wel via de verzekeringswereld.
                  De registratie geschiedt naar aanleiding van een melding van vermissing door de Stichting Verzekeringsbureau Voertuigcriminaliteit
                  (hierna: VbV) en melding van een aangifte van diefstal, verduistering of vermissing bij de politie. Het MOB kan voor alle
                  soorten objecten door politie en VbV worden geraadpleegd op alle in de regeling vermelde kenmerken (artikel 1, tweede lid).
               </text:p>
          <text:p text:style-name="nota-toelichting">De registratie door VbV wordt in het MOB overschreven door de registratie welke de politie hierin doet. Indien er binnen twee
                  weken na registratie door VbV geen registratie door de politie plaats vindt, wordt de registratie door VbV geautomatiseerd
                  verwijderd uit het MOB.
               </text:p>
          <text:p text:style-name="nota-toelichting">Uit het MOB worden gegevens verstrekt aan de politie, de VbV en de Stichting Aanpak voertuigcriminaliteit (Avc) voor de in
                  artikel 2 aangegeven doeleinden.
               </text:p>
          <text:h text:outline-level="4" text:style-name="divisiekop2">Bedrijfseffecten en administratieve lasten
               </text:h>
          <text:p text:style-name="nota-toelichting">De onderhavige regeling heeft geen effecten voor het bedrijfsleven, noch vloeit er een verhoging of verlaging van de administratieve
                  lasten uit voort voor burger of bedrijfsleven.
               </text:p>
          <text:section text:name="ondertekening.d245e39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mobiele-objectenregister</dc:title>
  </office:meta>
</office:document-meta>
</file>