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Besluit van de Minister voor Ontwikkelingssamenwerking van
            15 januari 2009, nr. DJZ/BR-1187/08, tot instelling van de Adviescommissie
            Fonds voor Economische Opbouw Uruzgan
         </text:h>
      <text:section text:name="regeling.d4574e90" text:style-name="regeling">
        <text:section text:name="aanhef.d4574e92" text:style-name="aanhef">
          <text:p text:style-name="wie">De Minister voor Ontwikkelingssamenwerking,</text:p>
          <text:p text:style-name="considerans.al">Gelet op artikel 8.4 van de
                  Subsidieregeling Ministerie van Buitenlandse Zaken 2006;
               </text:p>
          <text:p text:style-name="considerans.al">Gelet op het besluit van 10 september
                  2008, nr. EVF-016/2008, tot vaststelling van beleidsregels en een
                  subsidieplafond voor subsidiëring op grond van de Subsidieregeling Ministerie
                  van Buitenlandse Zaken 2006 (Fonds voor Economische Opbouw Uruzgan);<text:note text:id="n1" text:note-class="endnote">
                     <text:note-citation text:label="1">1</text:note-citation>
                     <text:note-body>
                        <text:p>Stcrt 2008, 185.</text:p>
                     </text:note-body>
                  </text:note>
                  
               </text:p>
          <text:p text:style-name="afkondiging">Besluit:</text:p>
        </text:section>
        <text:section text:name="regeling-tekst.d4574e110" text:style-name="regeling-tekst">
          <text:section text:name="artikel.d4574e112" text:style-name="artikel">
            <text:h text:outline-level="3" text:style-name="artikel_kop">Artikel 1
                  </text:h>
            <text:list text:style-name="list-style-1">
              <text:list-item text:start-value="1">
                <text:p text:style-name="list.start"> Er is een Adviescommissie Fonds voor Economische Opbouw
                           Uruzgan.
                        </text:p>
              </text:list-item>
              <text:list-item text:start-value="2">
                <text:p text:style-name="list.end"> De commissie adviseert de Minister voor Ontwikkelingssamenwerking
                           over de beoordeling van aanvragen voor subsidie in het kader van het Fonds voor
                           Economische Opbouw Uruzgan (FEOU).
                        </text:p>
              </text:list-item>
            </text:list>
          </text:section>
          <text:section text:name="artikel.d4574e138" text:style-name="artikel">
            <text:h text:outline-level="3" text:style-name="artikel_kop">Artikel 2
                  </text:h>
            <text:list text:style-name="list-style-2">
              <text:list-item text:start-value="1">
                <text:p text:style-name="list.start"> De commissie toetst de beoordeling van aanvragen op kwaliteit en
                           consistentie met de beleidsregels voor het Fonds voor Economische Opbouw
                           Uruzgan.
                        </text:p>
              </text:list-item>
              <text:list-item text:start-value="2">
                <text:p text:style-name="list.cont"> De toetsing van de commissie resulteert in een advies aan de
                           Minister voor Ontwikkelingssamenwerking omtrent de selectie van aanvragen.
                        </text:p>
              </text:list-item>
              <text:list-item text:start-value="3">
                <text:p text:style-name="list.end"> Een lid van de commissie neemt niet deel aan de voorbereiding en
                           vaststelling van een advies, indien hij een persoonlijk belang heeft bij het
                           ingediend projectvoorstel.
                        </text:p>
              </text:list-item>
            </text:list>
          </text:section>
          <text:section text:name="artikel.d4574e172" text:style-name="artikel">
            <text:h text:outline-level="3" text:style-name="artikel_kop">Artikel 3
                  </text:h>
            <text:list text:style-name="list-style-3">
              <text:list-item text:start-value="1">
                <text:p text:style-name="list.start"> De commissie bestaat uit een voorzitter, tevens lid, en tenminste
                           twee en ten hoogste zes andere leden.
                        </text:p>
              </text:list-item>
              <text:list-item text:start-value="2">
                <text:p text:style-name="list.cont"> De voorzitter en de overige leden van de commissie worden benoemd
                           en ontslagen door de Minister van Ontwikkelingssamenwerking voor een door de
                           Minister te bepalen tijdvak.
                        </text:p>
              </text:list-item>
              <text:list-item text:start-value="3">
                <text:p text:style-name="list.cont"> De leden van de commissie zijn te allen tijde herbenoembaar.
                        </text:p>
              </text:list-item>
              <text:list-item text:start-value="4">
                <text:p text:style-name="list.end"> De Minister kan een waarnemer aanwijzen, die het recht heeft de
                           vergaderingen van de commissie bij te wonen. De waarnemer heeft geen
                           stemrecht.
                        </text:p>
              </text:list-item>
            </text:list>
          </text:section>
          <text:section text:name="artikel.d4574e214" text:style-name="artikel">
            <text:h text:outline-level="3" text:style-name="artikel_kop">Artikel 4
                  </text:h>
            <text:list text:style-name="list-style-4">
              <text:list-item text:start-value="1">
                <text:p text:style-name="list.start"> De Minister van Ontwikkelingssamenwerking voorziet in het
                           secretariaat van de commissie.
                        </text:p>
              </text:list-item>
              <text:list-item text:start-value="2">
                <text:p text:style-name="list.cont"> De commissie stelt haar eigen werkwijze vast.
                        </text:p>
              </text:list-item>
              <text:list-item text:start-value="3">
                <text:p text:style-name="list.end"> De commissie stelt voor 1 april een verslag op van haar
                           werkzaamheden in het afgelopen kalenderjaar.
                        </text:p>
              </text:list-item>
            </text:list>
          </text:section>
          <text:section text:name="artikel.d4574e248" text:style-name="artikel">
            <text:h text:outline-level="3" text:style-name="artikel_kop">Artikel 5
                  </text:h>
            <text:list text:style-name="list-style-5">
              <text:list-item text:start-value="1">
                <text:p text:style-name="list.start"> De commissie verstrekt desgevraagd aan de Minister de voor de
                           uitoefening van zijn taken benodigde inlichtingen. De Minister kan inzage
                           vorderen van zakelijke gegevens en bescheiden, voor zover dat voor de
                           vervulling van zijn taak redelijkerwijs nodig is.
                        </text:p>
              </text:list-item>
              <text:list-item text:start-value="2">
                <text:p text:style-name="list.end"> Het beheer door de commissie van archiefbescheiden betreffende de
                           advisering geschiedt op overeenkomstige wijze als bij het Ministerie van
                           Buitenlandse Zaken.
                        </text:p>
              </text:list-item>
            </text:list>
          </text:section>
          <text:section text:name="artikel.d4574e275" text:style-name="artikel">
            <text:h text:outline-level="3" text:style-name="artikel_kop">Artikel 6
                  </text:h>
            <text:p text:style-name="artikel">Dit besluit treedt in werking met ingang van de tweede dag na
                     dagtekening van de Staatscourant waarin het wordt geplaatst en vervalt met
                     ingang van 1 januari 2014.
                  </text:p>
          </text:section>
          <text:section text:name="artikel.d4574e285" text:style-name="artikel">
            <text:h text:outline-level="3" text:style-name="artikel_kop">Artikel 7
                  </text:h>
            <text:p text:style-name="artikel">Dit besluit wordt aangehaald als: Instellingsbesluit
                     Adviescommissie Fonds voor Economische Opbouw Uruzgan.
                  </text:p>
          </text:section>
        </text:section>
        <text:section text:name="regeling-sluiting.d4574e296" text:style-name="regeling-sluiting">
          <text:section text:name="slotformulering.d4574e298" text:style-name="slotformulering">
            <text:p text:style-name="slotformulering">Dit besluit zal in de Staatscourant worden geplaatst.</text:p>
          </text:section>
          <text:section text:name="ondertekening.d4574e304" text:style-name="ondertekening">
            <text:p text:style-name="ondertekening">De Minister voor
                     Ontwikkelingssamenwerking,
                  </text:p>
            <text:p text:style-name="ondertekening.end">A.G. Koenders.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Instellingsbesluit Adviescommissie Fonds voor Economische Opbouw Uruzgan</dc:title>
  </office:meta>
</office:document-meta>
</file>