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Binnenlandse Zaken en
            	 Koninkrijksrelaties van 10 februari 2009, nr. 2009-0000070368, tot wijziging
            	 van de regeling van de Staatssecretaris van Binnenlandse Zaken van 23 oktober
            	 1989, nr. CW88/13/U76, tot vaststelling van de modellen, bedoeld in de Kieswet
            	 (Stb. 1989, 423) en het Kiesbesluit (Stcrt. 1989, 210) in verband met de wet
            	 van 25 september 2008 tot wijziging van de Kieswet en enkele andere wetten
            	 houdende enkele technische aanpassingen (Stb. 405)
         </text:h>
      <text:section text:name="regeling.d6319e243" text:style-name="regeling">
        <text:section text:name="aanhef.d6319e245" text:style-name="aanhef">
          <text:p text:style-name="wie">De Staatssecretaris van Binnenlandse Zaken en
                  		  Koninkrijksrelaties,
               </text:p>
          <text:p text:style-name="considerans.al">Gelet op de Kieswet (Stb. 1989,
                  			 423) en het Kiesbesluit (Stb. 1989, 471);
               </text:p>
          <text:p text:style-name="considerans.al">Gezien het advies van de Kiesraad van
                  			 16 december 2008;
               </text:p>
          <text:p text:style-name="afkondiging">Besluit:</text:p>
        </text:section>
        <text:section text:name="regeling-tekst.d6319e260" text:style-name="regeling-tekst">
          <text:h text:outline-level="3" text:style-name="wijzig-artikel_kop">ARTIKEL I
               </text:h>
          <text:p text:style-name="wat">De bijlage en de modellen D 3-1, G 1-1, I
                  			 4, I 12-1, I 12-2, J 7, J16, K 6, M 3, N 10-1, N 10-2, N 11, O 3, P 22-1, P
                  			 22-2, T 11, U 16, V 9 en Y 32 die zijn opgenomen in de regeling van de
                  			 Staatssecretaris van Binnenlandse Zaken van 23 oktober 1989, nr. CW88/13/U76,
                  			 tot vaststelling van de modellen, bedoeld in de Kieswet en het Kiesbesluit
                  			 (Stcrt. 1989, 210) worden vervangen door de bijlage en de modellen die in de
                  			 bijlage bij deze regeling zijn
                  			 opgenomen.
               </text:p>
          <text:h text:outline-level="3" text:style-name="wijzig-artikel_kop">ARTIKEL II
               </text:h>
          <text:p text:style-name="wat">De modellen J 33-1, J 33-2, J 38-3 en N
                  			 10-3 vervallen.
               </text:p>
          <text:section text:name="artikel.d6319e276"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6319e287" text:style-name="regeling-sluiting">
          <text:section text:name="slotformulering.d6319e289" text:style-name="slotformulering">
            <text:p text:style-name="slotformulering">Deze regeling zal met de toelichting in de Staatscourant worden
                     			 geplaatst.
                  </text:p>
          </text:section>
          <text:section text:name="ondertekening.d6319e295" text:style-name="ondertekening">
            <text:p text:style-name="ondertekening">De Staatssecretaris van
                     		  Binnenlandse Zaken en
                     		  Koninkrijksrelaties,
                  </text:p>
            <text:p text:style-name="ondertekening.end">A.Th.B. Bijleveld-Schouten. </text:p>
          </text:section>
        </text:section>
        <text:h text:outline-level="2" text:style-name="bijlage_kop">BIJLAGE
            </text:h>
        <text:h text:outline-level="3" text:style-name="divisiekop1">Overzicht van de modellen met vermelding van de artikelen van
               				de Kieswet of het Kiesbesluit waarop zij berusten
            </text:h>
        <table:table>
          <table:table-column table:style-name="table.1.col1"/>
          <table:table-column table:style-name="table.1.col2"/>
          <table:table-column table:style-name="table.1.col3"/>
          <table:table-header-rows>
            <table:table-row table:style-name="head-row2.zebra1head.left.middle">
              <table:table-cell table:style-name="border-column.border-row.left.top">
                <text:p text:style-name="Table_20_Heading">Model</text:p>
              </table:table-cell>
              <table:table-cell table:style-name="border-column.border-row.left.top">
                <text:p text:style-name="Table_20_Heading">Artikel Kieswet (Kw)/Kiesbesluit (Kb)</text:p>
              </table:table-cell>
              <table:table-cell table:style-name="border-column.border-row.left.top">
                <text:p text:style-name="Table_20_Heading">Onderwerp</text:p>
              </table:table-cell>
            </table:table-row>
          </table:table-header-rows>
          <table:table-row table:style-name="tr-rowsep.odd.left.middle">
            <table:table-cell table:style-name="border-column.border-row.left.top">
              <text:p text:style-name="Table_20_Contents">D 3-1</text:p>
            </table:table-cell>
            <table:table-cell table:style-name="border-column.border-row.left.top">
              <text:p text:style-name="Table_20_Contents">D 3 Kw</text:p>
            </table:table-cell>
            <table:table-cell table:style-name="border-column.border-row.left.top">
              <text:p text:style-name="Table_20_Contents">Registratieformulier voor kiezers woonachtig buiten
                           						  Nederland voor de verkiezing van de leden van de Tweede Kamer
                        </text:p>
            </table:table-cell>
          </table:table-row>
          <table:table-row table:style-name="tr-rowsep.even.left.middle">
            <table:table-cell table:style-name="border-column.border-row.left.top">
              <text:p text:style-name="Table_20_Contents">D 3-2</text:p>
            </table:table-cell>
            <table:table-cell table:style-name="border-column.border-row.left.top">
              <text:p text:style-name="Table_20_Contents">D 3 Kw</text:p>
            </table:table-cell>
            <table:table-cell table:style-name="border-column.border-row.left.top">
              <text:p text:style-name="Table_20_Contents">Registratieformulier voor kiezers woonachtig buiten
                           						  Nederland voor de verkiezing van de Nederlandse leden van het Europees
                           						  Parlement
                        </text:p>
            </table:table-cell>
          </table:table-row>
          <table:table-row table:style-name="tr-rowsep.odd.left.middle">
            <table:table-cell table:style-name="border-column.border-row.left.top">
              <text:p text:style-name="Table_20_Contents">G 1-1</text:p>
            </table:table-cell>
            <table:table-cell table:style-name="border-column.border-row.left.top">
              <text:p text:style-name="Table_20_Contents">G 6 j° G 1, G 2 en G 3 Kw</text:p>
            </table:table-cell>
            <table:table-cell table:style-name="border-column.border-row.left.top">
              <text:p text:style-name="Table_20_Contents">Register van aanduidingen van politieke groeperingen</text:p>
            </table:table-cell>
          </table:table-row>
          <table:table-row table:style-name="tr-rowsep.even.left.middle">
            <table:table-cell table:style-name="border-column.border-row.left.top">
              <text:p text:style-name="Table_20_Contents">G 1-2</text:p>
            </table:table-cell>
            <table:table-cell table:style-name="border-column.border-row.left.top">
              <text:p text:style-name="Table_20_Contents">G 6 j° G 1 en G 2 Kw</text:p>
            </table:table-cell>
            <table:table-cell table:style-name="border-column.border-row.left.top">
              <text:p text:style-name="Table_20_Contents">Openbare kennisgeving inzake de geregistreerde
                           						  aanduidingen van politieke groeperingen en de namen van de gemachtigden van
                           						  deze groeperingen en hun plaatsvervangers
                        </text:p>
            </table:table-cell>
          </table:table-row>
          <table:table-row table:style-name="tr-rowsep.odd.left.middle">
            <table:table-cell table:style-name="border-column.border-row.left.top">
              <text:p text:style-name="Table_20_Contents">G 1-3</text:p>
            </table:table-cell>
            <table:table-cell table:style-name="border-column.border-row.left.top">
              <text:p text:style-name="Table_20_Contents">G 6 j° G 1, G 2 en G 3 Kw</text:p>
            </table:table-cell>
            <table:table-cell table:style-name="border-column.border-row.left.top">
              <text:p text:style-name="Table_20_Contents">Bewijs van betaling van een waarborgsom voor de
                           						  registratie van de aanduiding van een politieke groepering
                        </text:p>
            </table:table-cell>
          </table:table-row>
          <table:table-row table:style-name="tr-rowsep.even.left.middle">
            <table:table-cell table:style-name="border-column.border-row.left.top">
              <text:p text:style-name="Table_20_Contents">H 1</text:p>
            </table:table-cell>
            <table:table-cell table:style-name="border-column.border-row.left.top">
              <text:p text:style-name="Table_20_Contents">H 1 Kw</text:p>
            </table:table-cell>
            <table:table-cell table:style-name="border-column.border-row.left.top">
              <text:p text:style-name="Table_20_Contents">Kandidatenlijst</text:p>
            </table:table-cell>
          </table:table-row>
          <table:table-row table:style-name="tr-rowsep.odd.left.middle">
            <table:table-cell table:style-name="border-column.border-row.left.top">
              <text:p text:style-name="Table_20_Contents">H 3-1</text:p>
            </table:table-cell>
            <table:table-cell table:style-name="border-column.border-row.left.top">
              <text:p text:style-name="Table_20_Contents">H 3 Kw</text:p>
            </table:table-cell>
            <table:table-cell table:style-name="border-column.border-row.left.top">
              <text:p text:style-name="Table_20_Contents">Machtiging tot het plaatsen van de aanduiding van een
                           						  politieke groepering boven een kandidatenlijst
                        </text:p>
            </table:table-cell>
          </table:table-row>
          <table:table-row table:style-name="tr-rowsep.even.left.middle">
            <table:table-cell table:style-name="border-column.border-row.left.top">
              <text:p text:style-name="Table_20_Contents">H 3-2</text:p>
            </table:table-cell>
            <table:table-cell table:style-name="border-column.border-row.left.top">
              <text:p text:style-name="Table_20_Contents">H 3 Kw</text:p>
            </table:table-cell>
            <table:table-cell table:style-name="border-column.border-row.left.top">
              <text:p text:style-name="Table_20_Contents">Machtiging tot het plaatsen van een aanduiding, gevormd
                           						  door samenvoeging van de aanduidingen van politieke groeperingen of afkortingen
                           						  daarvan, boven een kandidatenlijst
                        </text:p>
            </table:table-cell>
          </table:table-row>
          <table:table-row table:style-name="tr-rowsep.odd.left.middle">
            <table:table-cell table:style-name="border-column.border-row.left.top">
              <text:p text:style-name="Table_20_Contents">H 4</text:p>
            </table:table-cell>
            <table:table-cell table:style-name="border-column.border-row.left.top">
              <text:p text:style-name="Table_20_Contents">H 4 Kw</text:p>
            </table:table-cell>
            <table:table-cell table:style-name="border-column.border-row.left.top">
              <text:p text:style-name="Table_20_Contents">Verklaring van ondersteuning</text:p>
            </table:table-cell>
          </table:table-row>
          <table:table-row table:style-name="tr-rowsep.even.left.middle">
            <table:table-cell table:style-name="border-column.border-row.left.top">
              <text:p text:style-name="Table_20_Contents">H 9</text:p>
            </table:table-cell>
            <table:table-cell table:style-name="border-column.border-row.left.top">
              <text:p text:style-name="Table_20_Contents">H 9 Kw</text:p>
            </table:table-cell>
            <table:table-cell table:style-name="border-column.border-row.left.top">
              <text:p text:style-name="Table_20_Contents">Verklaring van instemming met de kandidaatstelling</text:p>
            </table:table-cell>
          </table:table-row>
          <table:table-row table:style-name="tr-rowsep.odd.left.middle">
            <table:table-cell table:style-name="border-column.border-row.left.top">
              <text:p text:style-name="Table_20_Contents">H 12</text:p>
            </table:table-cell>
            <table:table-cell table:style-name="border-column.border-row.left.top">
              <text:p text:style-name="Table_20_Contents">H 12 Kw</text:p>
            </table:table-cell>
            <table:table-cell table:style-name="border-column.border-row.left.top">
              <text:p text:style-name="Table_20_Contents">Bewijs van betaling van een waarborgsom ten behoeve van
                           						  de kandidaatstelling
                        </text:p>
            </table:table-cell>
          </table:table-row>
          <table:table-row table:style-name="tr-rowsep.even.left.middle">
            <table:table-cell table:style-name="border-column.border-row.left.top">
              <text:p text:style-name="Table_20_Contents">I 1</text:p>
            </table:table-cell>
            <table:table-cell table:style-name="border-column.border-row.left.top">
              <text:p text:style-name="Table_20_Contents">I 18 j° I 1 Kw</text:p>
            </table:table-cell>
            <table:table-cell table:style-name="border-column.border-row.left.top">
              <text:p text:style-name="Table_20_Contents">Proces-verbaal van de zitting van het hoofdstembureau tot
                           						  het onderzoeken van de ingeleverde kandidatenlijsten
                        </text:p>
            </table:table-cell>
          </table:table-row>
          <table:table-row table:style-name="tr-rowsep.odd.left.middle">
            <table:table-cell table:style-name="border-column.border-row.left.top">
              <text:p text:style-name="Table_20_Contents">I 4</text:p>
            </table:table-cell>
            <table:table-cell table:style-name="border-column.border-row.left.top">
              <text:p text:style-name="Table_20_Contents">I 18 j° I 4 Kw</text:p>
            </table:table-cell>
            <table:table-cell table:style-name="border-column.border-row.left.top">
              <text:p text:style-name="Table_20_Contents">Proces-verbaal van de zitting van het hoofdstembureau ter
                           						  beslissing over de geldigheid van de ingeleverde kandidatenlijsten
                        </text:p>
            </table:table-cell>
          </table:table-row>
          <table:table-row table:style-name="tr-rowsep.even.left.middle">
            <table:table-cell table:style-name="border-column.border-row.left.top">
              <text:p text:style-name="Table_20_Contents">I 9</text:p>
            </table:table-cell>
            <table:table-cell table:style-name="border-column.border-row.left.top">
              <text:p text:style-name="Table_20_Contents">I 9 Kw</text:p>
            </table:table-cell>
            <table:table-cell table:style-name="border-column.border-row.left.top">
              <text:p text:style-name="Table_20_Contents">Mededeling aan het centraal stembureau van de geldig
                           						  verklaarde kandidatenlijsten
                        </text:p>
            </table:table-cell>
          </table:table-row>
          <table:table-row table:style-name="tr-rowsep.odd.left.middle">
            <table:table-cell table:style-name="border-column.border-row.left.top">
              <text:p text:style-name="Table_20_Contents">I 10</text:p>
            </table:table-cell>
            <table:table-cell table:style-name="border-column.border-row.left.top">
              <text:p text:style-name="Table_20_Contents">I 10 Kw</text:p>
            </table:table-cell>
            <table:table-cell table:style-name="border-column.border-row.left.top">
              <text:p text:style-name="Table_20_Contents">Verklaring betreffende het verbinden van
                           						  kandidatenlijsten tot een lijstencombinatie
                        </text:p>
            </table:table-cell>
          </table:table-row>
          <table:table-row table:style-name="tr-rowsep.even.left.middle">
            <table:table-cell table:style-name="border-column.border-row.left.top">
              <text:p text:style-name="Table_20_Contents">I 12-1</text:p>
            </table:table-cell>
            <table:table-cell table:style-name="border-column.border-row.left.top">
              <text:p text:style-name="Table_20_Contents">I 18 j° I 12 Kw</text:p>
            </table:table-cell>
            <table:table-cell table:style-name="border-column.border-row.left.top">
              <text:p text:style-name="Table_20_Contents">Proces-verbaal van de zitting van het centraal stembureau
                           						  voor het nummeren van de kandidatenlijsten en voor de beslissing over de
                           						  geldigheid van de lijstencombinaties voor de verkiezing van de leden van de
                           						  Tweede Kamer of van provinciale staten van een provincie die uit meer dan een
                           						  kieskring bestaat
                        </text:p>
            </table:table-cell>
          </table:table-row>
          <table:table-row table:style-name="tr-rowsep.odd.left.middle">
            <table:table-cell table:style-name="border-column.border-row.left.top">
              <text:p text:style-name="Table_20_Contents">I 12-2</text:p>
            </table:table-cell>
            <table:table-cell table:style-name="border-column.border-row.left.top">
              <text:p text:style-name="Table_20_Contents">I 18 j° I 12 Kw</text:p>
            </table:table-cell>
            <table:table-cell table:style-name="border-column.border-row.left.top">
              <text:p text:style-name="Table_20_Contents">Proces-verbaal van de zitting van het centraal stembureau
                           						  voor het nummeren van de kandidatenlijsten en voor de beslissing over de
                           						  geldigheid van de lijstencombinaties voor de verkiezing van de leden van de
                           						  gemeenteraad of van provinciale staten van een provincie die één kieskring
                           						  vormt
                        </text:p>
            </table:table-cell>
          </table:table-row>
          <table:table-row table:style-name="tr-rowsep.even.left.middle">
            <table:table-cell table:style-name="border-column.border-row.left.top">
              <text:p text:style-name="Table_20_Contents">J 16</text:p>
            </table:table-cell>
            <table:table-cell table:style-name="border-column.border-row.left.top">
              <text:p text:style-name="Table_20_Contents">J 16 Kw</text:p>
            </table:table-cell>
            <table:table-cell table:style-name="border-column.border-row.left.top">
              <text:p text:style-name="Table_20_Contents">Handleiding voor de kiezer</text:p>
            </table:table-cell>
          </table:table-row>
          <table:table-row table:style-name="tr-rowsep.odd.left.middle">
            <table:table-cell table:style-name="border-column.border-row.left.top">
              <text:p text:style-name="Table_20_Contents">J 20</text:p>
            </table:table-cell>
            <table:table-cell table:style-name="border-column.border-row.left.top">
              <text:p text:style-name="Table_20_Contents">J 20 Kw</text:p>
            </table:table-cell>
            <table:table-cell table:style-name="border-column.border-row.left.top">
              <text:p text:style-name="Table_20_Contents">Stembiljet</text:p>
            </table:table-cell>
          </table:table-row>
          <table:table-row table:style-name="tr-rowsep.even.left.middle">
            <table:table-cell table:style-name="border-column.border-row.left.top">
              <text:p text:style-name="Table_20_Contents">J 33-1 Vervallen</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J 33-2 Vervallen</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J 38-1</text:p>
            </table:table-cell>
            <table:table-cell table:style-name="border-column.border-row.left.top">
              <text:p text:style-name="Table_20_Contents">J 38 Kw j° J 30 Kb</text:p>
            </table:table-cell>
            <table:table-cell table:style-name="border-column.border-row.left.top">
              <text:p text:style-name="Table_20_Contents">Proces-verbaal van de geschorste zitting van een
                           						  stembureau waar stembiljetten zijn gebruikt
                        </text:p>
            </table:table-cell>
          </table:table-row>
          <table:table-row table:style-name="tr-rowsep.odd.left.middle">
            <table:table-cell table:style-name="border-column.border-row.left.top">
              <text:p text:style-name="Table_20_Contents">J 38-2</text:p>
            </table:table-cell>
            <table:table-cell table:style-name="border-column.border-row.left.top">
              <text:p text:style-name="Table_20_Contents">J 38 Kw j° J 30 Kb</text:p>
            </table:table-cell>
            <table:table-cell table:style-name="border-column.border-row.left.top">
              <text:p text:style-name="Table_20_Contents">Proces-verbaal van de geschorste zitting van een
                           						  stembureau dat bestemd is voor het stemmen per brief
                        </text:p>
            </table:table-cell>
          </table:table-row>
          <table:table-row table:style-name="tr-rowsep.even.left.middle">
            <table:table-cell table:style-name="border-column.border-row.left.top">
              <text:p text:style-name="Table_20_Contents">J 38-3 Vervallen</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K 6</text:p>
            </table:table-cell>
            <table:table-cell table:style-name="border-column.border-row.left.top">
              <text:p text:style-name="Table_20_Contents">K 6 Kw</text:p>
            </table:table-cell>
            <table:table-cell table:style-name="border-column.border-row.left.top">
              <text:p text:style-name="Table_20_Contents">Verzoek om aan de verkiezing deel te nemen in een
                           						  stembureau naar keuze van de kiezer
                        </text:p>
            </table:table-cell>
          </table:table-row>
          <table:table-row table:style-name="tr-rowsep.even.left.middle">
            <table:table-cell table:style-name="border-column.border-row.left.top">
              <text:p text:style-name="Table_20_Contents">L 8</text:p>
            </table:table-cell>
            <table:table-cell table:style-name="border-column.border-row.left.top">
              <text:p text:style-name="Table_20_Contents">L 8 Kw</text:p>
            </table:table-cell>
            <table:table-cell table:style-name="border-column.border-row.left.top">
              <text:p text:style-name="Table_20_Contents">Verzoek om bij volmacht te mogen stemmen</text:p>
            </table:table-cell>
          </table:table-row>
          <table:table-row table:style-name="tr-rowsep.odd.left.middle">
            <table:table-cell table:style-name="border-column.border-row.left.top">
              <text:p text:style-name="Table_20_Contents">L 11</text:p>
            </table:table-cell>
            <table:table-cell table:style-name="border-column.border-row.left.top">
              <text:p text:style-name="Table_20_Contents">L 11 Kw</text:p>
            </table:table-cell>
            <table:table-cell table:style-name="border-column.border-row.left.top">
              <text:p text:style-name="Table_20_Contents">Volmachtbewijs</text:p>
            </table:table-cell>
          </table:table-row>
          <table:table-row table:style-name="tr-rowsep.even.left.middle">
            <table:table-cell table:style-name="border-column.border-row.left.top">
              <text:p text:style-name="Table_20_Contents">M 3</text:p>
            </table:table-cell>
            <table:table-cell table:style-name="border-column.border-row.left.top">
              <text:p text:style-name="Table_20_Contents">M 3 Kw</text:p>
            </table:table-cell>
            <table:table-cell table:style-name="border-column.border-row.left.top">
              <text:p text:style-name="Table_20_Contents">Verzoek om per brief te mogen stemmen</text:p>
            </table:table-cell>
          </table:table-row>
          <table:table-row table:style-name="tr-rowsep.odd.left.middle">
            <table:table-cell table:style-name="border-column.border-row.left.top">
              <text:p text:style-name="Table_20_Contents">M 6-1</text:p>
            </table:table-cell>
            <table:table-cell table:style-name="border-column.border-row.left.top">
              <text:p text:style-name="Table_20_Contents">M 6 Kw</text:p>
            </table:table-cell>
            <table:table-cell table:style-name="border-column.border-row.left.top">
              <text:p text:style-name="Table_20_Contents">Retourenveloppe voor het stemmen per brief</text:p>
            </table:table-cell>
          </table:table-row>
          <table:table-row table:style-name="tr-rowsep.even.left.middle">
            <table:table-cell table:style-name="border-column.border-row.left.top">
              <text:p text:style-name="Table_20_Contents">M 6-2</text:p>
            </table:table-cell>
            <table:table-cell table:style-name="border-column.border-row.left.top">
              <text:p text:style-name="Table_20_Contents">M 6 Kw</text:p>
            </table:table-cell>
            <table:table-cell table:style-name="border-column.border-row.left.top">
              <text:p text:style-name="Table_20_Contents">Briefstembewijs</text:p>
            </table:table-cell>
          </table:table-row>
          <table:table-row table:style-name="tr-rowsep.odd.left.middle">
            <table:table-cell table:style-name="border-column.border-row.left.top">
              <text:p text:style-name="Table_20_Contents">M 6-3</text:p>
            </table:table-cell>
            <table:table-cell table:style-name="border-column.border-row.left.top">
              <text:p text:style-name="Table_20_Contents">M 6 Kw</text:p>
            </table:table-cell>
            <table:table-cell table:style-name="border-column.border-row.left.top">
              <text:p text:style-name="Table_20_Contents">Handleiding voor de kiezer betreffende het stemmen per
                           						  brief
                        </text:p>
            </table:table-cell>
          </table:table-row>
          <table:table-row table:style-name="tr-rowsep.even.left.middle">
            <table:table-cell table:style-name="border-column.border-row.left.top">
              <text:p text:style-name="Table_20_Contents">N 10-1</text:p>
            </table:table-cell>
            <table:table-cell table:style-name="border-column.border-row.left.top">
              <text:p text:style-name="Table_20_Contents">N 10 Kw</text:p>
            </table:table-cell>
            <table:table-cell table:style-name="border-column.border-row.left.top">
              <text:p text:style-name="Table_20_Contents">Proces-verbaal van de zitting van een stembureau waar
                           						  stembiljetten zijn gebruikt
                        </text:p>
            </table:table-cell>
          </table:table-row>
          <table:table-row table:style-name="tr-rowsep.odd.left.middle">
            <table:table-cell table:style-name="border-column.border-row.left.top">
              <text:p text:style-name="Table_20_Contents">N 10-2</text:p>
            </table:table-cell>
            <table:table-cell table:style-name="border-column.border-row.left.top">
              <text:p text:style-name="Table_20_Contents">N 10 Kw</text:p>
            </table:table-cell>
            <table:table-cell table:style-name="border-column.border-row.left.top">
              <text:p text:style-name="Table_20_Contents">Proces-verbaal van de zitting van een stembureau dat
                           						  bestemd is voor het stemmen per brief
                        </text:p>
            </table:table-cell>
          </table:table-row>
          <table:table-row table:style-name="tr-rowsep.even.left.middle">
            <table:table-cell table:style-name="border-column.border-row.left.top">
              <text:p text:style-name="Table_20_Contents">N 10-3 Vervallen</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N 11</text:p>
            </table:table-cell>
            <table:table-cell table:style-name="border-column.border-row.left.top">
              <text:p text:style-name="Table_20_Contents">N 11 Kw</text:p>
            </table:table-cell>
            <table:table-cell table:style-name="border-column.border-row.left.top">
              <text:p text:style-name="Table_20_Contents">Vaststelling van de aantallen stemmen die zijn
                           						  uitgebracht op de kandidaten en de lijsten in een gemeente
                        </text:p>
            </table:table-cell>
          </table:table-row>
          <table:table-row table:style-name="tr-rowsep.even.left.middle">
            <table:table-cell table:style-name="border-column.border-row.left.top">
              <text:p text:style-name="Table_20_Contents">O 3</text:p>
            </table:table-cell>
            <table:table-cell table:style-name="border-column.border-row.left.top">
              <text:p text:style-name="Table_20_Contents">O 3 Kw</text:p>
            </table:table-cell>
            <table:table-cell table:style-name="border-column.border-row.left.top">
              <text:p text:style-name="Table_20_Contents">Proces-verbaal van de zitting van het hoofdstembureau tot
                           						  het vaststellen van de uitkomst van de stemming voor de verkiezing van de leden
                           						  van de Tweede Kamer of van provinciale staten van een provincie die uit meer
                           						  dan een kieskring bestaat
                        </text:p>
            </table:table-cell>
          </table:table-row>
          <table:table-row table:style-name="tr-rowsep.odd.left.middle">
            <table:table-cell table:style-name="border-column.border-row.left.top">
              <text:p text:style-name="Table_20_Contents">P 22-1</text:p>
            </table:table-cell>
            <table:table-cell table:style-name="border-column.border-row.left.top">
              <text:p text:style-name="Table_20_Contents">P 22 Kw</text:p>
            </table:table-cell>
            <table:table-cell table:style-name="border-column.border-row.left.top">
              <text:p text:style-name="Table_20_Contents">Proces-verbaal van de zitting van het centraal stembureau
                           						  tot het vaststellen van de uitslag van de verkiezing van de leden van de Tweede
                           						  Kamer of van provinciale staten van een provincie die uit meer dan een
                           						  kieskring bestaat
                        </text:p>
            </table:table-cell>
          </table:table-row>
          <table:table-row table:style-name="tr-rowsep.even.left.middle">
            <table:table-cell table:style-name="border-column.border-row.left.top">
              <text:p text:style-name="Table_20_Contents">P 22-2</text:p>
            </table:table-cell>
            <table:table-cell table:style-name="border-column.border-row.left.top">
              <text:p text:style-name="Table_20_Contents">P 22 Kw</text:p>
            </table:table-cell>
            <table:table-cell table:style-name="border-column.border-row.left.top">
              <text:p text:style-name="Table_20_Contents">Proces-verbaal van de zitting van het hoofdstembureau en
                           						  het centraal stembureau tot het vaststellen van de uitslag van de verkiezing
                           						  van de leden van de gemeenteraad of van provinciale staten van een provincie
                           						  die één kieskring vormt
                        </text:p>
            </table:table-cell>
          </table:table-row>
          <table:table-row table:style-name="tr-rowsep.odd.left.middle">
            <table:table-cell table:style-name="border-column.border-row.left.top">
              <text:p text:style-name="Table_20_Contents">R 1</text:p>
            </table:table-cell>
            <table:table-cell table:style-name="border-column.border-row.left.top">
              <text:p text:style-name="Table_20_Contents">R 1 Kw</text:p>
            </table:table-cell>
            <table:table-cell table:style-name="border-column.border-row.left.top">
              <text:p text:style-name="Table_20_Contents">Kandidatenlijst voor de verkiezing van de leden van de
                           						  Eerste Kamer der Staten-Generaal
                        </text:p>
            </table:table-cell>
          </table:table-row>
          <table:table-row table:style-name="tr-rowsep.even.left.middle">
            <table:table-cell table:style-name="border-column.border-row.left.top">
              <text:p text:style-name="Table_20_Contents">R 7-1</text:p>
            </table:table-cell>
            <table:table-cell table:style-name="border-column.border-row.left.top">
              <text:p text:style-name="Table_20_Contents">R 7 Kw</text:p>
            </table:table-cell>
            <table:table-cell table:style-name="border-column.border-row.left.top">
              <text:p text:style-name="Table_20_Contents">Machtiging tot het plaatsen van de aanduiding van een
                           						  politieke groepering boven een kandidatenlijst voor de verkiezing van de leden
                           						  van de Eerste Kamer der Staten-Generaal
                        </text:p>
            </table:table-cell>
          </table:table-row>
          <table:table-row table:style-name="tr-rowsep.odd.left.middle">
            <table:table-cell table:style-name="border-column.border-row.left.top">
              <text:p text:style-name="Table_20_Contents">R 7-2</text:p>
            </table:table-cell>
            <table:table-cell table:style-name="border-column.border-row.left.top">
              <text:p text:style-name="Table_20_Contents">R 7 Kw</text:p>
            </table:table-cell>
            <table:table-cell table:style-name="border-column.border-row.left.top">
              <text:p text:style-name="Table_20_Contents">Machtiging tot het plaatsen van een aanduiding, gevormd
                           						  door samenvoeging van de aanduidingen van politieke groeperingen of afkortingen
                           						  daarvan, boven een kandidatenlijst voor de verkiezing van de leden van de
                           						  Eerste Kamer der Staten-Generaal
                        </text:p>
            </table:table-cell>
          </table:table-row>
          <table:table-row table:style-name="tr-rowsep.even.left.middle">
            <table:table-cell table:style-name="border-column.border-row.left.top">
              <text:p text:style-name="Table_20_Contents">R 8</text:p>
            </table:table-cell>
            <table:table-cell table:style-name="border-column.border-row.left.top">
              <text:p text:style-name="Table_20_Contents">R 8 Kw</text:p>
            </table:table-cell>
            <table:table-cell table:style-name="border-column.border-row.left.top">
              <text:p text:style-name="Table_20_Contents">Verklaring van instemming met de kandidaatstelling voor
                           						  de verkiezing van de leden van de Eerste Kamer der Staten-Generaal
                        </text:p>
            </table:table-cell>
          </table:table-row>
          <table:table-row table:style-name="tr-rowsep.odd.left.middle">
            <table:table-cell table:style-name="border-column.border-row.left.top">
              <text:p text:style-name="Table_20_Contents">S 1</text:p>
            </table:table-cell>
            <table:table-cell table:style-name="border-column.border-row.left.top">
              <text:p text:style-name="Table_20_Contents">S 7 j° S 1 Kw</text:p>
            </table:table-cell>
            <table:table-cell table:style-name="border-column.border-row.left.top">
              <text:p text:style-name="Table_20_Contents">Proces-verbaal van de zitting van het centraal stembureau
                           						  voor de verkiezing van de leden van de Eerste Kamer der Staten-Generaal tot het
                           						  onderzoeken van de ingeleverde kandidatenlijsten
                        </text:p>
            </table:table-cell>
          </table:table-row>
          <table:table-row table:style-name="tr-rowsep.even.left.middle">
            <table:table-cell table:style-name="border-column.border-row.left.top">
              <text:p text:style-name="Table_20_Contents">S 2</text:p>
            </table:table-cell>
            <table:table-cell table:style-name="border-column.border-row.left.top">
              <text:p text:style-name="Table_20_Contents">S 7 j° S 2 Kw</text:p>
            </table:table-cell>
            <table:table-cell table:style-name="border-column.border-row.left.top">
              <text:p text:style-name="Table_20_Contents">Proces-verbaal van de zitting van het centraal stembureau
                           						  voor de verkiezing van de leden van de Eerste Kamer der Staten-Generaal voor de
                           						  beslissing over de geldigheid van de ingeleverde kandidatenlijsten en van de
                           						  lijstencombinaties en voor het nummeren van de kandidatenlijsten
                        </text:p>
            </table:table-cell>
          </table:table-row>
          <table:table-row table:style-name="tr-rowsep.odd.left.middle">
            <table:table-cell table:style-name="border-column.border-row.left.top">
              <text:p text:style-name="Table_20_Contents">S 8</text:p>
            </table:table-cell>
            <table:table-cell table:style-name="border-column.border-row.left.top">
              <text:p text:style-name="Table_20_Contents">S 8 Kw</text:p>
            </table:table-cell>
            <table:table-cell table:style-name="border-column.border-row.left.top">
              <text:p text:style-name="Table_20_Contents">Verklaring betreffende het verbinden van
                           						  kandidatenlijsten tot een lijstencombinatie voor de verkiezing van de leden van
                           						  de Eerste Kamer der Staten-Generaal
                        </text:p>
            </table:table-cell>
          </table:table-row>
          <table:table-row table:style-name="tr-rowsep.even.left.middle">
            <table:table-cell table:style-name="border-column.border-row.left.top">
              <text:p text:style-name="Table_20_Contents">T 2</text:p>
            </table:table-cell>
            <table:table-cell table:style-name="border-column.border-row.left.top">
              <text:p text:style-name="Table_20_Contents">T 2 Kw</text:p>
            </table:table-cell>
            <table:table-cell table:style-name="border-column.border-row.left.top">
              <text:p text:style-name="Table_20_Contents">Stembiljet voor de verkiezing van de leden van de Eerste
                           						  Kamer der Staten-Generaal
                        </text:p>
            </table:table-cell>
          </table:table-row>
          <table:table-row table:style-name="tr-rowsep.odd.left.middle">
            <table:table-cell table:style-name="border-column.border-row.left.top">
              <text:p text:style-name="Table_20_Contents">T 4</text:p>
            </table:table-cell>
            <table:table-cell table:style-name="border-column.border-row.left.top">
              <text:p text:style-name="Table_20_Contents">T 4 Kw</text:p>
            </table:table-cell>
            <table:table-cell table:style-name="border-column.border-row.left.top">
              <text:p text:style-name="Table_20_Contents">Verzoek om bij volmacht te mogen stemmen voor de
                           						  verkiezing van de leden van de Eerste Kamer der Staten-Generaal
                        </text:p>
            </table:table-cell>
          </table:table-row>
          <table:table-row table:style-name="tr-rowsep.even.left.middle">
            <table:table-cell table:style-name="border-column.border-row.left.top">
              <text:p text:style-name="Table_20_Contents">T 11</text:p>
            </table:table-cell>
            <table:table-cell table:style-name="border-column.border-row.left.top">
              <text:p text:style-name="Table_20_Contents">T 11 Kw</text:p>
            </table:table-cell>
            <table:table-cell table:style-name="border-column.border-row.left.top">
              <text:p text:style-name="Table_20_Contents">Proces-verbaal van de zitting van een stembureau voor de
                           						  verkiezing van de leden van de Eerste Kamer der Staten-Generaal
                        </text:p>
            </table:table-cell>
          </table:table-row>
          <table:table-row table:style-name="tr-rowsep.odd.left.middle">
            <table:table-cell table:style-name="border-column.border-row.left.top">
              <text:p text:style-name="Table_20_Contents">U 16</text:p>
            </table:table-cell>
            <table:table-cell table:style-name="border-column.border-row.left.top">
              <text:p text:style-name="Table_20_Contents">U 16 j° P 22 Kw</text:p>
            </table:table-cell>
            <table:table-cell table:style-name="border-column.border-row.left.top">
              <text:p text:style-name="Table_20_Contents">Proces-verbaal van de zitting van het centraal stembureau
                           						  voor de verkiezing van de leden van de Eerste Kamer der Staten-Generaal tot het
                           						  vaststellen van de uitslag van de verkiezing
                        </text:p>
            </table:table-cell>
          </table:table-row>
          <table:table-row table:style-name="tr-rowsep.even.left.middle">
            <table:table-cell table:style-name="border-column.border-row.left.top">
              <text:p text:style-name="Table_20_Contents">V 9</text:p>
            </table:table-cell>
            <table:table-cell table:style-name="border-column.border-row.left.top">
              <text:p text:style-name="Table_20_Contents">V 9 j° P 22 Kw</text:p>
            </table:table-cell>
            <table:table-cell table:style-name="border-column.border-row.left.top">
              <text:p text:style-name="Table_20_Contents">Proces-verbaal van de zitting van het centraal stembureau
                           						  tot het opnieuw vaststellen van de uitslag van de verkiezing
                        </text:p>
            </table:table-cell>
          </table:table-row>
          <table:table-row table:style-name="tr-rowsep.odd.left.middle">
            <table:table-cell table:style-name="border-column.border-row.left.top">
              <text:p text:style-name="Table_20_Contents">W 1-1</text:p>
            </table:table-cell>
            <table:table-cell table:style-name="border-column.border-row.left.top">
              <text:p text:style-name="Table_20_Contents">W 1 Kw</text:p>
            </table:table-cell>
            <table:table-cell table:style-name="border-column.border-row.left.top">
              <text:p text:style-name="Table_20_Contents">Besluit van de voorzitter van het centraal stembureau ter
                           						  benoeming van een lid van een vertegenwoordigend orgaan, noodzakelijk geworden
                           						  door het niet-aannemen van de benoeming door een kandidaat
                        </text:p>
            </table:table-cell>
          </table:table-row>
          <table:table-row table:style-name="tr-rowsep.even.left.middle">
            <table:table-cell table:style-name="border-column.border-row.left.top">
              <text:p text:style-name="Table_20_Contents">W 1-2</text:p>
            </table:table-cell>
            <table:table-cell table:style-name="border-column.border-row.left.top">
              <text:p text:style-name="Table_20_Contents">W 1 Kw</text:p>
            </table:table-cell>
            <table:table-cell table:style-name="border-column.border-row.left.top">
              <text:p text:style-name="Table_20_Contents">Besluit van de voorzitter van het centraal stembureau ter
                           						  benoeming van een lid van een vertegenwoordigend orgaan, noodzakelijk geworden
                           						  door het niet-toelaten als lid van een kandidaat op de grond dat hij niet
                           						  voldoet aan de vereisten die voor het lidmaatschap zijn gesteld
                        </text:p>
            </table:table-cell>
          </table:table-row>
          <table:table-row table:style-name="tr-rowsep.odd.left.middle">
            <table:table-cell table:style-name="border-column.border-row.left.top">
              <text:p text:style-name="Table_20_Contents">W 1-3</text:p>
            </table:table-cell>
            <table:table-cell table:style-name="border-column.border-row.left.top">
              <text:p text:style-name="Table_20_Contents">W 1 Kw</text:p>
            </table:table-cell>
            <table:table-cell table:style-name="border-column.border-row.left.top">
              <text:p text:style-name="Table_20_Contents">Besluit van de voorzitter van het centraal stembureau ter
                           						  benoeming van een lid van een vertegenwoordigend orgaan, noodzakelijk geworden
                           						  door het openvallen van een plaats in dat orgaan
                        </text:p>
            </table:table-cell>
          </table:table-row>
          <table:table-row table:style-name="tr-rowsep.even.left.middle">
            <table:table-cell table:style-name="border-column.border-row.left.top">
              <text:p text:style-name="Table_20_Contents">W 2</text:p>
            </table:table-cell>
            <table:table-cell table:style-name="border-column.border-row.left.top">
              <text:p text:style-name="Table_20_Contents">W 2 Kw</text:p>
            </table:table-cell>
            <table:table-cell table:style-name="border-column.border-row.left.top">
              <text:p text:style-name="Table_20_Contents">Verklaring van een kandidaat dat hij niet voor benoeming
                           						  in aanmerking wenst te komen
                        </text:p>
            </table:table-cell>
          </table:table-row>
          <table:table-row table:style-name="tr-rowsep.odd.left.middle">
            <table:table-cell table:style-name="border-column.border-row.left.top">
              <text:p text:style-name="Table_20_Contents">W 4</text:p>
            </table:table-cell>
            <table:table-cell table:style-name="border-column.border-row.left.top">
              <text:p text:style-name="Table_20_Contents">W 4 Kw</text:p>
            </table:table-cell>
            <table:table-cell table:style-name="border-column.border-row.left.top">
              <text:p text:style-name="Table_20_Contents">Besluit van het centraal stem bureau dat in de
                           						  opengevallen plaats in het vertegenwoordigend orgaan geen opvolger kan worden
                           						  benoemd
                        </text:p>
            </table:table-cell>
          </table:table-row>
          <table:table-row table:style-name="tr-rowsep.even.left.middle">
            <table:table-cell table:style-name="border-column.border-row.left.top">
              <text:p text:style-name="Table_20_Contents">W 5</text:p>
            </table:table-cell>
            <table:table-cell table:style-name="border-column.border-row.left.top">
              <text:p text:style-name="Table_20_Contents">W 5 j° P 22 Kw</text:p>
            </table:table-cell>
            <table:table-cell table:style-name="border-column.border-row.left.top">
              <text:p text:style-name="Table_20_Contents">Proces-verbaal van de zitting van het centraal stembureau
                           						  tot het houden van een loting bij plaatsvervanging
                        </text:p>
            </table:table-cell>
          </table:table-row>
          <table:table-row table:style-name="tr-rowsep.odd.left.middle">
            <table:table-cell table:style-name="border-column.border-row.left.top">
              <text:p text:style-name="Table_20_Contents">Y 6</text:p>
            </table:table-cell>
            <table:table-cell table:style-name="border-column.border-row.left.top">
              <text:p text:style-name="Table_20_Contents">Y 6 Kw</text:p>
            </table:table-cell>
            <table:table-cell table:style-name="border-column.border-row.left.top">
              <text:p text:style-name="Table_20_Contents">Kennisgeving (......) van 's-Gravenhage vervalt.</text:p>
            </table:table-cell>
          </table:table-row>
          <table:table-row table:style-name="tr-rowsep.even.left.middle">
            <table:table-cell table:style-name="border-column.border-row.left.top">
              <text:p text:style-name="Table_20_Contents">Y 13</text:p>
            </table:table-cell>
            <table:table-cell table:style-name="border-column.border-row.left.top">
              <text:p text:style-name="Table_20_Contents">Y 13 Kw</text:p>
            </table:table-cell>
            <table:table-cell table:style-name="border-column.border-row.left.top">
              <text:p text:style-name="Table_20_Contents">Verklaring inzake het niet-kandidaatstellen in een andere
                           						  lid-staat van de Europese Gemeenschap voor het Europees Parlement
                        </text:p>
            </table:table-cell>
          </table:table-row>
          <table:table-row table:style-name="tr-rowsep.odd.left.middle">
            <table:table-cell table:style-name="border-column.border-row.left.top">
              <text:p text:style-name="Table_20_Contents">Y 32</text:p>
            </table:table-cell>
            <table:table-cell table:style-name="border-column.border-row.left.top">
              <text:p text:style-name="Table_20_Contents">Y 32</text:p>
            </table:table-cell>
            <table:table-cell table:style-name="border-column.border-row.left.top">
              <text:p text:style-name="Table_20_Contents">Verklaring van een niet-Nederlander die onderdaan is van
                           						  een andere lid-staat dat hij/zij zijn/haar kiesrecht voor het Europees
                           						  Parlement in Nederland wil uitoefenen
                        </text:p>
            </table:table-cell>
          </table:table-row>
          <table:table-row table:style-name="tr-rowsep.even.left.middle">
            <table:table-cell table:style-name="border-column.border-row.left.top">
              <text:p text:style-name="Table_20_Contents">Y 33 vervallen</text:p>
            </table:table-cell>
            <table:table-cell table:style-name="border-column.border-row.left.top"/>
            <table:table-cell table:style-name="border-column.border-row.left.top"/>
          </table:table-row>
        </table:table>
        <text:p/>
        <text:h text:outline-level="3" text:style-name="divisiekop1">Model D 3-1 Registratieformulier voor kiezers woonachtig buiten Nederland
               				voor de verkiezing van de leden van de Tweede Kamer
            </text:h>
        <text:p text:style-name="regeling">Lees eerst de toelichting</text:p>
        <text:list text:style-name="list-style-1">
          <text:list-item text:start-value="1">
            <text:p text:style-name="list.start">Persoonsgegevens:
                  </text:p>
            <text:p text:style-name="list.cont">Naam:</text:p>
            <text:p text:style-name="list.cont">Voornaam en verdere voorletters:</text:p>
            <text:p text:style-name="list.cont">Geboortedatum:</text:p>
            <text:p text:style-name="list.cont">Geboorteplaats:</text:p>
          </text:list-item>
          <text:list-item text:start-value="2">
            <text:p text:style-name="list.cont">Adresgegevens:
                  </text:p>
            <text:p text:style-name="list.cont">Adres:</text:p>
            <text:p text:style-name="list.cont">Postcode:</text:p>
            <text:p text:style-name="list.cont">Plaats:</text:p>
            <text:p text:style-name="list.cont">Land:</text:p>
            <text:p text:style-name="list.cont">E-mailadres:</text:p>
          </text:list-item>
          <text:list-item text:start-value="3">
            <text:p text:style-name="list.cont">Wilt u uw stembescheiden op een ander adres ontvangen dan op
                     				  bovenstaand adres, dan kunt u hieronder het door u gewenste postadres
                     				  vermelden:
                  </text:p>
            <text:p text:style-name="list.cont">Adres:</text:p>
            <text:p text:style-name="list.cont">Postcode:</text:p>
            <text:p text:style-name="list.cont">Plaats:</text:p>
            <text:p text:style-name="list.cont">Land:</text:p>
          </text:list-item>
          <text:list-item text:start-value="4">
            <text:p text:style-name="list.cont">Ik verklaar de Nederlandse nationaliteit te bezitten en niet te
                     				  zijn uitgesloten van het kiesrecht. Als bewijsstuk van mijn Nederlandse
                     				  nationaliteit sluit ik bij:*
                  </text:p>
            <text:list>
              <text:list-item>
                <text:p text:style-name="list.cont">Kopie van de pagina met persoonsgegevens uit een geldig
                           						Nederlands paspoort of Nederlandse identiteitskaart
                        </text:p>
              </text:list-item>
              <text:list-item>
                <text:p text:style-name="list.cont">Kopie van een geldige Nederlands-Antilliaanse of Arubaanse
                           						identiteitskaart
                        </text:p>
              </text:list-item>
              <text:list-item>
                <text:p text:style-name="list.cont">Kopie van een recente verklaring omtrent het bezit van het
                           						Nederlanderschap (niet ouder dan drie jaar), afgegeven door de Nederlandse
                           						ambassade of een consulaat in het land waar ik woon)
                        </text:p>
              </text:list-item>
            </text:list>
          </text:list-item>
          <text:list-item text:start-value="5">
            <text:p text:style-name="list.cont">Ik wil stemmen:*
                  </text:p>
            <text:list>
              <text:list-item>
                <text:p text:style-name="list.cont">Per brief:
                        </text:p>
              </text:list-item>
              <text:list-item>
                <text:p text:style-name="list.cont">In persoon in Nederland:
                        </text:p>
              </text:list-item>
              <text:list-item>
                <text:p text:style-name="list.cont">Bij volmacht:
                        </text:p>
              </text:list-item>
            </text:list>
            <text:p text:style-name="list.cont">Mijn gemachtigde is:</text:p>
            <text:p text:style-name="list.cont">Naam gemachtigde:</text:p>
            <text:p text:style-name="list.cont">Voornaam en verdere voorletters:</text:p>
            <text:p text:style-name="list.cont">Geboortedatum:</text:p>
            <text:p text:style-name="list.cont">Adres:</text:p>
            <text:p text:style-name="list.cont">Postcode:</text:p>
            <text:p text:style-name="list.cont">Plaats:</text:p>
            <text:p text:style-name="list.cont">De gemachtigde verklaart zich door medeondertekening bereid
                     				  voor degene die deze volmacht verleent een volmachtstem uit te brengen en met
                     				  inbegrip van deze machtiging niet meer dan twee aanwijzingen als gemachtigde te
                     				  hebben aangenomen.
                  </text:p>
            <text:p text:style-name="list.cont">Datum:</text:p>
            <text:p text:style-name="list.cont">Handtekening gemachtigde:</text:p>
          </text:list-item>
          <text:list-item text:start-value="6">
            <text:p text:style-name="list.cont">Datum
                  </text:p>
          </text:list-item>
          <text:list-item text:start-value="7">
            <text:p text:style-name="list.cont">Handtekening aanvrager:
                  </text:p>
            <text:p text:style-name="list.cont">U kunt dit formulier zenden aan<text:note text:id="n1" text:note-class="endnote">
                        <text:note-citation text:label="1">1</text:note-citation>
                        <text:note-body>
                           <text:p>U kunt het formulier ook sturen naar de Nederlandse
                  						ambassade of naar een consulaire post in het land waar u woonachtig bent.
                  						Nederlanders woonachtig in de Nederlandse Antillen en Aruba kunnen het
                  						formulier sturen naar de Nederlandse vertegenwoordiging aldaar. Zij sturen het
                  						formulier door naar de gemeente Den Haag.
               </text:p>
                        </text:note-body>
                     </text:note> :
                  </text:p>
            <text:p text:style-name="list.cont">Burgmeester en wethouders van 's-Gravenhage</text:p>
            <text:p text:style-name="list.cont">Dienst Burgerzaken</text:p>
            <text:p text:style-name="list.cont">Postbus 12620</text:p>
            <text:p text:style-name="list.cont">2500 DL Den Haag</text:p>
            <text:p text:style-name="list.end">Nederland</text:p>
          </text:list-item>
        </text:list>
        <text:list text:style-name="list-style-2">
          <text:list-item text:start-value="8">
            <text:p text:style-name="list.start">Alleen in te vullen door inwoners van de Nederlandse Antillen
                     				  of Aruba:*
                  </text:p>
            <text:list>
              <text:list-item>
                <text:p text:style-name="list.start">Ik heb tenminste 10 jaar in Nederland gewoond:
                        </text:p>
                <text:p text:style-name="list.cont">Periode(n): van ...... tot ......</text:p>
              </text:list-item>
              <text:list-item>
                <text:p text:style-name="list.cont">Ik ben in Nederlandse openbare dienst bij (orgaan
                           						invullen):**
                        </text:p>
              </text:list-item>
              <text:list-item>
                <text:p text:style-name="list.end">Mijn echteno(o)t(e)/partner/ouder/voogd (doorhalen wat niet
                           						van toepassing is) in Nederlandse openbare dienst bij (orgaan invullen)**:
                        </text:p>
              </text:list-item>
            </text:list>
          </text:list-item>
        </text:list>
        <text:list text:style-name="list-style-3">
          <text:list-item>
            <text:p text:style-name="list.start">Kruis aan wat van toepassing is
                  </text:p>
          </text:list-item>
          <text:list-item>
            <text:p text:style-name="list.end">Verzend het formulier in dit geval aan de minister waarvoor
                     				  u/uw partner/ouder werkzaam bent/is.
                  </text:p>
          </text:list-item>
        </text:list>
        <text:h text:outline-level="4" text:style-name="divisiekop2">In te vullen door de betrokken Minister (voor Nederlanders
               				  in openbare dienst woonachtig op de Nederlandse Antillen of Aruba)
            </text:h>
        <text:section text:name="alineagroep.d6319e1870" text:style-name="alineagroep">
          <text:p text:style-name="alineagroep">Ingekomen op:</text:p>
          <text:p text:style-name="alineagroep.end">De Minister van/voor ...... verklaart dat</text:p>
          <text:list text:style-name="list-style-4">
            <text:list-item>
              <text:p text:style-name="list.start">Hem met betrekking tot verzoeker geen gegevens bekend
                        						zijn
                     </text:p>
            </text:list-item>
            <text:list-item>
              <text:p text:style-name="list.cont">De bij hem berustende gegevens wel/niet met betrekking tot
                        						verzoeker overeenstemmen met die welke in het verzoek zijn vermeld
                     </text:p>
              <text:p text:style-name="list.end">Toelichting indien gegevens niet overeenstemmen:</text:p>
            </text:list-item>
          </text:list>
        </text:section>
        <text:section text:name="alineagroep.d6319e1901" text:style-name="alineagroep">
          <text:p text:style-name="alineagroep">Datum:</text:p>
          <text:p text:style-name="alineagroep.end">De minister van/voor:</text:p>
        </text:section>
        <text:h text:outline-level="4" text:style-name="divisiekop2">In te vullen door de gemeente Den Haag
            </text:h>
        <text:p text:style-name="regeling">Het hoofd bureau verkiezingen 's-Gravenhage verklaart dat</text:p>
        <text:list text:style-name="list-style-5">
          <text:list-item>
            <text:p text:style-name="list.start">hem met betrekking tot verzoeker/verzoekster geen gegevens
                     					 bekend zijn
                  </text:p>
          </text:list-item>
          <text:list-item>
            <text:p text:style-name="list.cont">de bij hem berustende gegevens met betrekking tot
                     					 verzoeker/verzoekster wel/niet overeenstemmen met die welke in het verzoek zijn
                     					 vermeld.
                  </text:p>
            <text:p text:style-name="list.end">Toelichting indien de gegevens niet overeenstemmen:
                     					 ......
                  </text:p>
          </text:list-item>
        </text:list>
        <text:section text:name="alineagroep.d6319e1940" text:style-name="alineagroep">
          <text:p text:style-name="alineagroep">Datum: ......</text:p>
          <text:p text:style-name="alineagroep.end">Het hoofd bureau verkiezingen 's-Gravenhage,</text:p>
        </text:section>
        <text:h text:outline-level="5" text:style-name="divisiekop3">In te vullen door burgemeester en wethouders van
               					 's-Gravenhage
            </text:h>
        <text:p text:style-name="regeling">Burgemeester en wethouders van 's-Gravenhage hebben
               				  verzoeker/verzoekster
            </text:p>
        <text:list text:style-name="list-style-6">
          <text:list-item>
            <text:p text:style-name="list.start">geregistreerd als kiezer.
                  </text:p>
          </text:list-item>
          <text:list-item>
            <text:p text:style-name="list.cont">niet geregistreerd als kiezer om de volgende reden:
                  </text:p>
            <text:list>
              <text:list-item>
                <text:p text:style-name="list.cont">het Nederlanderschap is niet aangetoond;
                        </text:p>
              </text:list-item>
              <text:list-item>
                <text:p text:style-name="list.cont">het verzoek tot registratie is niet ondertekend;
                        </text:p>
              </text:list-item>
              <text:list-item>
                <text:p text:style-name="list.cont">het verzoek is ingediend na sluiting
                           							 registratietermijn;
                        </text:p>
              </text:list-item>
              <text:list-item>
                <text:p text:style-name="list.cont">staat nog ingeschreven in een bevolkingsregister;
                        </text:p>
              </text:list-item>
              <text:list-item>
                <text:p text:style-name="list.cont">is op de dag van de stemming nog geen 18 jaar;
                        </text:p>
              </text:list-item>
              <text:list-item>
                <text:p text:style-name="list.cont">de wijze van stemmen is niet aangegeven;
                        </text:p>
              </text:list-item>
              <text:list-item>
                <text:p text:style-name="list.cont">staat reeds geregistreerd;
                        </text:p>
              </text:list-item>
              <text:list-item>
                <text:p text:style-name="list.end">andere reden: ......
                        </text:p>
              </text:list-item>
            </text:list>
          </text:list-item>
        </text:list>
        <text:section text:name="alineagroep.d6319e2043" text:style-name="alineagroep">
          <text:p text:style-name="alineagroep">Datum: ......</text:p>
          <text:p text:style-name="alineagroep.end">Burgemeester en wethouders van 's-Gravenhage,</text:p>
        </text:section>
        <text:h text:outline-level="5" text:style-name="divisiekop3">In te vullen door de burgemeester van
               					 's-Gravenhage
            </text:h>
        <text:p text:style-name="regeling">De burgemeester van 's-Gravenhage heeft het verzoek om per
               				  brief, bij volmacht of in een stembureau naar keuze in Nederland te
               				  stemmen
            </text:p>
        <text:list text:style-name="list-style-7">
          <text:list-item>
            <text:p text:style-name="list.start">ingewilligd en op grond daarvan is een stembiljet/een
                     						volmachtbewijs/een kiezerspas toegezonden
                  </text:p>
          </text:list-item>
          <text:list-item>
            <text:p text:style-name="list.cont">niet in verdere behandeling genomen/afgewezen om de
                     						volgende reden:
                  </text:p>
            <text:p text:style-name="list.end">......</text:p>
          </text:list-item>
        </text:list>
        <text:p text:style-name="regeling">Datum: ......</text:p>
        <text:p text:style-name="regeling">De burgemeester van 's-Gravenhage,</text:p>
        <text:h text:outline-level="4" text:style-name="divisiekop2">Toelichting D 3-1
            </text:h>
        <text:h text:outline-level="5" text:style-name="divisiekop3">Verkiezingen voor de leden van de Tweede Kamer
            </text:h>
        <text:h text:outline-level="6" text:style-name="divisiekop4">Toelichting voor de kiezer
            </text:h>
        <text:p text:style-name="tussenkop">
               <text:span text:style-name="cur">Wie kan deelnemen</text:span>
            </text:p>
        <text:section text:name="alineagroep.d6319e2105" text:style-name="alineagroep">
          <text:p text:style-name="alineagroep">Bent u Nederlander en woont u buiten Nederland dan hebt u
                  						kiesrecht voor de verkiezing van de leden van de Tweede Kamer. Wel moet u op de
                  						dag van de stemming 18 jaar of ouder zijn en niet zijn uitgesloten van het
                  						kiesrecht.
               </text:p>
          <text:p text:style-name="alineagroep.end">Nederlanders die woonachtig zijn in de Nederlandse Antillen
                  						of in Aruba kunnen alleen deelnemen aan de Tweede Kamerverkiezingen als zij
                  						minimaal tien jaar in Nederland hebben gewoond of als zij in Nederlandse
                  						openbare dienst werkzaam zijn. Ook de Nederlandse echtgenoot/geregistreerde
                  						partner/levensgezel en de kinderen van degenen die in Nederlandse openbare
                  						dienst zijn en met hem een gezamenlijke huishouding voeren, hebben kiesrecht
                  						voor de verkiezing van de leden van de Tweede Kamer. Zie ook toelichting punt
                  						8.
               </text:p>
        </text:section>
        <text:p text:style-name="tussenkop">
               <text:span text:style-name="cur">Registratie verplicht voor
                  					 deelname</text:span>
            </text:p>
        <text:p text:style-name="regeling">U kunt alleen deelnemen aan de verkiezingen als u zich vooraf
               					 als kiezer registreert. Alleen als u zich heeft geregistreerd, krijgt u
               					 stembescheiden toegestuurd. Daarvoor moet u bijgaand registratieformulier
               					 invullen, ondertekenen en verzenden. Dit registratieformulier moet u bij elke
               					 verkiezing opnieuw invullen en opsturen. U dient tevens bewijsstukken van uw
               					 Nederlanderschap bij te voegen. Dit is nodig om vast te stellen of u
               					 kiesgerechtigd bent. Het registratieformulier kan vanaf zes maanden tot zes
               					 weken voor de verkiezingen worden ingestuurd.
            </text:p>
        <text:p text:style-name="tussenkop">
               <text:span text:style-name="cur">Verzenden
                  					 registratieformulier</text:span>
            </text:p>
        <text:p text:style-name="regeling">U stuurt het registratieformulier met een bewijs van uw
               					 Nederlanderschap per post naar de Burgemeester en wethouders van 's-Gravenhage,
               					 Dienst Burgerzaken, Postbus 12620, 2500 DL Den Haag.
            </text:p>
        <text:section text:name="alineagroep.d6319e2129" text:style-name="alineagroep">
          <text:p text:style-name="alineagroep">U kunt het verzoek ook indienen bij de consulaire post
                  						waaronder uw woonplaats valt.
               </text:p>
          <text:p text:style-name="alineagroep.end">Indien u in de Nederlandse Antillen of in Aruba woont en
                  						niet in Nederlandse openbare dienst werkzaam bent, kunt u het
                  						registratieformulier ook sturen naar de vertegenwoordiger van Nederland. Indien
                  						u in de Nederlandse Antillen of in Aruba woont en u heeft niet tenminste tien
                  						jaar in Nederland uw werkelijke woonplaats gehad maar u bent wel in Nederlandse
                  						openbare dienst dan stuurt u het registratieformulier naar de Minister bij
                  						wiens ministerie u werkzaam bent.
               </text:p>
        </text:section>
        <text:p text:style-name="tussenkop">
               <text:span text:style-name="cur">Register ‘Kiezers buiten
                  					 Nederland’</text:span>
            </text:p>
        <text:section text:name="alineagroep.d6319e2142" text:style-name="alineagroep">
          <text:p text:style-name="alineagroep">Heeft u zich al eerder geregistreerd als kiezer in het
                  						buitenland voor de verkiezing van de leden van de Tweede Kamer dan bent u
                  						opgenomen in het register ‘Kiezers buiten Nederland’ van de gemeente Den Haag.
                  						U krijgt in dat geval dit registratieformulier automatisch toegezonden. Om
                  						vervuiling van het register te voorkomen, is in de wet opgenomen dat uw
                  						gegevens automatisch uit het register worden verwijderd als u zich voor een
                  						volgende verkiezing van de Tweede Kamer niet registreert. Dit betekent dat u
                  						bij de daarop volgende verkiezing geen registratieformulier zult ontvangen. Wel
                  						kunt u opnieuw om opname in het register verzoeken.
               </text:p>
          <text:p text:style-name="alineagroep">Uw verzoek dient schriftelijk bij Burgemeester en
                  						wethouders van 's-Gravenhage, Dienst Burgerzaken, Postbus 12620, 2500 DL Den
                  						Haag, te worden ingediend
               </text:p>
          <text:p text:style-name="alineagroep.end">Bij tussentijdse wijziging van uw persoonsgegevens dient u
                  						deze zelf door te geven aan: Burgmeester en wethouders van 's-Gravenhage,
                  						Dienst Burgerzaken, Postbus 12620, 2500 DL Den Haag. Een wijziging kan ook
                  						worden doorgegeven via de email: verkiezingen@dbz.denhaag.nl.
               </text:p>
        </text:section>
        <text:p text:style-name="tussenkop">
               <text:span text:style-name="cur">Beroep</text:span>
            </text:p>
        <text:p text:style-name="regeling">Als de gemeente Den Haag uw registratie weigert, stuurt de
               					 gemeente het formulier aan u terug onder opgave van de reden van de afwijzing.
               					 Dit is een besluit. Op grond van de Kieswet en de Algemene Wet Bestuursrecht
               					 kunt u tegen dit besluit in beroep gaan. U moet dan schriftelijk beroep in
               					 stellen binnen zes weken na de dag van verzending van het besluit bij de
               					 Afdeling bestuursrechtspraak van de Raad van State, Postbus 20019, 2500 EA Den
               					 Haag. Het is raadzaam om meteen na ontvangst van het besluit het beroep in te
               					 stellen, wilt u nog een kans op deelname aan de verkiezing hebben. Aan het
               					 instellen van beroep zijn kosten (griffierecht) verbonden.
            </text:p>
        <text:p text:style-name="tussenkop">
               <text:span text:style-name="cur">Meer informatie</text:span>
            </text:p>
        <text:p text:style-name="regeling">Voor meer informatie kunt u contact opnemen met het
               					 registratiebureau Kiezers buiten Nederland, Postbus 12620, 2500 DL Den Haag;
               					 telefoon +31(0)703534400; email: verkiezingen@dbz.denhaag.nl.
            </text:p>
        <text:h text:outline-level="6" text:style-name="divisiekop4">Puntsgewijze toelichting
            </text:h>
        <text:p text:style-name="tussenkop">
               <text:span text:style-name="cur">Punt 1 en 2</text:span>
            </text:p>
        <text:p text:style-name="regeling">Hier vult u uw persoon- en adresgegevens in. Indien uw
               					 gegevens zich in het register ‘Kiezers buiten Nederland’ bevinden, zijn hier uw
               					 persoon- en adresgegevens al ingevuld. U kunt in dat geval eventuele
               					 wijzigingen aanbrengen. Het invullen van een e-mailadres is optioneel. Dit
               					 e-mailadres wordt alleen gebruikt om u de bevestiging van uw registratie te
               					 sturen.
            </text:p>
        <text:p text:style-name="tussenkop">
               <text:span text:style-name="cur">Punt 3</text:span>
            </text:p>
        <text:p text:style-name="regeling">U kunt uw stembescheiden op een ander adres dan uw huisadres
               					 ontvangen. Dit laatste kan bijvoorbeeld nuttig zijn als u zelf uw stem in
               					 Nederland wilt uitbrengen (zie punt 5).
            </text:p>
        <text:p text:style-name="tussenkop">
               <text:span text:style-name="cur">Punt 4</text:span>
            </text:p>
        <text:p text:style-name="regeling">Om vast te stellen of u kiesgerechtigd bent, moet u een
               					 bewijs bijsluiten dat u Nederlander bent. Meestal zal dat een kopie zijn van de
               					 bladzijde van een geldig Nederlands paspoort of een geldige Nederlandse
               					 identiteitskaart waarop uw persoonsgegevens (naam, leeftijd, geslacht) en uw
               					 handtekening voorkomen en waaruit de geldigheidsduur van het paspoort of de
               					 identiteitskaart blijkt. Ook een geldige Antilliaanse of een Arubaanse
               					 identiteitskaart geldt als een bewijs van Nederlanderschap. Beschikt u niet
               					 over een geldig Nederlands identiteitsdocument of een geldig Antilliaans of
               					 Arubaanse identiteitskaart dan kunt u ook een verklaring omtrent het bezit van
               					 het Nederlanderschap bijvoegen die niet langer dan drie jaar geleden is
               					 afgegeven. Voor het verkrijgen van een dergelijke verklaring moet u zich melden
               					 bij het Nederlandse ministerie van Buitenlandse Zaken of bij de Nederlandse
               					 ambassade of een consulaat in het land waar u woont. Aan het verkrijgen van een
               					 dergelijke verklaring zijn kosten verbonden. Andere documenten dan de hier
               					 genoemde worden niet als bewijs van Nederlanderschap geaccepteerd!
            </text:p>
        <text:p text:style-name="tussenkop">
               <text:span text:style-name="cur">Punt 5</text:span>
            </text:p>
        <text:section text:name="alineagroep.d6319e2199" text:style-name="alineagroep">
          <text:p text:style-name="alineagroep">U kunt uw stem op drie verschillende manieren uitbrengen,
                  						te weten per brief, bij volmacht en zelf in het stemlokaal in Nederland.
               </text:p>
          <text:p text:style-name="alineagroep.end">NB Het is niet mogelijk om via internet te stemmen. Het
                  						Nederlandse kabinet heeft, gelet op de discussies die gevoerd zijn over de
                  						betrouwbaarheid van het stemmen via internet, besloten aan de experimenten met
                  						internetstemmen vooralsnog geen vervolg te geven.
               </text:p>
        </text:section>
        <text:p text:style-name="tussenkop">
               <text:span text:style-name="cur">Per brief</text:span>
            </text:p>
        <text:p text:style-name="regeling">De meeste kiezers die buiten Nederland wonen, stemmen per
               					 brief. U ontvangt circa drie weken voor de verkiezing op het door u opgegeven
               					 adres een zogenaamd briefstembewijs, een stembiljet, een voorgeadresseerde
               					 retourenveloppe en een handleiding. U vult het stembiljet en het
               					 briefstembewijs in, en stuurt die terug in de retourenveloppe. U moet de
               					 enveloppe zelf (voldoende) frankeren, anders wordt uw stem niet meegeteld! Let
               					 u er verder op dat u uw briefstem tijdig terugstuurt. Uw stem moet uiterlijk om
               					 15.00 uur op de dag van de stemming door de gemeente Den Haag zijn ontvangen om
               					 meegeteld te kunnen worden. Als de postverbindingen met het land waar u woont
               					 zodanig zijn dat uw briefstem niet tijdig in Nederland zal aankomen, kunt u
               					 mogelijk iemand in Nederland machtigen om voor u te stemmen (zie hieronder bij
               					 volmacht).
            </text:p>
        <text:p text:style-name="regeling">In de Nederlandse Antillen en Aruba zijn zogenaamde
               					 briefstembureaus gevestigd bij de Nederlandse vertegenwoordigingen. In dit
               					 geval ontvangt u een retour enveloppe die is geadresseerd aan de voorzitter van
               					 het desbetreffende briefstembureau. U stem wordt dan daar geteld en moet dus
               					 uiterlijk om 15.00 uur op de dag van de stemming bij het briefstembureau zijn.
               					 U kunt echter altijd besluiten uw briefstem in de enveloppe rechtstreeks naar
               					 de gemeente Den Haag te sturen.
            </text:p>
        <text:p text:style-name="tussenkop">
               <text:span text:style-name="cur">Bij volmacht</text:span>
            </text:p>
        <text:p text:style-name="regeling">U kunt een kiezer die in Nederland woonachtig is, aanwijzen
               					 om namens u uw stem uit te brengen. Deze kiezer krijgt dan van zijn gemeente
               					 een volmachtbewijs toegezonden waarmee hij uw stem kan uitbrengen. Let wel op:
               					 degene die u machtigt, mag uw volmachtstem alleen uitbrengen samen met zijn
               					 eigen stem en mag naast zijn eigen stem niet meer dan twee volmachtstemmen
               					 uitbrengen.
            </text:p>
        <text:p text:style-name="regeling">Indien u kiest voor het uitbrengen van uw stem bij volmacht,
               					 vult u de gegevens van de gemachtigde in op het registratieformulier. U
               					 ondertekent het formulier en stuurt het op naar uw gemachtigde. Uw gemachtigde
               					 ondertekent het registratieformulier eveneens en stuurt het direct naar de
               					 gemeente Den Haag. Uw formulier moet uiterlijk 6 weken voor de dag van de
               					 stemming door de gemeente Den Haag ontvangen zijn. U ontvangt zelf géén
               					 stembescheiden. Deze worden direct toegestuurd aan uw gemachtigde.
            </text:p>
        <text:p text:style-name="tussenkop">
               <text:span text:style-name="cur">Zelf stemmen in Nederland</text:span>
            </text:p>
        <text:p text:style-name="regeling">Mocht u op de dag van de stemming zelf in Nederland zijn, dan
               					 kunt u uw stem desgewenst zelf in een stembureau uitbrengen. U ontvangt dan op
               					 het door u opgegeven adres (circa twee weken voor de stemming) een zogenaamde
               					 kiezerspas. Hiermee kunt u in elk stembureau in Nederland zelf uw stem
               					 uitbrengen.
            </text:p>
        <text:p text:style-name="tussenkop">
               <text:span text:style-name="cur">Punt 6 en 7</text:span>
            </text:p>
        <text:p text:style-name="regeling">Let u er op dat u het formulier dateert en ondertekent.
               					 Zonder ondertekening is registratie niet mogelijk.
            </text:p>
        <text:p text:style-name="tussenkop">
               <text:span text:style-name="cur">Punt 8</text:span>
            </text:p>
        <text:section text:name="alineagroep.d6319e2248" text:style-name="alineagroep">
          <text:p text:style-name="alineagroep">Dit deel vult u alleen in als u woont op de Nederlandse
                  						Antillen of Aruba.
               </text:p>
          <text:p text:style-name="alineagroep">Woont u op de Nederlandse Antillen of Aruba dan bent u
                  						alleen kiesgerechtigd als u of tien jaar in Nederland hebt gewoond of als u
                  						werkzaam bent in Nederlandse openbare dienst. Ook als uw echtgeno(o)t
                  						(e)/partner/ouder/voogd over de Nederlandse nationaliteit beschikt, in
                  						Nederlandse openbare dienst is en u een gezamenlijke huishouding met hem/haar
                  						voert, bent u kiesgerechtigd.
               </text:p>
          <text:p text:style-name="alineagroep.end">Geef hier dus aan gedurende welke periode u in Nederland
                  						hebt gewoond of in dienst van welke minister u op de Nederlandse Antillen of
                  						Aruba werkzaam bent. Partners of kinderen geven hier aan bij welke minister hun
                  						partner/ouder in dienst is.
               </text:p>
        </text:section>
        <text:p text:style-name="tussenkop">
               <text:span text:style-name="cur">Tot slot: verzenden</text:span>
            </text:p>
        <text:section text:name="alineagroep.d6319e2265" text:style-name="alineagroep">
          <text:p text:style-name="alineagroep">U verstuurt het formulier bij voorkeur direct aan de
                  						gemeente Den Haag.
               </text:p>
          <text:p text:style-name="alineagroep">Burgemeester en wethouders 's-Gravenhage</text:p>
          <text:p text:style-name="alineagroep">Dienst Burgerzaken,</text:p>
          <text:p text:style-name="alineagroep">Postbus 12620,</text:p>
          <text:p text:style-name="alineagroep.end">2500 DL Den Haag</text:p>
        </text:section>
        <text:p text:style-name="regeling">U kunt het formulier ook toezenden aan het hoofd van de
               					 consulaire post in het land waar u woonachtig bent of aan de vertegenwoordiging
               					 van Nederland op de Nederlandse Antillen of Aruba.
            </text:p>
        <text:p text:style-name="regeling">Indien u op de Nederlandse Antillen of Aruba woont en in
               					 Nederlandse openbare dienst bent en niet gedurende ten minste tien jaren uw
               					 werkelijke woonplaats in Nederland heeft gehad, dan moet u het formulier sturen
               					 naar de minister voor wie u werkzaam bent. Dit geldt ook voor uw eventuele
               					 partners of kinderen.
            </text:p>
        <text:h text:outline-level="3" text:style-name="divisiekop1">Model G 1-1. Register van aanduidingen van politieke groeperingen
            </text:h>
        <text:p text:style-name="regeling">Nr.<text:note text:id="n2" text:note-class="endnote">
                  <text:note-citation text:label="2">2</text:note-citation>
                  <text:note-body>
                     <text:p>De ingewilligde verzoeken doorlopend
                  				  nummeren.
               </text:p>
                  </text:note-body>
               </text:note> 
               
            </text:p>
        <text:p text:style-name="regeling">Het centraal stembureau voor de verkiezing van de leden van de
               			 Tweede Kamer der Staten-Generaal/Eerste Kamer der Staten-Generaal/provinciale
               			 staten van ....../de raad van de gemeente ....../het Europees Parlement, heeft
               			 bij beschikking van ...... het op ...... ontvangen verzoek van ......
               			 (volledige statutaire naam van de politieke groepering) gevestigd, ingewilligd,
               			 om ten behoeve van de verkiezing van de leden van het desbetreffende
               			 vertegenwoordigend orgaan de volgende aanduiding van deze politieke groepering
               			 te registreren:
            </text:p>
        <text:p text:style-name="regeling">......</text:p>
        <text:p text:style-name="regeling">De voorzitter van het centraal stembureau,</text:p>
        <text:p text:style-name="regeling">Het centraal stembureau voor de verkiezing van de leden van de
               			 Tweede Kamer der Staten-Generaal/Eerste Kamer der Staten-Generaal/provinciale
               			 staten van ....../de raad van de gemeente ....../het Europees Parlement, heeft
               			 bij beschikking van ...... het op ...... ontvangen verzoek van ......
               			 (volledige statutaire naam van de politieke groepering) gevestigd ......,
               			 ingewilligd, om ten behoeve van de verkiezing van de leden van het
               			 desbetreffende vertegenwoordigend orgaan de onder nummer ...... geregistreerde
               			 aanduiding van de politieke groepering te wijzigen. De gewijzigde aanduiding
               			 luidt als volgt:
            </text:p>
        <text:p text:style-name="regeling">......</text:p>
        <text:p text:style-name="regeling">De voorzitter van het centraal stembureau,</text:p>
        <text:p text:style-name="regeling">Het centraal stembureau voor de verkiezing van de leden van de
               			 Tweede Kamer der Staten-Generaal/Eerste Kamer der Staten-Generaal/provinciale
               			 staten van ....../de raad van de gemeente ....../het Europees Parlement, heeft
               			 bij beschikking van ...... bovenstaande registratie geschrapt op grond van het
               			 feit dat bovenvermelde politieke groepering
            </text:p>
        <text:list text:style-name="list-style-8">
          <text:list-item>
            <text:p text:style-name="list.start">heeft opgehouden te bestaan.
                  </text:p>
          </text:list-item>
          <text:list-item>
            <text:p text:style-name="list.cont">een verzoek daartoe heeft ingediend.
                  </text:p>
          </text:list-item>
          <text:list-item>
            <text:p text:style-name="list.cont">als vereniging bij onherroepelijke rechterlijke uitspraak
                     				  verboden is verklaard en deswege is ontbonden.
                  </text:p>
          </text:list-item>
          <text:list-item>
            <text:p text:style-name="list.end">voor de laatstgehouden verkiezing van de leden van het
                     				  desbetreffende vertegenwoordigend orgaan geen geldige kandidatenlijst is
                     				  ingeleverd.
                  </text:p>
          </text:list-item>
        </text:list>
        <text:p text:style-name="regeling">De voorzitter van het centraal stembureau,</text:p>
        <text:h text:outline-level="3" text:style-name="divisiekop1">Model I 4. Proces-verbaal van de zitting van het hoofdstembureau ter
               				beslissing over de geldigheid van de ingeleverde kandidatenlijsten
            </text:h>
        <text:section text:name="alineagroep.d6319e2364" text:style-name="alineagroep">
          <text:p text:style-name="alineagroep">Het hoofdstembureau voor de verkiezing van de leden van de Tweede
                  				Kamer der Staten-Generaal/provinciale staten van ....../de raad van de gemeente
                  				...... [in de kieskring ...... (......)] heeft overeenkomstig artikel I 4 van
                  				de Kieswet op ......, om 16.00 uur, in de daarvoor aangewezen ruimte een
                  				openbare zitting gehouden.
               </text:p>
          <text:p text:style-name="alineagroep">Het hoofdstembureau heeft op deze zitting beslist over de
                  				geldigheid van de op ...... bij het hoofdstembureau ingeleverde
                  				kandidatenlijsten voor de verkiezing van de leden van het desbetreffende
                  				vertegenwoordigend orgaan op ......, over het handhaven van de daarop
                  				voorkomende kandidaten, alsmede over het handhaven van de daarboven geplaatste
                  				aanduidingen van een politieke groepering en deze beslissingen op de zitting
                  				bekend gemaakt.
               </text:p>
          <text:p text:style-name="alineagroep.end">Bij het overeenkomstig artikel I 1 van de Kieswet gehouden
                  				onderzoek zijn ten aanzien van de ingeleverde lijsten
               </text:p>
          <text:list text:style-name="list-style-9">
            <text:list-item>
              <text:p text:style-name="list.start">geen verzuimen als bedoeld in artikel I 2, eerste lid, van de
                        					 Kieswet geconstateerd.
                     </text:p>
            </text:list-item>
            <text:list-item>
              <text:p text:style-name="list.cont">de volgende verzuimen, bedoeld in artikel I 2, eerste lid,
                        					 van de Kieswet, geconstateerd:
                     </text:p>
              <text:p text:style-name="table.relocated">Referentie naar <text:bookmark-ref text:ref-name="table.relocated.d6319e2392">de 1ste tabel</text:bookmark-ref>, die onder de lijst is geplaatst.</text:p>
              <text:p text:style-name="list.cont">Nadat het hoofdstembureau overeenkomstig artikel I 2, eerste
                        					 lid, van de Kieswet de desbetreffende inleveraar(s) hiervan bericht heeft
                        					 gegeven, is (zijn) ten aanzien van de navolgende lijst(en) binnen de daarvoor
                        					 in artikel I 2, tweede lid, van die wet gestelde termijn het (de) volgende
                        					 verzuim(en) hersteld:
                     </text:p>
              <text:p text:style-name="table.relocated">Referentie naar <text:bookmark-ref text:ref-name="table.relocated.d6319e2450">de 2de tabel</text:bookmark-ref>, die onder de lijst is geplaatst.</text:p>
            </text:list-item>
          </text:list>
          <text:p text:style-name="Caption">1<text:span text:style-name="superscript">ste</text:span> verplaatste tabel uit bovenstaande lijst<text:bookmark text:name="table.relocated.d6319e2392"/>
               </text:p>
          <table:table>
            <table:table-column table:style-name="table.2.col1"/>
            <table:table-column table:style-name="table.2.col2"/>
            <table:table-header-rows>
              <table:table-row table:style-name="head-row2.xml1head.left.middle">
                <table:table-cell table:style-name="border-row.left.top">
                  <text:p text:style-name="Table_20_Heading">Aanduiding lijst</text:p>
                </table:table-cell>
                <table:table-cell table:style-name="border-row.left.top">
                  <text:p text:style-name="Table_20_Heading">Aard verzuim(en)</text:p>
                </table:table-cell>
              </table:table-row>
            </table:table-header-rows>
            <table:table-row table:style-name="odd.left.middle">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enz.</text:p>
              </table:table-cell>
              <table:table-cell table:style-name="left.top"/>
            </table:table-row>
          </table:table>
          <text:p/>
          <text:p text:style-name="Caption">2<text:span text:style-name="superscript">de</text:span> verplaatste tabel uit bovenstaande lijst<text:bookmark text:name="table.relocated.d6319e2450"/>
               </text:p>
          <table:table>
            <table:table-column table:style-name="table.3.col1"/>
            <table:table-column table:style-name="table.3.col2"/>
            <table:table-header-rows>
              <table:table-row table:style-name="head-row2.xml1head.left.middle">
                <table:table-cell table:style-name="border-row.left.top">
                  <text:p text:style-name="Table_20_Heading">Aanduiding lijst</text:p>
                </table:table-cell>
                <table:table-cell table:style-name="border-row.left.top">
                  <text:p text:style-name="Table_20_Heading">Aard verzuim(en)</text:p>
                </table:table-cell>
              </table:table-row>
            </table:table-header-rows>
            <table:table-row table:style-name="odd.left.middle">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enz.</text:p>
              </table:table-cell>
              <table:table-cell table:style-name="left.top"/>
            </table:table-row>
          </table:table>
          <text:p/>
        </text:section>
        <text:p text:style-name="regeling">Overeenkomstig artikel I 5 van de Kieswet</text:p>
        <text:list text:style-name="list-style-10">
          <text:list-item>
            <text:p text:style-name="list.start">werd geen lijst ongeldig verklaard.
                  </text:p>
          </text:list-item>
          <text:list-item>
            <text:p text:style-name="list.cont">werd(en) op de daarbij vermelde grond de volgende lijst(en)
                     				  ongeldig verklaard:
                  </text:p>
            <text:p text:style-name="table.relocated">Referentie naar <text:bookmark-ref text:ref-name="table.relocated.d6319e2528">de 1ste tabel</text:bookmark-ref>, die onder de lijst is geplaatst.</text:p>
          </text:list-item>
        </text:list>
        <text:p text:style-name="Caption">1<text:span text:style-name="superscript">ste</text:span> verplaatste tabel uit bovenstaande lijst<text:bookmark text:name="table.relocated.d6319e2528"/>
            </text:p>
        <table:table>
          <table:table-column table:style-name="table.4.col1"/>
          <table:table-column table:style-name="table.4.col2"/>
          <table:table-header-rows>
            <table:table-row table:style-name="head-row2.xml1head.left.middle">
              <table:table-cell table:style-name="border-row.left.top">
                <text:p text:style-name="Table_20_Heading">Aanduiding lijst</text:p>
              </table:table-cell>
              <table:table-cell table:style-name="border-row.left.top">
                <text:p text:style-name="Table_20_Heading">Grond</text:p>
              </table:table-cell>
            </table:table-row>
          </table:table-header-rows>
          <table:table-row table:style-name="odd.left.middle">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enz.</text:p>
            </table:table-cell>
            <table:table-cell table:style-name="left.top"/>
          </table:table-row>
        </table:table>
        <text:p/>
        <text:p text:style-name="regeling">Daarna werden overeenkomstig artikel I 6, eerste lid, van de
               			 Kieswet van de hierna te noemen lijst(en) op de daarbij vermelde grond de
               			 volgende kandida(a)t(en) geschrapt:
            </text:p>
        <table:table>
          <table:table-column table:style-name="table.5.col1"/>
          <table:table-column table:style-name="table.5.col2"/>
          <table:table-column table:style-name="table.5.col3"/>
          <table:table-header-rows>
            <table:table-row table:style-name="head-row2.xml1head.left.middle">
              <table:table-cell table:style-name="border-row.left.top">
                <text:p text:style-name="Table_20_Heading">Aanduiding lijst</text:p>
              </table:table-cell>
              <table:table-cell table:style-name="border-row.left.top">
                <text:p text:style-name="Table_20_Heading">Naam kandidaat</text:p>
              </table:table-cell>
              <table:table-cell table:style-name="border-row.left.top">
                <text:p text:style-name="Table_20_Heading">Grond</text:p>
              </table:table-cell>
            </table:table-row>
          </table:table-header-rows>
          <table:table-row table:style-name="odd.left.middle">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enz.</text:p>
            </table:table-cell>
            <table:table-cell table:style-name="left.top"/>
            <table:table-cell table:style-name="left.top"/>
          </table:table-row>
        </table:table>
        <text:p/>
        <text:p text:style-name="regeling">Overeenkomstig artikel I 6, tweede lid, van de Kieswet werd(en) op
               			 de daarbij vermelde grond de volgende aanduiding(en) van een politieke
               			 groepering, gesteld boven de daarbij vermelde lijst, geschrapt:
            </text:p>
        <table:table>
          <table:table-column table:style-name="table.6.col1"/>
          <table:table-column table:style-name="table.6.col2"/>
          <table:table-column table:style-name="table.6.col3"/>
          <table:table-header-rows>
            <table:table-row table:style-name="head-row2.xml1head.left.middle">
              <table:table-cell table:style-name="left.top">
                <text:p text:style-name="Table_20_Heading">Aanduiding</text:p>
              </table:table-cell>
              <table:table-cell table:style-name="left.top">
                <text:p text:style-name="Table_20_Heading">Lijst waarop als eerste kandidaat voorkomt</text:p>
              </table:table-cell>
              <table:table-cell table:style-name="left.top">
                <text:p text:style-name="Table_20_Heading">Grond</text:p>
              </table:table-cell>
            </table:table-row>
          </table:table-header-rows>
          <table:table-row table:style-name="odd.left.middle">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enz.</text:p>
            </table:table-cell>
            <table:table-cell table:style-name="left.top"/>
            <table:table-cell table:style-name="left.top"/>
          </table:table-row>
        </table:table>
        <text:p/>
        <text:p text:style-name="regeling">Vervolgens werd(en) overeenkomstig artikel I 6, derde lid, van de
               			 Kieswet de volgende aanduiding(en) ambtshalve in overeenstemming gebracht met
               			 de aanduiding van de politieke groepering, zoals die voor haar is
               			 geregistreerd:
            </text:p>
        <table:table>
          <table:table-column table:style-name="table.7.col1"/>
          <table:table-column table:style-name="table.7.col2"/>
          <table:table-column table:style-name="table.7.col3"/>
          <table:table-header-rows>
            <table:table-row table:style-name="head-row2.xml1head.left.middle">
              <table:table-cell table:style-name="left.top">
                <text:p text:style-name="Table_20_Heading">Lijst waarop als eerste kandidaat voorkomt</text:p>
              </table:table-cell>
              <table:table-cell table:style-name="left.top">
                <text:p text:style-name="Table_20_Heading">Aanduiding, zoals deze bij de inlevering is vermeld</text:p>
              </table:table-cell>
              <table:table-cell table:style-name="left.top">
                <text:p text:style-name="Table_20_Heading">Aanduiding, zoals deze ambtshalve is gewijzigd</text:p>
              </table:table-cell>
            </table:table-row>
          </table:table-header-rows>
          <table:table-row table:style-name="odd.left.middle">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enz.</text:p>
            </table:table-cell>
            <table:table-cell table:style-name="left.top"/>
            <table:table-cell table:style-name="left.top"/>
          </table:table-row>
        </table:table>
        <text:p/>
        <text:p text:style-name="regeling">Dientengevolge heeft het hoofdstembureau de volgende lijsten met de
               			 daarop vermelde kandidaten geldig verklaard:
            </text:p>
        <text:list text:style-name="list-style-11">
          <text:list-item text:start-value="1">
            <text:p text:style-name="list.start">Aanduiding van de politieke groepering:
                  </text:p>
            <text:p text:style-name="list.cont">......</text:p>
            <text:p text:style-name="table.relocated">Referentie naar <text:bookmark-ref text:ref-name="table.relocated.d6319e2827">de 1ste tabel</text:bookmark-ref>, die onder de lijst is geplaatst.</text:p>
          </text:list-item>
          <text:list-item text:start-value="2">
            <text:p text:style-name="list.end">enz.
                  </text:p>
          </text:list-item>
        </text:list>
        <text:p text:style-name="Caption">1<text:span text:style-name="superscript">ste</text:span> verplaatste tabel uit bovenstaande lijst<text:bookmark text:name="table.relocated.d6319e2827"/>
            </text:p>
        <table:table>
          <table:table-column table:style-name="table.8.col1"/>
          <table:table-column table:style-name="table.8.col2"/>
          <table:table-column table:style-name="table.8.col3"/>
          <table:table-column table:style-name="table.8.col4"/>
          <table:table-header-rows>
            <table:table-row table:style-name="head-row2.xml1head.left.middle">
              <table:table-cell table:style-name="border-row.left.top">
                <text:p text:style-name="Table_20_Heading">Nr.</text:p>
              </table:table-cell>
              <table:table-cell table:style-name="border-row.left.top">
                <text:p text:style-name="Table_20_Heading">Naam</text:p>
              </table:table-cell>
              <table:table-cell table:style-name="border-row.left.top">
                <text:p text:style-name="Table_20_Heading">Voorletters</text:p>
              </table:table-cell>
              <table:table-cell table:style-name="border-row.left.top">
                <text:p text:style-name="Table_20_Heading">Woonplaats</text:p>
              </table:table-cell>
            </table:table-row>
          </table:table-header-rows>
          <table:table-row table:style-name="odd.left.middle">
            <table:table-cell table:style-name="left.top">
              <text:p text:style-name="Table_20_Contents">1.</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2.</text:p>
            </table:table-cell>
            <table:table-cell table:style-name="left.top">
              <text:p text:style-name="Table_20_Contents">enz.</text:p>
            </table:table-cell>
            <table:table-cell table:style-name="left.top"/>
            <table:table-cell table:style-name="left.top"/>
          </table:table-row>
        </table:table>
        <text:p/>
        <text:p text:style-name="regeling">Door de in de zittingsruimte aanwezige kiezers zijn</text:p>
        <text:list text:style-name="list-style-12">
          <text:list-item>
            <text:p text:style-name="list.start">geen bezwaren ingebracht.
                  </text:p>
          </text:list-item>
          <text:list-item>
            <text:p text:style-name="list.cont">de volgende bezwaren ingebracht:
                  </text:p>
            <text:p text:style-name="list.end">......</text:p>
          </text:list-item>
        </text:list>
        <text:section text:name="alineagroep.d6319e2955" text:style-name="alineagroep">
          <text:p text:style-name="alineagroep">Deze bezwaren geven het hoofdstembureau aanleiding het volgende
                  				op te merken:
               </text:p>
          <text:p text:style-name="alineagroep.end">......</text:p>
        </text:section>
        <table:table>
          <table:table-column table:style-name="table.9.col1"/>
          <table:table-column table:style-name="table.9.col2"/>
          <table:table-row table:style-name="odd.left.middle">
            <table:table-cell table:style-name="left.top">
              <text:p text:style-name="Table_20_Contents"> </text:p>
            </table:table-cell>
            <table:table-cell table:style-name="left.top">
              <text:p text:style-name="Table_20_Contents">Plaats: ......</text:p>
            </table:table-cell>
          </table:table-row>
          <table:table-row table:style-name="even.left.middle">
            <table:table-cell table:style-name="left.top"/>
            <table:table-cell table:style-name="left.top">
              <text:p text:style-name="Table_20_Contents">Datum: ......</text:p>
            </table:table-cell>
          </table:table-row>
          <table:table-row table:style-name="odd.left.middle">
            <table:table-cell table:style-name="left.top"/>
            <table:table-cell table:style-name="left.top"/>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Voorzitter</text:p>
            </table:table-cell>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ext:p text:style-name="Table_20_Contents"> </text:p>
            </table:table-cell>
            <table:table-cell table:style-name="left.top">
              <text:p text:style-name="Table_20_Contents">Leden</text:p>
            </table:table-cell>
          </table:table-row>
        </table:table>
        <text:p/>
        <text:h text:outline-level="3" text:style-name="divisiekop1">Model I 12-1. Proces-verbaal van de zitting van het centraal stembureau voor
               				het nummeren van de kandidatenlijsten en voor de beslissing over de geldigheid
               				van de lijstencombinaties voor de verkiezing van de leden van de Tweede Kamer
               				of van provinciale staten van een provincie die uit meer dan een kieskring
               				bestaat
            </text:h>
        <text:section text:name="alineagroep.d6319e3067" text:style-name="alineagroep">
          <text:p text:style-name="alineagroep">Het centraal stembureau voor de verkiezing van de leden van de
                  				Tweede Kamer der Staten-Generaal/provinciale staten van ...... heeft
                  				overeenkomstig artikel I 12 van de Kieswet op ......, om ...... uur, in de
                  				daarvoor aangewezen ruimte zitting gehouden.
               </text:p>
          <text:p text:style-name="alineagroep.end">Het centraal stembureau heeft op deze zitting de
                  				kandidatenlijsten genummerd die zijn ingeleverd voor de verkiezing van de leden
                  				van de Tweede Kamer der Staten-Generaal/provinciale staten van ...... op
                  				......, en beslist over de geldigheid van de gevormde lijstencombinaties en
                  				deze beslissingen op de zitting bekend gemaakt.
               </text:p>
        </text:section>
        <text:h text:outline-level="4" text:style-name="divisiekop2">De nummering van de kandidatenlijsten
            </text:h>
        <text:p text:style-name="regeling">Het centraal stembureau heeft eerst met toepassing van artikel I
               				14, eerste en tweede lid, van de Kieswet genummerd de lijsten van politieke
               				groeperingen wier aanduiding was geplaatst boven een kandidatenlijst waaraan
               				bij de laatstgehouden verkiezing een of meer zetels zijn toegekend, in de
               				volgorde van de bij die verkiezing op de desbetreffende lijsten uitgebrachte
               				aantallen stemmen. Voor zover nodig is rekening gehouden met samenvoeging van
               				aanduidingen. Indien de aantallen stemmen bij de laatstgehouden verkiezing
               				gelijk waren, heeft de nummering van de desbetreffende lijsten door loting
               				plaatsgevonden. Hierbij zijn de volgende nummers toegekend:
            </text:p>
        <table:table>
          <table:table-column table:style-name="table.10.col1"/>
          <table:table-column table:style-name="table.10.col2"/>
          <table:table-column table:style-name="table.10.col3"/>
          <table:table-header-rows>
            <table:table-row table:style-name="head-row2.xml1head.left.middle">
              <table:table-cell table:style-name="border-row.left.top">
                <text:p text:style-name="Table_20_Heading">Nummer</text:p>
              </table:table-cell>
              <table:table-cell table:style-name="border-row.left.top">
                <text:p text:style-name="Table_20_Heading">Aanduiding van de politieke groepering</text:p>
              </table:table-cell>
              <table:table-cell table:style-name="border-row.left.top">
                <text:p text:style-name="Table_20_Heading">Aantal stemmen bij de laatstgehouden verkiezing</text:p>
              </table:table-cell>
            </table:table-row>
          </table:table-header-rows>
          <table:table-row table:style-name="odd.left.middle">
            <table:table-cell table:style-name="left.top">
              <text:p text:style-name="Table_20_Contents">1.</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2.</text:p>
            </table:table-cell>
            <table:table-cell table:style-name="left.top">
              <text:p text:style-name="Table_20_Contents">enz.</text:p>
            </table:table-cell>
            <table:table-cell table:style-name="left.top"/>
          </table:table-row>
        </table:table>
        <text:p/>
        <text:p text:style-name="regeling">Het centraal stembureau heeft vervolgens met toepassing van
               				artikel I 14, derde lid, van de Kieswet genummerd de overige lijstengroepen en
               				stellen gelijkluidende lijsten waarvan in alle kieskringen een lijst is
               				ingeleverd, in de volgorde door het door het lot aangewezen. Hierbij zijn de
               				volgende nummers toegekend:
            </text:p>
        <table:table>
          <table:table-column table:style-name="table.11.col1"/>
          <table:table-column table:style-name="table.11.col2"/>
          <table:table-header-rows>
            <table:table-row table:style-name="head-row2.xml1head.left.middle">
              <table:table-cell table:style-name="border-row.left.top">
                <text:p text:style-name="Table_20_Heading">Nummer</text:p>
              </table:table-cell>
              <table:table-cell table:style-name="border-row.left.top">
                <text:p text:style-name="Table_20_Heading">Aanduiding van de politieke groepering c.q. naam van de
                           							 eerste kandidaat
                        </text:p>
              </table:table-cell>
            </table:table-row>
          </table:table-header-rows>
          <table:table-row table:style-name="odd.left.middle">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enz.</text:p>
            </table:table-cell>
            <table:table-cell table:style-name="left.top"/>
          </table:table-row>
        </table:table>
        <text:p/>
        <text:p text:style-name="regeling">Het centraal stembureau heeft vervolgens met toepassing van
               				artikel I 14, vierde lid, van de Kieswet genummerd de overige lijstengroepen en
               				stellen gelijkluidende lijsten in de volgorde van het aantal kieskringen waar
               				een daartoe behorende lijst is ingeleverd. Indien de aantallen kieskringen waar
               				de daartoe behorende lijsten zijn ingeleverd gelijk zijn, heeft de nummering
               				van de desbetreffende lijsten door loting plaatsgevonden. Hierbij zijn de
               				volgende nummers toegekend:
            </text:p>
        <table:table>
          <table:table-column table:style-name="table.12.col1"/>
          <table:table-column table:style-name="table.12.col2"/>
          <table:table-column table:style-name="table.12.col3"/>
          <table:table-header-rows>
            <table:table-row table:style-name="head-row2.xml1head.left.middle">
              <table:table-cell table:style-name="border-row.left.top">
                <text:p text:style-name="Table_20_Heading">Nummer</text:p>
              </table:table-cell>
              <table:table-cell table:style-name="border-row.left.top">
                <text:p text:style-name="Table_20_Heading">Aanduiding van de politieke groepering c.q. naam van de
                           							 eerste kandidaat
                        </text:p>
              </table:table-cell>
              <table:table-cell table:style-name="border-row.left.top">
                <text:p text:style-name="Table_20_Heading">Aantal kieskringen waar de lijst is ingeleverd</text:p>
              </table:table-cell>
            </table:table-row>
          </table:table-header-rows>
          <table:table-row table:style-name="odd.left.middle">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enz.</text:p>
            </table:table-cell>
            <table:table-cell table:style-name="left.top"/>
            <table:table-cell table:style-name="left.top"/>
          </table:table-row>
        </table:table>
        <text:p/>
        <text:p text:style-name="regeling">Het centraal stembureau heeft vervolgens met toepassing van
               				artikel I 14, vijfde lid, van de Kieswet aan de op zichzelf staande lijsten bij
               				loting de volgende nummers toegekend:
            </text:p>
        <table:table>
          <table:table-column table:style-name="table.13.col1"/>
          <table:table-column table:style-name="table.13.col2"/>
          <table:table-column table:style-name="table.13.col3"/>
          <table:table-header-rows>
            <table:table-row table:style-name="head-row2.xml1head.left.middle">
              <table:table-cell table:style-name="border-row.left.top">
                <text:p text:style-name="Table_20_Heading">Nummer</text:p>
              </table:table-cell>
              <table:table-cell table:style-name="border-row.left.top">
                <text:p text:style-name="Table_20_Heading">Aanduiding van de politieke groepering c.q. naam van de
                           							 eerste kandidaat
                        </text:p>
              </table:table-cell>
              <table:table-cell table:style-name="border-row.left.top">
                <text:p text:style-name="Table_20_Heading">Kieskring</text:p>
              </table:table-cell>
            </table:table-row>
          </table:table-header-rows>
          <table:table-row table:style-name="odd.left.middle">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enz.</text:p>
            </table:table-cell>
            <table:table-cell table:style-name="left.top"/>
            <table:table-cell table:style-name="left.top"/>
          </table:table-row>
        </table:table>
        <text:p/>
        <text:h text:outline-level="4" text:style-name="divisiekop2">De beslissing over de geldigheid van de
               				  lijstencombinaties
            </text:h>
        <text:p text:style-name="regeling">Het centraal stembureau heeft, gelet op artikel I 10 van de
               				Kieswet, de volgende lijstencombinaties op de daarbij vermelde grond ongeldig
               				verklaard:
            </text:p>
        <table:table>
          <table:table-column table:style-name="table.14.col1"/>
          <table:table-column table:style-name="table.14.col2"/>
          <table:table-column table:style-name="table.14.col3"/>
          <table:table-header-rows>
            <table:table-row table:style-name="head-row2.xml1head.left.middle">
              <table:table-cell table:style-name="left.top"/>
              <table:table-cell table:style-name="left.top">
                <text:p text:style-name="Table_20_Heading">Lijstencombinatie</text:p>
              </table:table-cell>
              <table:table-cell table:style-name="left.top">
                <text:p text:style-name="Table_20_Heading">Grond</text:p>
              </table:table-cell>
            </table:table-row>
          </table:table-header-rows>
          <table:table-row table:style-name="tr-rowsep.odd.left.middle">
            <table:table-cell table:style-name="border-row.left.top"/>
            <table:table-cell table:style-name="border-row.left.top">
              <text:p text:style-name="Table_20_Contents">(Nummers van de lijsten en aanduidingen van de
                           								politieke groeperingen die boven de tot de combinatie behorende lijsten zijn
                           								geplaatst, vermelden.)
                        </text:p>
            </table:table-cell>
            <table:table-cell table:style-name="border-row.left.top"/>
          </table:table-row>
          <table:table-row table:style-name="even.left.middle">
            <table:table-cell table:style-name="left.top">
              <text:p text:style-name="Table_20_Contents">a.</text:p>
            </table:table-cell>
            <table:table-cell table:style-name="left.top">
              <text:p text:style-name="Table_20_Contents">......</text:p>
            </table:table-cell>
            <table:table-cell table:style-name="left.top">
              <text:p text:style-name="Table_20_Contents">......</text:p>
            </table:table-cell>
          </table:table-row>
          <table:table-row table:style-name="odd.left.middle">
            <table:table-cell table:style-name="left.top">
              <text:p text:style-name="Table_20_Contents">b.</text:p>
            </table:table-cell>
            <table:table-cell table:style-name="left.top">
              <text:p text:style-name="Table_20_Contents">enz.</text:p>
            </table:table-cell>
            <table:table-cell table:style-name="left.top"/>
          </table:table-row>
        </table:table>
        <text:p/>
        <text:p text:style-name="regeling">Dientengevolge heeft het centraal stembureau de volgende
               				lijstencombinaties geldig verklaard:
            </text:p>
        <table:table>
          <table:table-column table:style-name="table.15.col1"/>
          <table:table-column table:style-name="table.15.col2"/>
          <table:table-header-rows>
            <table:table-row table:style-name="head-row2.xml1head.left.middle">
              <table:table-cell table:style-name="border-row.left.top"/>
              <table:table-cell table:style-name="border-row.left.top">
                <text:p text:style-name="Table_20_Heading">(Nummers van de lijsten en aanduidingen van de
                           								politieke groeperingen die boven de tot de combinatie behorende lijsten zijn
                           								geplaatst, vermelden.)
                        </text:p>
              </table:table-cell>
            </table:table-row>
          </table:table-header-rows>
          <table:table-row table:style-name="odd.left.middle">
            <table:table-cell table:style-name="left.top">
              <text:p text:style-name="Table_20_Contents">a.</text:p>
            </table:table-cell>
            <table:table-cell table:style-name="left.top">
              <text:p text:style-name="Table_20_Contents">......</text:p>
            </table:table-cell>
          </table:table-row>
          <table:table-row table:style-name="even.left.middle">
            <table:table-cell table:style-name="left.top">
              <text:p text:style-name="Table_20_Contents">b.</text:p>
            </table:table-cell>
            <table:table-cell table:style-name="left.top">
              <text:p text:style-name="Table_20_Contents">enz.</text:p>
            </table:table-cell>
          </table:table-row>
        </table:table>
        <text:p/>
        <text:p text:style-name="regeling">Door de in de zittingsruimte aanwezige kiezers zijn</text:p>
        <text:list text:style-name="list-style-13">
          <text:list-item>
            <text:p text:style-name="list.cont">geen bezwaren ingebracht.
                  </text:p>
          </text:list-item>
          <text:list-item>
            <text:p text:style-name="list.cont">de volgende bezwaren ingebracht:
                  </text:p>
            <text:p text:style-name="list.end">......</text:p>
          </text:list-item>
        </text:list>
        <text:section text:name="alineagroep.d6319e3546" text:style-name="alineagroep">
          <text:p text:style-name="alineagroep">Deze bezwaren geven het centraal stembureau aanleiding het
                  				  volgende op te merken:
               </text:p>
          <text:p text:style-name="alineagroep.end">......</text:p>
        </text:section>
        <table:table>
          <table:table-column table:style-name="table.16.col1"/>
          <table:table-column table:style-name="table.16.col2"/>
          <table:table-row table:style-name="odd.left.middle">
            <table:table-cell table:style-name="left.top"/>
            <table:table-cell table:style-name="left.top">
              <text:p text:style-name="Table_20_Contents">Plaats: ......</text:p>
            </table:table-cell>
          </table:table-row>
          <table:table-row table:style-name="even.left.middle">
            <table:table-cell table:style-name="left.top"/>
            <table:table-cell table:style-name="left.top">
              <text:p text:style-name="Table_20_Contents">Datum: ......</text:p>
            </table:table-cell>
          </table:table-row>
          <table:table-row table:style-name="odd.left.middle">
            <table:table-cell table:style-name="left.top"/>
            <table:table-cell table:style-name="left.top"/>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Voorzitter</text:p>
            </table:table-cell>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Leden</text:p>
            </table:table-cell>
          </table:table-row>
        </table:table>
        <text:p/>
        <text:h text:outline-level="3" text:style-name="divisiekop1">Model I 12-2. Proces-verbaal van de zitting van het centraal stembureau voor
               				het nummeren van de kandidatenlijsten en voor de beslissing over de geldigheid
               				van de lijstencombinaties voor de verkiezing van de leden van de gemeenteraad
               				of van provinciale staten van een provincie die één kieskring vormt
            </text:h>
        <text:section text:name="alineagroep.d6319e3651" text:style-name="alineagroep">
          <text:p text:style-name="alineagroep">Het centraal stembureau voor de verkiezing van de leden van
                  				provinciale staten van ....../de raad van de gemeente ...... heeft
                  				overeenkomstig artikel I 12 van de Kieswet op ......, om ...... uur, in de
                  				daarvoor aangewezen ruimte zitting gehouden.
               </text:p>
          <text:p text:style-name="alineagroep.end">Het centraal stembureau heeft op deze zitting de
                  				kandidatenlijsten genummerd die zijn ingeleverd voor de verkiezing van de leden
                  				van provinciale staten van ....../de raad van de gemeente ...... op ......, en
                  				beslist over de geldigheid van de gevormde lijstencombinaties en deze
                  				beslissingen op de zitting bekend gemaakt.
               </text:p>
        </text:section>
        <text:h text:outline-level="4" text:style-name="divisiekop2">De nummering van de kandidatenlijsten
            </text:h>
        <text:p text:style-name="regeling">Het centraal stembureau heeft eerst met toepassing van artikel I
               				14, eerste en tweede lid, van de Kieswet genummerd de lijsten van politieke
               				groeperingen wier aanduiding was geplaatst boven een kandidatenlijst waaraan
               				bij de laatstgehouden verkiezing een of meer zetels zijn toegekend, in de
               				volgorde van de bij die verkiezing op de desbetreffende lijsten uitgebrachte
               				aantallen stemmen. Voor zover nodig is rekening gehouden met samenvoeging van
               				aanduidingen. Indien de aantallen stemmen bij de laatstgehouden verkiezing
               				gelijk waren, heeft de nummering van de desbetreffende lijsten door loting
               				plaatsgevonden. Hierbij zijn de volgende nummers toegekend:
            </text:p>
        <table:table>
          <table:table-column table:style-name="table.17.col1"/>
          <table:table-column table:style-name="table.17.col2"/>
          <table:table-column table:style-name="table.17.col3"/>
          <table:table-header-rows>
            <table:table-row table:style-name="head-row2.xml1head.left.middle">
              <table:table-cell table:style-name="border-row.left.top">
                <text:p text:style-name="Table_20_Heading">Nummer</text:p>
              </table:table-cell>
              <table:table-cell table:style-name="border-row.left.top">
                <text:p text:style-name="Table_20_Heading">Aanduiding van de politieke groepering</text:p>
              </table:table-cell>
              <table:table-cell table:style-name="border-row.left.top">
                <text:p text:style-name="Table_20_Heading">Aantal stemmen bij de laatstgehouden verkiezing</text:p>
              </table:table-cell>
            </table:table-row>
          </table:table-header-rows>
          <table:table-row table:style-name="odd.left.middle">
            <table:table-cell table:style-name="left.top">
              <text:p text:style-name="Table_20_Contents">1.</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2.</text:p>
            </table:table-cell>
            <table:table-cell table:style-name="left.top">
              <text:p text:style-name="Table_20_Contents">enz.</text:p>
            </table:table-cell>
            <table:table-cell table:style-name="left.top"/>
          </table:table-row>
        </table:table>
        <text:p/>
        <text:p text:style-name="regeling">Het centraal stembureau heeft vervolgens met toepassing van
               				artikel I 14, vijfde lid, van de Kieswet aan de op zichzelf staande lijsten bij
               				loting de volgende nummers toegekend:
            </text:p>
        <table:table>
          <table:table-column table:style-name="table.18.col1"/>
          <table:table-column table:style-name="table.18.col02"/>
          <table:table-column table:style-name="table.18.col2"/>
          <table:table-header-rows>
            <table:table-row table:style-name="head-row2.xml1head.left.middle">
              <table:table-cell table:style-name="border-row.left.top">
                <text:p text:style-name="Table_20_Heading">Nummer</text:p>
              </table:table-cell>
              <table:table-cell table:style-name="border-row.left.top">
                <text:p text:style-name="Table_20_Heading">Aanduiding van de politieke groepering c.q. naam van de
                           							 eerste kandidaat
                        </text:p>
              </table:table-cell>
              <table:table-cell table:style-name="border-row.left.top">
                <text:p text:style-name="Table_20_Heading">Kieskring</text:p>
              </table:table-cell>
            </table:table-row>
          </table:table-header-rows>
          <table:table-row table:style-name="odd.left.middle">
            <table:table-cell table:style-name="left.top">
              <text:p text:style-name="Table_20_Contents">......</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enz.</text:p>
            </table:table-cell>
            <table:table-cell table:style-name="left.top"/>
            <table:table-cell table:style-name="left.top"/>
          </table:table-row>
        </table:table>
        <text:p/>
        <text:h text:outline-level="4" text:style-name="divisiekop2">De beslissing over de geldigheid van de
               				  lijstencombinaties
            </text:h>
        <text:p text:style-name="regeling">Het centraal stembureau heeft, gelet op artikel I 10 van de
               				Kieswet, de volgende lijstencombinaties op de daarbij vermelde grond ongeldig
               				verklaard:
            </text:p>
        <table:table>
          <table:table-column table:style-name="table.19.col1"/>
          <table:table-column table:style-name="table.19.col2"/>
          <table:table-column table:style-name="table.19.col3"/>
          <table:table-header-rows>
            <table:table-row table:style-name="head-row2.xml1head.left.middle">
              <table:table-cell table:style-name="border-row.left.top"/>
              <table:table-cell table:style-name="border-row.left.top">
                <text:p text:style-name="Table_20_Heading">Lijstencombinatie</text:p>
              </table:table-cell>
              <table:table-cell table:style-name="border-row.left.top">
                <text:p text:style-name="Table_20_Heading">Grond</text:p>
              </table:table-cell>
            </table:table-row>
            <table:table-row table:style-name="head-row-rest.xml1head.left.middle">
              <table:table-cell table:style-name="border-row.left.top"/>
              <table:table-cell table:style-name="border-row.left.top">
                <text:p text:style-name="Table_20_Heading">(Nummers van de lijsten en aanduidingen van de
                           								politieke groeperingen die boven de tot de combinatie behorende lijsten zijn
                           								geplaatst, vermelden.)
                        </text:p>
              </table:table-cell>
              <table:table-cell table:style-name="border-row.left.top"/>
            </table:table-row>
          </table:table-header-rows>
          <table:table-row table:style-name="odd.left.middle">
            <table:table-cell table:style-name="left.top">
              <text:p text:style-name="Table_20_Contents">a.</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b.</text:p>
            </table:table-cell>
            <table:table-cell table:style-name="left.top">
              <text:p text:style-name="Table_20_Contents">enz.</text:p>
            </table:table-cell>
            <table:table-cell table:style-name="left.top"/>
          </table:table-row>
        </table:table>
        <text:p/>
        <text:p text:style-name="regeling">Dientengevolge heeft het centraal stembureau de volgende
               				lijstencombinaties geldig verklaard:
            </text:p>
        <table:table>
          <table:table-column table:style-name="table.20.col1"/>
          <table:table-column table:style-name="table.20.col2"/>
          <table:table-header-rows>
            <table:table-row table:style-name="head-row2.xml1head.left.middle">
              <table:table-cell table:style-name="border-row.left.top"/>
              <table:table-cell table:style-name="border-row.left.top">
                <text:p text:style-name="Table_20_Heading">(Nummers van de lijsten en aanduidingen van de
                           								politieke groeperingen die boven de tot de combinatie behorende lijsten zijn
                           								geplaatst, vermelden.)
                        </text:p>
              </table:table-cell>
            </table:table-row>
          </table:table-header-rows>
          <table:table-row table:style-name="odd.left.middle">
            <table:table-cell table:style-name="left.top">
              <text:p text:style-name="Table_20_Contents">a.</text:p>
            </table:table-cell>
            <table:table-cell table:style-name="left.top">
              <text:p text:style-name="Table_20_Contents">......</text:p>
            </table:table-cell>
          </table:table-row>
          <table:table-row table:style-name="even.left.middle">
            <table:table-cell table:style-name="left.top">
              <text:p text:style-name="Table_20_Contents">b.</text:p>
            </table:table-cell>
            <table:table-cell table:style-name="left.top">
              <text:p text:style-name="Table_20_Contents">enz.</text:p>
            </table:table-cell>
          </table:table-row>
        </table:table>
        <text:p/>
        <text:p text:style-name="regeling">Door de in de zittingsruimte aanwezige kiezers zijn</text:p>
        <text:list text:style-name="list-style-14">
          <text:list-item>
            <text:p text:style-name="list.cont">geen bezwaren ingebracht.
                  </text:p>
          </text:list-item>
          <text:list-item>
            <text:p text:style-name="list.cont">de volgende bezwaren ingebracht:
                  </text:p>
            <text:p text:style-name="list.end">......</text:p>
          </text:list-item>
        </text:list>
        <text:section text:name="alineagroep.d6319e3996" text:style-name="alineagroep">
          <text:p text:style-name="alineagroep">Deze bezwaren geven het centraal stembureau aanleiding het
                  				  volgende op te merken:
               </text:p>
          <text:p text:style-name="alineagroep.end">......</text:p>
        </text:section>
        <table:table>
          <table:table-column table:style-name="table.21.col1"/>
          <table:table-column table:style-name="table.21.col2"/>
          <table:table-row table:style-name="odd.left.middle">
            <table:table-cell table:style-name="left.top"/>
            <table:table-cell table:style-name="left.top">
              <text:p text:style-name="Table_20_Contents">Plaats: ......</text:p>
            </table:table-cell>
          </table:table-row>
          <table:table-row table:style-name="even.left.middle">
            <table:table-cell table:style-name="left.top"/>
            <table:table-cell table:style-name="left.top">
              <text:p text:style-name="Table_20_Contents">Datum: ......</text:p>
            </table:table-cell>
          </table:table-row>
          <table:table-row table:style-name="odd.left.middle">
            <table:table-cell table:style-name="left.top"/>
            <table:table-cell table:style-name="left.top"/>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Voorzitter</text:p>
            </table:table-cell>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Leden</text:p>
            </table:table-cell>
          </table:table-row>
        </table:table>
        <text:p/>
        <text:h text:outline-level="3" text:style-name="divisiekop1">Model J 16. Handleiding voor de kiezer
            </text:h>
        <text:p text:style-name="regeling">U stemt door een stemvak voor de naam van de kandidaat van uw keuze
               			 rood te maken.
            </text:p>
        <text:p text:style-name="regeling">Indien u op het stembiljet meer stemvakken rood heeft gemaakt of
               			 bijvoegingen heeft geplaatst waardoor u kunt worden geïdentificeerd, wordt het
               			 stembiljet ongeldig.
            </text:p>
        <text:p text:style-name="regeling">U stemt blanco door geen keuze te maken en vervolgens het
               			 stembiljet, dichtgevouwen, in de stembus te doen.
            </text:p>
        <text:p text:style-name="regeling">Na het invullen vouwt u het stembiljet zo dicht dat de namen van de
               			 kandidaten niet zichtbaar zijn en doet u het stembiljet in de stembus.
            </text:p>
        <text:section text:name="alineagroep.d6319e4114" text:style-name="alineagroep">
          <text:p text:style-name="alineagroep">Als u zich bij het invullen vergist, geeft u het stembiljet aan
                  				de voorzitter terug.
               </text:p>
          <text:p text:style-name="alineagroep.end">Deze verstrekt u op uw verzoek eenmaal een nieuw stembiljet.</text:p>
        </text:section>
        <text:h text:outline-level="3" text:style-name="divisiekop1">Model K 6. Verzoek om aan de verkiezing deel te nemen in een stembureau
               				naar keuze van de kiezer
            </text:h>
        <text:section text:name="alineagroep.d6319e4128" text:style-name="alineagroep">
          <text:p text:style-name="alineagroep">Aan de burgemeester van</text:p>
          <text:p text:style-name="alineagroep.end">......</text:p>
        </text:section>
        <text:p text:style-name="regeling">Ondergetekende wenst de komende verkiezing van de Nederlandse leden
               			 van het Europees Parlement/de leden van de Tweede Kamer der
               			 Staten-Generaal/provinciale staten van ....../de raad van de gemeente ...... te
               			 stemmen in een ander stemlokaal naar zijn/haar keuze binnen het gebied van het
               			 orgaan waarvoor de verkiezing wordt gehouden.
            </text:p>
        <text:p text:style-name="regeling">Naam: ......</text:p>
        <text:p text:style-name="regeling">Eerste voornaam en verdere voorletters: ......</text:p>
        <text:p text:style-name="regeling">Geboortedatum: ......</text:p>
        <text:p text:style-name="regeling">Adres: ......</text:p>
        <text:section text:name="alineagroep.d6319e4153" text:style-name="alineagroep">
          <text:p text:style-name="alineagroep">Postcode: ...... Woonplaats: ......</text:p>
          <text:p text:style-name="alineagroep.end">Het adres waarop u de kiezerspas wenst te ontvangen (indien dit
                  				afwijkt van bovenstaand adres)
               </text:p>
        </text:section>
        <text:p text:style-name="regeling">Adres: ......</text:p>
        <text:p text:style-name="regeling">Postcode: ...... Woonplaats: ......</text:p>
        <table:table>
          <table:table-column table:style-name="table.22.col1"/>
          <table:table-column table:style-name="table.22.col2"/>
          <table:table-row table:style-name="odd.left.middle">
            <table:table-cell table:style-name="left.top"/>
            <table:table-cell table:style-name="left.top">
              <text:p text:style-name="Table_20_Contents">Datum: ......</text:p>
            </table:table-cell>
          </table:table-row>
          <table:table-row table:style-name="even.left.middle">
            <table:table-cell table:style-name="left.top"/>
            <table:table-cell table:style-name="left.top">
              <text:p text:style-name="Table_20_Contents">Handtekening verzoeker/verzoekster:</text:p>
            </table:table-cell>
          </table:table-row>
        </table:table>
        <text:p/>
        <text:p text:style-name="regeling">In te vullen door de burgemeester</text:p>
        <text:p text:style-name="regeling">Het bovenstaande verzoek is</text:p>
        <text:list text:style-name="list-style-15">
          <text:list-item>
            <text:p text:style-name="list.start">ingewilligd en op grond daarvan is een kiezerspas verstrekt,
                     				  d.d. ......, nr. ......
                  </text:p>
          </text:list-item>
          <text:list-item>
            <text:p text:style-name="list.cont">niet in verdere behandeling genomen/afgewezen om de volgende
                     				  reden:
                  </text:p>
            <text:p text:style-name="list.end">......</text:p>
            <text:p text:style-name="list.end">......</text:p>
            <text:p text:style-name="list.end">......</text:p>
          </text:list-item>
        </text:list>
        <text:p text:style-name="regeling">Datum: ......</text:p>
        <text:p text:style-name="regeling">De burgemeester: ......</text:p>
        <text:h text:outline-level="4" text:style-name="divisiekop2">Toelichting
            </text:h>
        <text:list text:style-name="list-style-16">
          <text:list-item text:start-value="1">
            <text:p text:style-name="list.start">U moet uw verzoek uiterlijk op de veertiende dag voor de
                     					 stemming indienen. Als u uw oproepingskaart of stempas al hebt ontvangen, moet
                     					 u deze meesturen.
                  </text:p>
          </text:list-item>
          <text:list-item text:start-value="2">
            <text:p text:style-name="list.cont">U kunt alleen een verzoek om in een ander stemlokaal te
                     					 stemmen indienen binnen het gebied van het orgaan waarvoor de verkiezing wordt
                     					 gehouden: voor de Tweede Kamerverkiezingen en de verkiezingen voor het Europees
                     					 Parlement betekent dit dat u in heel Nederland mag stemmen. Voor de provinciale
                     					 statenverkiezingen betekent dit dat u alleen binnen de provincie waar u woont
                     					 in een ander stemlokaal (in een andere gemeente binnen die provincie) mag
                     					 stemmen. Voor de gemeenteraadsverkiezingen betekent dit dat u alleen in een
                     					 ander stemlokaal binnen uw gemeente mag stemmen.
                  </text:p>
          </text:list-item>
          <text:list-item text:start-value="3">
            <text:p text:style-name="list.cont">Indien uw gemeente deelneemt aan het experiment stemmen in
                     					 een willekeurig stemlokaal hoeft u geen verzoek voor een kiezerspas in te
                     					 dienen als u in een ander stemlokaal binnen uw gemeente wilt stemmen.
                  </text:p>
          </text:list-item>
          <text:list-item text:start-value="4">
            <text:p text:style-name="list.cont">Indien uw kiezerspas in het ongerede raakt, wordt u geen
                     					 nieuwe uitgereikt of verzonden.
                  </text:p>
          </text:list-item>
          <text:list-item text:start-value="5">
            <text:p text:style-name="list.end">Bij afwijzing van uw verzoek wordt uw verzoekschrift aan u
                     					 teruggezonden onder opgave van de reden van afwijzing. Op grond van de Kieswet
                     					 en de Algemene wet bestuursrecht kunt u tegen deze beschikking binnen zes weken
                     					 na de dag van verzending schriftelijk beroep instellen bij de Afdeling
                     					 bestuursrechtspraak van de Raad van State (Postbus 20019, 2500 EA
                     					 's-Gravenhage). Het is met het oog op het tijdstip van de stemming raadzaam om,
                     					 indien u beroep wenst in te stellen, dit meteen na ontvangst van de beschikking
                     					 te doen. Aan het instellen van beroep zijn kosten (griffierecht)
                     					 verbonden.
                  </text:p>
          </text:list-item>
        </text:list>
        <text:h text:outline-level="3" text:style-name="divisiekop1">Model M 3. Verzoek om per brief te mogen stemmen
            </text:h>
        <text:p text:style-name="regeling">Verzoek om per brief te mogen stemmen</text:p>
        <text:p text:style-name="regeling">Aan de burgemeester van ......</text:p>
        <text:p text:style-name="regeling">Ondergetekende verklaart op de dag van de komende verkiezing van de
               			 Nederlandse leden van het Europees Parlement/ de leden van de Tweede Kamer der
               			 Staten-Generaal wegens zijn/haar beroep of werkzaamheden of wegens het beroep
               			 of de werkzaamheden van zijn/haar echtgeno(o)t(e), levensgezel of ouder in het
               			 buitenland te verblijven. Hij/zij verzoekt om die reden per brief te mogen
               			 stemmen.
            </text:p>
        <text:section text:name="alineagroep.d6319e4304" text:style-name="alineagroep">
          <text:p text:style-name="alineagroep">Naam: ......</text:p>
          <text:p text:style-name="alineagroep">Eerste voornaam en verdere voorletters: ......</text:p>
          <text:p text:style-name="alineagroep">Geboortedatum: ......</text:p>
          <text:p text:style-name="alineagroep">Adres: ......</text:p>
          <text:p text:style-name="alineagroep">Postcode: ...... Woonplaats: ......</text:p>
          <text:p text:style-name="alineagroep.end">e-mailadres: ......</text:p>
        </text:section>
        <text:section text:name="alineagroep.d6319e4326" text:style-name="alineagroep">
          <text:p text:style-name="alineagroep">Adres in het buitenland waar u de stembescheiden wenst te
                  				ontvangen:
               </text:p>
          <text:p text:style-name="alineagroep">Adres: ......</text:p>
          <text:p text:style-name="alineagroep">Postcode: ...... Woonplaats: ......</text:p>
          <text:p text:style-name="alineagroep.end">Land: ......</text:p>
        </text:section>
        <text:p text:style-name="regeling">Datum: ......</text:p>
        <text:p text:style-name="regeling">Handtekening verzoeker/verzoekster:</text:p>
        <text:p text:style-name="regeling">In te vullen door de burgemeester van de gemeente waar u als kiezer
               			 bent geregistreerd
            </text:p>
        <text:p text:style-name="regeling">Het bovenstaande verzoek is</text:p>
        <text:list text:style-name="list-style-17">
          <text:list-item>
            <text:p text:style-name="list.start">ingewilligd en op grond daarvan is het verzoekschrift gezonden
                     				  aan de burgemeester van 's-Gravenhage, d.d. ......
                  </text:p>
          </text:list-item>
          <text:list-item>
            <text:p text:style-name="list.cont">niet in verdere behandeling genomen/afgewezen om de volgende
                     				  reden:
                  </text:p>
            <text:p text:style-name="list.end">......</text:p>
          </text:list-item>
        </text:list>
        <text:p text:style-name="regeling">Datum: ......</text:p>
        <text:p text:style-name="regeling">De burgemeester,</text:p>
        <text:p text:style-name="regeling">In te vullen door de burgemeester van 's-Gravenhage</text:p>
        <text:p text:style-name="regeling">De burgemeester van 's-Gravenhage heeft verzoeker/verzoekster een
               			 briefstembewijs, een stembiljet, een enveloppe voor het stembiljet, een
               			 retourenveloppe en een handleiding toegezonden, d.d. ...... nr. ......
            </text:p>
        <text:p text:style-name="regeling">Datum: ......</text:p>
        <text:p text:style-name="regeling">De burgemeester van 's-Gravenhage,</text:p>
        <text:h text:outline-level="4" text:style-name="divisiekop2">Toelichting voor de kiezer
            </text:h>
        <text:list text:style-name="list-style-18">
          <text:list-item text:start-value="1">
            <text:p text:style-name="list.start">Uw verzoek moet uiterlijk op de achtentwintigste dag voor de
                     					 stemming bij de burgemeester van de gemeente waar u als kiezer bent
                     					 geregistreerd, worden ingediend.
                  </text:p>
            <text:p text:style-name="list.cont">Vervolgens ontvangt u op het door u opgegeven adres een
                     					 briefstembewijs, een stembiljet, een retourenveloppe en een handleiding. Met
                     					 dit stembiljet kunt u vanuit het buitenland zelf uw stem uitbrengen.
                  </text:p>
          </text:list-item>
          <text:list-item text:start-value="2">
            <text:p text:style-name="list.end">Bij afwijzing van uw verzoek wordt uw verzoekschrift aan u
                     					 teruggezonden onder opgave van de reden van afwijzing. Op grond van de Kieswet
                     					 en de Algemene wet bestuursrecht kunt u tegen deze beschikking binnen zes weken
                     					 na de dag van verzending schriftelijk beroep instellen bij de Afdeling
                     					 bestuursrechtspraak van de Raad van State (Postbus 20019, 2500 EA
                     					 's-Gravenhage). Het is met het oog op het tijdstip van de stemming raadzaam om,
                     					 indien u beroep wenst in te stellen, dit meteen na ontvangst van de beschikking
                     					 te doen. Aan het instellen van beroep zijn kosten (griffierecht)
                     					 verbonden.
                  </text:p>
          </text:list-item>
        </text:list>
        <text:h text:outline-level="3" text:style-name="divisiekop1">Model N 10-1. PROCES-VERBAAL van de zitting van een stembureau
            </text:h>
        <text:section text:name="alineagroep.d6319e4426" text:style-name="alineagroep">
          <text:p text:style-name="alineagroep">Gemeente: ......</text:p>
          <text:p text:style-name="alineagroep">Kieskring: ...... (Nummer en gemeente hoofdstembureau alleen
                  				vermelden indien van toepassing op verkiezing.)
               </text:p>
          <text:p text:style-name="alineagroep">Stemdistrict: ......</text:p>
          <text:p text:style-name="alineagroep">Dag van de stemming: ......</text:p>
          <text:p text:style-name="alineagroep.end">Verkiezing van de leden van het Europees Parlement/de Tweede
                  				Kamer der Staten-Generaal/provinciale staten van ....../de raad van de gemeente
                  				...... .*
               </text:p>
        </text:section>
        <text:list text:style-name="list-style-19">
          <text:list-item text:start-value="1">
            <text:p text:style-name="list.start">Het stembureau heeft om ...... uur zitting genomen in het
                     				  stembureau.
                  </text:p>
            <text:list>
              <text:list-item>
                <text:p text:style-name="list.start">Op de tafel bevinden zich de wettelijke voorschriften die
                           						op de stemming betrekking hebben en een afschrift van gegevens uit de
                           						gemeentelijke administratie, bevattende een genummerde opgave van de kiezers
                           						die in het stemdistrict bevoegd zijn aan de stemming deel te nemen.
                        </text:p>
              </text:list-item>
              <text:list-item>
                <text:p text:style-name="list.cont">Het stembureau heeft vastgesteld dat de stembus leeg was en
                           						vervolgens het deksel van de stembus afgesloten. De sleutel is door de
                           						voorzitter in bewaring genomen.
                        </text:p>
              </text:list-item>
              <text:list-item>
                <text:p text:style-name="list.cont">Het (de) verzegelde pak(ken) met stembiljetten zijn geopend
                           						en het aantal stembiljetten is vastgesteld (aantal invullen bij D, onder
                           						a).
                        </text:p>
              </text:list-item>
              <text:list-item>
                <text:p text:style-name="list.cont">De stemming is om 07.30 uur begonnen en heeft geduurd tot
                           						21.00 uur. De voorzitter heeft om 21.00 uur aangekondigd dat de voor de
                           						stemming bepaalde tijd was verstreken. De om 21.00 uur in het stemlokaal of bij
                           						de ingang daarvan aanwezige kiezers hebben nog gelegenheid gekregen hun stem
                           						uit te brengen. Daarna is de sleuf van de stembus gesloten.<text:span text:style-name="superscript">1</text:span>
                           
                        </text:p>
              </text:list-item>
            </text:list>
          </text:list-item>
          <text:list-item text:start-value="2">
            <text:p text:style-name="list.cont">De volgende leden van het stembureau en ten dienste van het
                     				  stembureau staande kiesgerechtigde personen die tot <text:span text:style-name="Strong_Emphasis">een
                        				  ander</text:span> stemdistrict behoren, hebben bij dit stembureau aan de stemming
                     				  deelgenomen (De hieronder in te vullen gegevens overnemen van de
                     				  oproepingskaarten <text:span text:style-name="Strong_Emphasis">en het aantal vermelden bij C, onder
                        				  a):</text:span>
                     
                  </text:p>
            <text:p text:style-name="table.relocated">Referentie naar <text:bookmark-ref text:ref-name="table.relocated.d6319e4505">de 1ste tabel</text:bookmark-ref>, die onder de lijst is geplaatst.</text:p>
            <text:p text:style-name="list.cont">* Geef aan voor welke verkiezing het proces-verbaal wordt
                     				  opgemaakt
                  </text:p>
            <text:p text:style-name="list.cont">
                     <text:span text:style-name="superscript">1</text:span> Indien de stemming na schorsing is hervat, is de
                     				  stembus voor de aanvang van de hervatte stemming door de burgemeester opnieuw
                     				  ter beschikking van het stembureau gesteld. Het stembureau dient daarbij te
                     				  hebben vastgesteld dat de verzegeling tussentijds niet is verbroken. Bovendien
                     				  wordt dan vermeld dat de hervatte stemming is gestart om ...... uur en is
                     				  geëindigd om 21.00 uur. Uiteraard worden dan alle overige gegevens van de
                     				  zitting(en) van het stembureau samengevat.
                  </text:p>
          </text:list-item>
          <text:list-item text:start-value="3">
            <text:p text:style-name="list.cont">Aantallen kiezers
                  </text:p>
            <text:p text:style-name="list.cont">Bij het stembureau hebben zich aangemeld:</text:p>
            <text:p text:style-name="table.relocated">Referentie naar <text:bookmark-ref text:ref-name="table.relocated.d6319e4688">de 2de tabel</text:bookmark-ref>, die onder de lijst is geplaatst.</text:p>
          </text:list-item>
          <text:list-item text:start-value="4">
            <text:p text:style-name="list.cont">Aantallen stembiljetten
                  </text:p>
            <text:p text:style-name="table.relocated">Referentie naar <text:bookmark-ref text:ref-name="table.relocated.d6319e4813">de 3de tabel</text:bookmark-ref>, die onder de lijst is geplaatst.</text:p>
          </text:list-item>
          <text:list-item text:start-value="5">
            <text:p text:style-name="list.cont">De voorzitter heeft de onder C en D aangegeven aantallen aan de
                     				  aanwezige kiezers bekendgemaakt.
                  </text:p>
          </text:list-item>
          <text:list-item text:start-value="6">
            <text:p text:style-name="list.cont">Vervolgens heeft het stembureau op het onder A vermelde
                     				  afschrift van gegevens het aantal van de daarop gestelde parafen vermeld en
                     				  heeft het dit stuk gewaarmerkt. Voorts heeft het stembureau een verklaring
                     				  opgemaakt betreffende het aantal op de kiezerspassen en de volmachtbewijzen
                     				  gestelde parafen. Deze verklaring heeft het stembureau eveneens
                     				  gewaarmerkt.
                  </text:p>
          </text:list-item>
          <text:list-item text:start-value="7">
            <text:p text:style-name="list.cont">Tenslotte zijn in afzonderlijke pakken gedaan:
                  </text:p>
            <text:list>
              <text:list-item text:start-value="1">
                <text:p text:style-name="list.cont">de niet-gebruikte stembiljetten;
                        </text:p>
              </text:list-item>
              <text:list-item text:start-value="2">
                <text:p text:style-name="list.cont">de teruggegeven en onbruikbaar gemaakte stembiljetten;
                        </text:p>
              </text:list-item>
              <text:list-item text:start-value="3">
                <text:p text:style-name="list.cont">de ingeleverde oproepingskaarten;
                        </text:p>
              </text:list-item>
              <text:list-item text:start-value="4">
                <text:p text:style-name="list.cont">de ingeleverde kiezerspassen en volmachtbewijzen, alsmede
                           						de gewaarmerkte verklaring van het stembureau betreffende het aantal daarop
                           						gestelde parafen;
                        </text:p>
              </text:list-item>
              <text:list-item text:start-value="5">
                <text:p text:style-name="list.cont">het afschrift van gegevens uit de gemeentelijke
                           						administratie.
                        </text:p>
              </text:list-item>
            </text:list>
            <text:p text:style-name="list.cont">Alle pakken zijn daarna verzegeld.</text:p>
          </text:list-item>
          <text:list-item text:start-value="8">
            <text:p text:style-name="list.cont">De in het stemlokaal aanwezige kiezers hebben naar aanleiding
                     				  van de voornoemde verrichtingen
                  </text:p>
            <text:list>
              <text:list-item>
                <text:p text:style-name="list.cont">geen bezwaren ingebracht.
                        </text:p>
              </text:list-item>
              <text:list-item>
                <text:p text:style-name="list.cont">de volgende bezwaren ingebracht:
                        </text:p>
                <text:p text:style-name="list.cont">......</text:p>
              </text:list-item>
            </text:list>
            <text:p text:style-name="list.cont">Deze bezwaren geven het stembureau aanleiding het volgende op
                     				  te merken:
                  </text:p>
            <text:p text:style-name="list.cont">......</text:p>
          </text:list-item>
          <text:list-item text:start-value="9">
            <text:p text:style-name="list.cont">Onmiddellijk daarna is de stembus geopend en zijn de in de
                     				  stembus gestoken stembiljetten geteld. Hun aantal bedroeg....
                  </text:p>
          </text:list-item>
          <text:list-item text:start-value="10">
            <text:p text:style-name="list.cont">Nadat de stembiljetten zijn geopend, zijn deze lijstgewijze
                     				  bijeengevoegd.
                  </text:p>
          </text:list-item>
          <text:list-item text:start-value="11">
            <text:p text:style-name="list.cont">Het stembureau heeft overeenkomstig artikel N 7 van de
                     				  Kieswet:
                  </text:p>
            <text:list>
              <text:list-item text:start-value="1">
                <text:p text:style-name="list.cont">als blanco stem aangemerkt de stem uitgebracht op een
                           						stembiljet dat door de kiezer is ingeleverd zonder dat hij geheel of
                           						gedeeltelijk een wit stipje in een stemvak rood heeft gemaakt en zonder dat hij
                           						anderszins op het stembiljet geschreven of getekend heeft.
                        </text:p>
              </text:list-item>
              <text:list-item text:start-value="2">
                <text:p text:style-name="list.cont">als ongeldig verklaard:
                        </text:p>
                <text:list>
                  <text:list-item text:start-value="1">
                    <text:p text:style-name="list.cont">de stem uitgebracht op andere stembiljetten dan die
                                 							 welke volgens het bepaalde bij of krachtens deze wet mogen worden
                                 							 gebruikt;
                              </text:p>
                  </text:list-item>
                  <text:list-item text:start-value="2">
                    <text:p text:style-name="list.cont">de stem die niet als blanco wordt aangemerkt maar
                                 							 waarbij de kiezer op het stembiljet niet, door het geheel of gedeeltelijk rood
                                 							 maken van het witte stipje in een stemvak, op ondubbelzinnige wijze heeft
                                 							 kenbaar gemaakt op welke kandidaat hij zijn stem uitbrengt,
                              </text:p>
                  </text:list-item>
                  <text:list-item text:start-value="3">
                    <text:p text:style-name="list.cont">de stem, waarbij op het stembiljet bijvoegingen zijn
                                 							 geplaatst waardoor de kiezer kan worden geïdentificeerd.
                              </text:p>
                  </text:list-item>
                </text:list>
              </text:list-item>
            </text:list>
            <text:p text:style-name="list.cont">De voorzitter heeft de reden van het als blanco stem aanmerken,
                     				  van ongeldigverklaring en van twijfel over de geldigheid, alsmede de beslissing
                     				  daaromtrent, ten aanzien van elk in aanmerking komend stembiljet onmiddellijk
                     				  bekendgemaakt. Indien een van de aanwezige kiezers dit heeft verlangd, zijn de
                     				  biljetten getoond.
                  </text:p>
          </text:list-item>
          <text:list-item text:start-value="12">
            <text:p text:style-name="list.cont">Het stembureau heeft vervolgens de volgende aantallen
                     				  vastgesteld:
                  </text:p>
            <text:p text:style-name="table.relocated">Referentie naar <text:bookmark-ref text:ref-name="table.relocated.d6319e5122">de 4de tabel</text:bookmark-ref>, die onder de lijst is geplaatst.</text:p>
          </text:list-item>
          <text:list-item text:start-value="13">
            <text:p text:style-name="list.cont">De voorzitter heeft medegedeeld dat zijn uitgebracht op:
                  </text:p>
            <text:p text:style-name="table.relocated">Referentie naar <text:bookmark-ref text:ref-name="table.relocated.d6319e5226">tabel [Lijst nr. 1 Aanduiding van de politieke groepering:
                        				......
                     ]</text:bookmark-ref>, die onder de lijst is geplaatst.</text:p>
            <text:p text:style-name="list.cont">Lijst nr. (enz.)</text:p>
            <text:p text:style-name="list.cont">(In te vullen ten aanzien van iedere lijst in de volgorde van de
                     				nummers van de lijsten zowel het aantal op iedere kandidaat uitgebrachte
                     				stemmen als het gezamenlijke aantal uitgebrachte stemmen.)
                  </text:p>
            <text:p text:style-name="list.cont">Tevens heeft de voorzitter medegedeeld:</text:p>
            <text:list>
              <text:list-item text:start-value="1">
                <text:p text:style-name="list.cont">het aantal blanco uitgebrachte stemmen (zie onder L, sub
                           					 b).
                        </text:p>
              </text:list-item>
              <text:list-item text:start-value="2">
                <text:p text:style-name="list.cont">het aantal ongeldig uitgebrachte stemmen (zie onder L, sub
                           					 c).
                        </text:p>
              </text:list-item>
            </text:list>
          </text:list-item>
          <text:list-item text:start-value="14">
            <text:p text:style-name="list.cont">De in het stemlokaal aanwezige kiezers hebben naar aanleiding
                     				  van de vaststelling van de uitkomst van de stemmen
                  </text:p>
            <text:list>
              <text:list-item>
                <text:p text:style-name="list.cont">geen bezwaren ingebracht.
                        </text:p>
              </text:list-item>
              <text:list-item>
                <text:p text:style-name="list.cont">de volgende bezwaren ingebracht:
                        </text:p>
                <text:p text:style-name="list.cont">......</text:p>
              </text:list-item>
            </text:list>
            <text:p text:style-name="list.cont">Eventueel ingediende bezwaren geven het stembureau aanleiding
                     				  het volgende op te merken:
                  </text:p>
            <text:p text:style-name="list.cont">......</text:p>
            <text:p text:style-name="list.cont">......</text:p>
          </text:list-item>
          <text:list-item text:start-value="15">
            <text:p text:style-name="list.cont">Vervolgens zijn op de in artikel N 9 van de Kieswet
                     				  voorgeschreven wijze, in afzonderlijke pakken gedaan:
                  </text:p>
            <text:list>
              <text:list-item text:start-value="1">
                <text:p text:style-name="list.cont">de blanco stembiljetten;
                        </text:p>
              </text:list-item>
              <text:list-item text:start-value="2">
                <text:p text:style-name="list.cont">de ongeldig verklaarde stembiljetten;
                        </text:p>
              </text:list-item>
              <text:list-item text:start-value="3">
                <text:p text:style-name="list.cont">de geldige stembiljetten (lijstgewijs gerangschikt)
                        </text:p>
              </text:list-item>
            </text:list>
            <text:p text:style-name="list.cont">De pakken zijn daarna verzegeld.</text:p>
            <text:list>
              <text:list-item>
                <text:p text:style-name="list.cont">Het stembureau is na de opening onveranderd gebleven.
                        </text:p>
              </text:list-item>
              <text:list-item>
                <text:p text:style-name="list.cont">In de samenstelling van het stembureau is/zijn de volgende
                           						verandering(en) gekomen:
                        </text:p>
                <text:p text:style-name="list.cont">Lid ...... vervangen om, ......uur door lid ......</text:p>
                <text:p text:style-name="list.end">enz.</text:p>
              </text:list-item>
            </text:list>
          </text:list-item>
        </text:list>
        <text:p text:style-name="Caption">1<text:span text:style-name="superscript">ste</text:span> verplaatste tabel uit bovenstaande lijst<text:bookmark text:name="table.relocated.d6319e4505"/>
            </text:p>
        <table:table>
          <table:table-column table:style-name="table.23.col1"/>
          <table:table-column table:style-name="table.23.col2"/>
          <table:table-column table:style-name="table.23.col3"/>
          <table:table-header-rows>
            <table:table-row table:style-name="head-row2.xml1head.left.middle">
              <table:table-cell table:style-name="border-row.left.top">
                <text:p text:style-name="Table_20_Heading">Naam en voorletters:</text:p>
              </table:table-cell>
              <table:table-cell table:style-name="border-row.left.top">
                <text:p text:style-name="Table_20_Heading">Stemdistrict:</text:p>
              </table:table-cell>
              <table:table-cell table:style-name="border-row.left.top">
                <text:p text:style-name="Table_20_Heading">Volgnummer:</text:p>
              </table:table-cell>
            </table:table-row>
          </table:table-header-rows>
          <table:table-row table:style-name="odd.left.middle">
            <table:table-cell table:style-name="left.top">
              <text:p text:style-name="Table_20_Contents">...... ......</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 ......</text:p>
            </table:table-cell>
            <table:table-cell table:style-name="left.top">
              <text:p text:style-name="Table_20_Contents">......</text:p>
            </table:table-cell>
            <table:table-cell table:style-name="left.top">
              <text:p text:style-name="Table_20_Contents">......</text:p>
            </table:table-cell>
          </table:table-row>
          <table:table-row table:style-name="odd.left.middle">
            <table:table-cell table:style-name="left.top">
              <text:p text:style-name="Table_20_Contents">...... ......</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 ......</text:p>
            </table:table-cell>
            <table:table-cell table:style-name="left.top">
              <text:p text:style-name="Table_20_Contents">......</text:p>
            </table:table-cell>
            <table:table-cell table:style-name="left.top">
              <text:p text:style-name="Table_20_Contents">......</text:p>
            </table:table-cell>
          </table:table-row>
          <table:table-row table:style-name="odd.left.middle">
            <table:table-cell table:style-name="left.top">
              <text:p text:style-name="Table_20_Contents">...... ......</text:p>
            </table:table-cell>
            <table:table-cell table:style-name="left.top">
              <text:p text:style-name="Table_20_Contents">......</text:p>
            </table:table-cell>
            <table:table-cell table:style-name="left.top">
              <text:p text:style-name="Table_20_Contents">......</text:p>
            </table:table-cell>
          </table:table-row>
          <table:table-row table:style-name="even.left.middle">
            <table:table-cell table:style-name="left.top">
              <text:p text:style-name="Table_20_Contents">...... ......</text:p>
            </table:table-cell>
            <table:table-cell table:style-name="left.top">
              <text:p text:style-name="Table_20_Contents">......</text:p>
            </table:table-cell>
            <table:table-cell table:style-name="left.top">
              <text:p text:style-name="Table_20_Contents">......</text:p>
            </table:table-cell>
          </table:table-row>
        </table:table>
        <text:p/>
        <text:p text:style-name="Caption">2<text:span text:style-name="superscript">de</text:span> verplaatste tabel uit bovenstaande lijst<text:bookmark text:name="table.relocated.d6319e4688"/>
            </text:p>
        <table:table>
          <table:table-column table:style-name="table.24.col1"/>
          <table:table-column table:style-name="table.24.col2"/>
          <table:table-column table:style-name="table.24.col3"/>
          <table:table-row table:style-name="odd.left.middle">
            <table:table-cell table:style-name="left.top">
              <text:p text:style-name="Table_20_Contents">a.</text:p>
            </table:table-cell>
            <table:table-cell table:style-name="left.top">
              <text:p text:style-name="Table_20_Contents">Stembureauleden/personeel (het aantal onder B
                                 								vermelde personen):
                              </text:p>
            </table:table-cell>
            <table:table-cell table:style-name="right.top">
              <text:p text:style-name="Table_20_Contents">......</text:p>
            </table:table-cell>
          </table:table-row>
          <table:table-row table:style-name="even.left.middle">
            <table:table-cell table:style-name="left.top">
              <text:p text:style-name="Table_20_Contents">b.</text:p>
            </table:table-cell>
            <table:table-cell table:style-name="left.top">
              <text:p text:style-name="Table_20_Contents">Kiezers in bezit van een oproepingskaart (het aantal
                                 								oproepingskaarten is gelijk aan het aantal parafen dat is gesteld in het
                                 								afschrift van de gemeentelijke administratie):
                              </text:p>
            </table:table-cell>
            <table:table-cell table:style-name="right.top">
              <text:p text:style-name="Table_20_Contents">+ ......</text:p>
            </table:table-cell>
          </table:table-row>
          <table:table-row table:style-name="odd.left.middle">
            <table:table-cell table:style-name="left.top">
              <text:p text:style-name="Table_20_Contents">c.</text:p>
            </table:table-cell>
            <table:table-cell table:style-name="left.top">
              <text:p text:style-name="Table_20_Contents">Kiezers in bezit van een kiezerspas (aantal ingenomen
                                 								kiezerspassen):
                              </text:p>
            </table:table-cell>
            <table:table-cell table:style-name="right.top">
              <text:p text:style-name="Table_20_Contents">+ ......</text:p>
            </table:table-cell>
          </table:table-row>
          <table:table-row table:style-name="even.left.middle">
            <table:table-cell table:style-name="left.top">
              <text:p text:style-name="Table_20_Contents">d.</text:p>
            </table:table-cell>
            <table:table-cell table:style-name="left.top">
              <text:p text:style-name="Table_20_Contents">Aantal ingenomen volmachtbewijzen:</text:p>
            </table:table-cell>
            <table:table-cell table:style-name="border-row.right.top">
              <text:p text:style-name="Table_20_Contents">+ ......</text:p>
            </table:table-cell>
          </table:table-row>
          <table:table-row table:style-name="odd.left.middle">
            <table:table-cell table:style-name="left.top"/>
            <table:table-cell table:style-name="left.top">
              <text:p text:style-name="Table_20_Contents">Het totaal van de cijfers onder a t/m d
                                 								  bedraagt:
                              </text:p>
            </table:table-cell>
            <table:table-cell table:style-name="right.top">
              <text:p text:style-name="Table_20_Contents">=...... <text:span text:style-name="superscript">2</text:span>
                                 
                              </text:p>
            </table:table-cell>
          </table:table-row>
        </table:table>
        <text:p/>
        <text:p text:style-name="Caption">3<text:span text:style-name="superscript">de</text:span> verplaatste tabel uit bovenstaande lijst<text:bookmark text:name="table.relocated.d6319e4813"/>
            </text:p>
        <table:table>
          <table:table-column table:style-name="table.25.col1"/>
          <table:table-column table:style-name="table.25.col2"/>
          <table:table-column table:style-name="table.25.col3"/>
          <table:table-row table:style-name="odd.left.middle">
            <table:table-cell table:style-name="left.top">
              <text:p text:style-name="Table_20_Contents">a.</text:p>
            </table:table-cell>
            <table:table-cell table:style-name="left.top">
              <text:p text:style-name="Table_20_Contents">Beginvoorraad stembiljetten (het onder A vastgestelde
                                 								aantal vermelden):
                              </text:p>
            </table:table-cell>
            <table:table-cell table:style-name="right.top">
              <text:p text:style-name="Table_20_Contents">– ......</text:p>
            </table:table-cell>
          </table:table-row>
          <table:table-row table:style-name="even.left.middle">
            <table:table-cell table:style-name="left.top">
              <text:p text:style-name="Table_20_Contents">b.</text:p>
            </table:table-cell>
            <table:table-cell table:style-name="left.top">
              <text:p text:style-name="Table_20_Contents">Eindvoorraad ongebruikte stembiljetten (overgehouden
                                 								stembiljetten):
                              </text:p>
            </table:table-cell>
            <table:table-cell table:style-name="right.top">
              <text:p text:style-name="Table_20_Contents">– ......</text:p>
            </table:table-cell>
          </table:table-row>
          <table:table-row table:style-name="odd.left.middle">
            <table:table-cell table:style-name="left.top">
              <text:p text:style-name="Table_20_Contents">c.</text:p>
            </table:table-cell>
            <table:table-cell table:style-name="left.top">
              <text:p text:style-name="Table_20_Contents">Aantal uitgereikte stembiljetten (door de voorzitter
                                 								bijgehouden aantal vermelden):
                              </text:p>
            </table:table-cell>
            <table:table-cell table:style-name="right.top">
              <text:p text:style-name="Table_20_Contents">– ......</text:p>
            </table:table-cell>
          </table:table-row>
          <table:table-row table:style-name="even.left.middle">
            <table:table-cell table:style-name="left.top">
              <text:p text:style-name="Table_20_Contents">d.</text:p>
            </table:table-cell>
            <table:table-cell table:style-name="left.top">
              <text:p text:style-name="Table_20_Contents">Aantal teruggegeven en onbruikbaar gemaakte
                                 								stembiljetten: (afgestempeld):
                              </text:p>
            </table:table-cell>
            <table:table-cell table:style-name="right.top">
              <text:p text:style-name="Table_20_Contents">– ......</text:p>
            </table:table-cell>
          </table:table-row>
          <table:table-row table:style-name="odd.left.middle">
            <table:table-cell table:style-name="left.top">
              <text:p text:style-name="Table_20_Contents">e.</text:p>
            </table:table-cell>
            <table:table-cell table:style-name="left.top">
              <text:p text:style-name="Table_20_Contents">Aantal stembiljetten van kiezers die geweigerd hebben
                                 								het stembiljet in de stembus te steken:
                              </text:p>
              <text:p text:style-name="Table_20_Contents">(door de voorzitter bijgehouden aantal
                                 								vermelden)
                              </text:p>
            </table:table-cell>
            <table:table-cell table:style-name="right.top">
              <text:p text:style-name="Table_20_Contents">– ......</text:p>
            </table:table-cell>
          </table:table-row>
        </table:table>
        <text:p/>
        <text:p text:style-name="Caption">4<text:span text:style-name="superscript">de</text:span> verplaatste tabel uit bovenstaande lijst<text:bookmark text:name="table.relocated.d6319e5122"/>
            </text:p>
        <table:table>
          <table:table-column table:style-name="table.26.col1"/>
          <table:table-column table:style-name="table.26.col2"/>
          <table:table-column table:style-name="table.26.col3"/>
          <table:table-row table:style-name="odd.left.middle">
            <table:table-cell table:style-name="left.top">
              <text:p text:style-name="Table_20_Contents">a.</text:p>
            </table:table-cell>
            <table:table-cell table:style-name="left.top">
              <text:p text:style-name="Table_20_Contents">het aantal in de stembus<text:span text:style-name="superscript">3</text:span> aangetroffen
                                 								stembiljetten (zie onder I):
                              </text:p>
            </table:table-cell>
            <table:table-cell table:style-name="right.top">
              <text:p text:style-name="Table_20_Contents">– ......</text:p>
            </table:table-cell>
          </table:table-row>
          <table:table-row table:style-name="even.left.middle">
            <table:table-cell table:style-name="left.top">
              <text:p text:style-name="Table_20_Contents">b.</text:p>
            </table:table-cell>
            <table:table-cell table:style-name="left.top">
              <text:p text:style-name="Table_20_Contents">het aantal blanco stemmen (zie onder K, sub 1):</text:p>
            </table:table-cell>
            <table:table-cell table:style-name="right.top">
              <text:p text:style-name="Table_20_Contents">– ......</text:p>
            </table:table-cell>
          </table:table-row>
          <table:table-row table:style-name="odd.left.middle">
            <table:table-cell table:style-name="left.top">
              <text:p text:style-name="Table_20_Contents">c.</text:p>
            </table:table-cell>
            <table:table-cell table:style-name="left.top">
              <text:p text:style-name="Table_20_Contents">het aantal ongeldige stemmen (zie onder K, sub
                                 								2):
                              </text:p>
            </table:table-cell>
            <table:table-cell table:style-name="right.top">
              <text:p text:style-name="Table_20_Contents">– ......</text:p>
            </table:table-cell>
          </table:table-row>
          <table:table-row table:style-name="even.left.middle">
            <table:table-cell table:style-name="left.top"/>
            <table:table-cell table:style-name="left.top">
              <text:p text:style-name="Table_20_Contents">Het aantal geldige, niet-zijnde blanco stemmen,
                                 								  bedraagt derhalve:
                              </text:p>
            </table:table-cell>
            <table:table-cell table:style-name="right.top">
              <text:p text:style-name="Table_20_Contents">– ......</text:p>
            </table:table-cell>
          </table:table-row>
        </table:table>
        <text:p/>
        <text:p text:style-name="Caption">Lijst nr. 1 Aanduiding van de politieke groepering:
                        				......
                     <text:bookmark text:name="table.relocated.d6319e5226"/>
            </text:p>
        <table:table>
          <table:table-column table:style-name="table.27.col1"/>
          <table:table-column table:style-name="table.27.col2"/>
          <table:table-header-rows>
            <table:table-row table:style-name="head-row2.xml1head.left.middle">
              <table:table-cell table:style-name="border-row.left.top">
                <text:p text:style-name="Table_20_Heading">Nr., naam en voorletters van de kandidaten</text:p>
              </table:table-cell>
              <table:table-cell table:style-name="border-row.left.top">
                <text:p text:style-name="Table_20_Heading">Aantal stemmen</text:p>
              </table:table-cell>
            </table:table-row>
          </table:table-header-rows>
          <table:table-row table:style-name="odd.left.middle">
            <table:table-cell table:style-name="left.top">
              <text:p text:style-name="Table_20_Contents">1 ...... ......</text:p>
            </table:table-cell>
            <table:table-cell table:style-name="left.top"/>
          </table:table-row>
          <table:table-row table:style-name="even.left.middle">
            <table:table-cell table:style-name="left.top">
              <text:p text:style-name="Table_20_Contents">2 ...... ......</text:p>
            </table:table-cell>
            <table:table-cell table:style-name="left.top"/>
          </table:table-row>
          <table:table-row table:style-name="odd.left.middle">
            <table:table-cell table:style-name="left.top">
              <text:p text:style-name="Table_20_Contents">enz.</text:p>
            </table:table-cell>
            <table:table-cell table:style-name="left.top"/>
          </table:table-row>
          <table:table-row table:style-name="even.left.middle">
            <table:table-cell table:style-name="left.top"/>
            <table:table-cell table:style-name="left.top"/>
          </table:table-row>
          <table:table-row table:style-name="odd.left.middle">
            <table:table-cell table:style-name="left.top">
              <text:p text:style-name="Table_20_Contents">Gezamenlijk aantal van de op de lijst uitgebrachte
                                 						  stemmen:
                              </text:p>
            </table:table-cell>
            <table:table-cell table:style-name="left.top">
              <text:p text:style-name="Table_20_Contents">......</text:p>
            </table:table-cell>
          </table:table-row>
        </table:table>
        <text:p/>
        <text:section text:name="alineagroep.d6319e5450" text:style-name="alineagroep">
          <text:p text:style-name="alineagroep">
                  <text:span text:style-name="superscript">2</text:span> Aantal is gelijk aan het aantal in de stembus
                  				aangetroffen stembiljetten, tenzij C sub i dient te worden ingevuld!
               </text:p>
          <text:p text:style-name="alineagroep.end">
                  <text:span text:style-name="superscript">3</text:span> Als het een geschorste stemming betreft wordt
                  				stembus vervangen door stembussen.
               </text:p>
        </text:section>
        <text:section text:name="alineagroep.d6319e5465" text:style-name="alineagroep">
          <text:p text:style-name="alineagroep">Plaats: ......</text:p>
          <text:p text:style-name="alineagroep.end">Datum: ......</text:p>
        </text:section>
        <text:section text:name="alineagroep.d6319e5475" text:style-name="alineagroep">
          <text:p text:style-name="alineagroep">Handtekening van voorzitter</text:p>
          <text:p text:style-name="alineagroep.end">......</text:p>
        </text:section>
        <text:section text:name="alineagroep.d6319e5484" text:style-name="alineagroep">
          <text:p text:style-name="alineagroep">Handtekeningen van leden:</text:p>
          <text:p text:style-name="alineagroep">......</text:p>
          <text:p text:style-name="alineagroep.end">......</text:p>
        </text:section>
        <text:h text:outline-level="3" text:style-name="divisiekop1">Model N 10-2. Proces-verbaal van de zitting van een stembureau dat bestemd
               				is voor het stemmen per brief
            </text:h>
        <text:section text:name="alineagroep.d6319e5500" text:style-name="alineagroep">
          <text:p text:style-name="alineagroep">Kieskring 12 ('s-Gravenhage); stembureau: ......</text:p>
          <text:p text:style-name="alineagroep">Dag van de stemming: ......</text:p>
          <text:p text:style-name="alineagroep.end">Verkiezing van de leden van de Tweede Kamer der
                  				Staten-Generaal
               </text:p>
        </text:section>
        <text:list text:style-name="list-style-20">
          <text:list-item text:start-value="1">
            <text:p text:style-name="list.start">Het stembureau heeft in het stemlokaal zitting genomen om
                     				  ...... uur.
                  </text:p>
          </text:list-item>
          <text:list-item text:start-value="2">
            <text:p text:style-name="list.cont">Op de tafel van het stembureau zijn neergelegd:
                  </text:p>
            <text:list>
              <text:list-item text:start-value="1">
                <text:p text:style-name="list.cont">de wettelijke voorschriften die op de stemming betrekking
                           						hebben;
                        </text:p>
              </text:list-item>
              <text:list-item text:start-value="2">
                <text:p text:style-name="list.cont">de verzoekschriften, bedoeld in artikel M 4, vierde lid,
                           						van de Kieswet.
                        </text:p>
              </text:list-item>
            </text:list>
          </text:list-item>
          <text:list-item text:start-value="3">
            <text:p text:style-name="list.cont">Het stembureau heeft vastgesteld dat de stembus leeg was. Het
                     				  stembureau heeft vervolgens het deksel van de stembus afgesloten met het
                     				  daartoe bestemde slot. De sleutel is door de voorzitter in bewaring
                     				  genomen.<text:note text:id="n3" text:note-class="endnote">
                        <text:note-citation text:label="3">3</text:note-citation>
                        <text:note-body>
                           <text:p>In geval de stemming na schorsing is hervat, hierna te
                  						vermelden: De zegels van de stembus die bij de geschorste stemming is gebezigd
                  						en vóór de aanvang van de hervatte stemming door de burgemeester aan het
                  						stembureau ter beschikking is gesteld, zijn bij onderzoek
                  						geschonden/ongeschonden bevonden.
               </text:p>
                        </text:note-body>
                     </text:note> 
                     
                  </text:p>
          </text:list-item>
          <text:list-item text:start-value="4">
            <text:p text:style-name="list.cont">Om ...... uur is de sleuf van de stembus afgesloten.
                  </text:p>
          </text:list-item>
          <text:list-item text:start-value="5">
            <text:p text:style-name="list.cont">Aantallen retourenveloppen, enveloppen met stembiljetten en
                     				  stembiljetten<text:note text:id="n4" text:note-class="endnote">
                        <text:note-citation text:label="4">4</text:note-citation>
                        <text:note-body>
                           <text:p>Bij hervatte zitting worden alle in dit en de volgende
                  						punten op te nemen gegevens van beide zittingen samengevat.
               </text:p>
                        </text:note-body>
                     </text:note>
                     				                 
                  </text:p>
            <text:list>
              <text:list-item text:start-value="1">
                <text:p text:style-name="list.cont">Aantal door het stembureau ontvangen retourenveloppen:
                           						......
                        </text:p>
              </text:list-item>
              <text:list-item text:start-value="2">
                <text:p text:style-name="list.cont">Aantal ingevolge artikel M 11 van de Kieswet terzijde
                           						gelegde retourenveloppen: ......
                        </text:p>
              </text:list-item>
            </text:list>
          </text:list-item>
          <text:list-item text:start-value="6">
            <text:p text:style-name="list.cont">De voorzitter heeft de onder E aangegeven aantallen aan de
                     				  aanwezige kiezers bekendgemaakt.
                  </text:p>
          </text:list-item>
          <text:list-item text:start-value="7">
            <text:p text:style-name="list.cont">Vervolgens heeft het stembureau een verklaring opgemaakt
                     				  betreffende het aantal op de verzoekschriften gestelde parafen.
                  </text:p>
          </text:list-item>
          <text:list-item text:start-value="8">
            <text:p text:style-name="list.cont">Ten slotte zijn op de wijze, voorgeschreven in artikel N 16 van
                     				  de Kieswet, in afzonderlijke pakken gedaan:
                  </text:p>
            <text:list>
              <text:list-item text:start-value="1">
                <text:p text:style-name="list.cont">de verzoekschriften tezamen met de onder G bedoelde
                           						verklaring;
                        </text:p>
              </text:list-item>
              <text:list-item text:start-value="2">
                <text:p text:style-name="list.cont">de retourenveloppen;
                        </text:p>
              </text:list-item>
              <text:list-item text:start-value="3">
                <text:p text:style-name="list.cont">de briefstembewijzen.
                        </text:p>
              </text:list-item>
            </text:list>
            <text:p text:style-name="list.cont">Deze pakken zijn daarna verzegeld.</text:p>
          </text:list-item>
          <text:list-item text:start-value="9">
            <text:p text:style-name="list.cont">Door de in het stemlokaal aanwezige kiezers zijn naar
                     				  aanleiding van de voornoemde verrichtingen
                  </text:p>
            <text:list>
              <text:list-item>
                <text:p text:style-name="list.cont">geen bezwaren ingebracht.
                        </text:p>
              </text:list-item>
              <text:list-item>
                <text:p text:style-name="list.cont">de volgende bezwaren ingebracht:
                        </text:p>
                <text:p text:style-name="list.cont">......</text:p>
                <text:p text:style-name="list.cont">......</text:p>
              </text:list-item>
            </text:list>
            <text:p text:style-name="list.cont">Deze bezwaren geven het stembureau aanleiding het volgende op
                     				  te merken:
                  </text:p>
            <text:p text:style-name="list.cont">......</text:p>
            <text:p text:style-name="list.cont">......</text:p>
          </text:list-item>
          <text:list-item text:start-value="10">
            <text:p text:style-name="list.cont">Onmiddellijk na het verzegelen van de pakken is de stembus
                     				  geopend.<text:note text:id="n5" text:note-class="endnote">
                        <text:note-citation text:label="5">5</text:note-citation>
                        <text:note-body>
                           <text:p>Indien het een stemming betreft die is geschorst,
                  						wordt deze zin vervangen door: Onmiddellijk na het verzegelen van de pakken
                  						zijn de stembussen geopend.
               </text:p>
                        </text:note-body>
                     </text:note> Indien in een enveloppe zich geen
                     				  of meer dan één stembiljet bevindt, wordt hiervan aantekening gemaakt. Indien
                     				  zich meer dan één stembiljet in één enveloppe bevindt, doet de voorzitter van
                     				  het briefstembureau deze biljetten wederom in de enveloppe en legt hij deze, na
                     				  haar te hebben verzegeld, terzijde.
                  </text:p>
            <text:p text:style-name="list.cont">Aantal door het stembureau terzijde gelegde enveloppen met
                     				  stembiljetten ......
                  </text:p>
          </text:list-item>
          <text:list-item text:start-value="11">
            <text:p text:style-name="list.cont">De stembiljetten zijn geteld. Hun aantal bedroeg ......
                  </text:p>
          </text:list-item>
          <text:list-item text:start-value="12">
            <text:p text:style-name="list.cont">Nadat de stembiljetten zijn geopend, zijn deze lijstgewijze
                     				  bijeengevoegd.
                  </text:p>
          </text:list-item>
          <text:list-item text:start-value="13">
            <text:p text:style-name="list.cont">Het stembureau heeft overeenkomstig artikel N 7 van de Kieswet
                     				  als blanco stem aangemerkt: het stembiljet dat door de kiezer is ingeleverd
                     				  zonder dat hij geheel of gedeeltelijk een wit stipje in een stemvak rood heeft
                     				  gemaakt en zonder dat hij anderszins op het stembiljet geschreven of getekend
                     				  heeft.
                  </text:p>
          </text:list-item>
          <text:list-item text:start-value="14">
            <text:p text:style-name="list.cont">Het stembureau heeft overeenkomstig artikel N 7 van de Kieswet
                     				  ongeldig verklaard:
                  </text:p>
            <text:list>
              <text:list-item text:start-value="1">
                <text:p text:style-name="list.cont">andere stembiljetten dan die welke volgens het bepaalde bij
                           						of krachtens deze wet mogen worden gebruikt;
                        </text:p>
              </text:list-item>
              <text:list-item text:start-value="2">
                <text:p text:style-name="list.cont">stembiljetten, niet-zijnde blanco stembiljetten, waarop de
                           						kiezer niet, door het geheel of gedeeltelijk rood maken van het witte stipje in
                           						een stemvak, op ondubbelzinnige wijze heeft kenbaar gemaakt op welke kandidaat
                           						hij zijn stem uitbrengt;
                        </text:p>
              </text:list-item>
              <text:list-item text:start-value="3">
                <text:p text:style-name="list.cont">stembiljetten waarop bijvoegingen zijn geplaatst waardoor
                           						de kiezer kan worden geïdentificeerd.
                        </text:p>
              </text:list-item>
            </text:list>
            <text:p text:style-name="list.cont">Het aantal van de onder a tot en met c bedoelde, ongeldige,
                     				  stembiljetten bedraagt ......
                  </text:p>
            <text:p text:style-name="list.cont">De voorzitter heeft de reden van ongeldigverklaring en van
                     				  twijfel over de geldigheid, alsmede de beslissing daaromtrent, ten aanzien van
                     				  elk in aanmerking komend stembiljet onmiddellijk bekend gemaakt. Indien een van
                     				  de aanwezige kiezers dit heeft verlangd, zijn de biljetten getoond.
                  </text:p>
          </text:list-item>
          <text:list-item text:start-value="15">
            <text:p text:style-name="list.cont">Het stembureau heeft vervolgens de volgende aantallen
                     				  vastgesteld:
                  </text:p>
            <text:list>
              <text:list-item text:start-value="1">
                <text:p text:style-name="list.cont">het aantal in de stembus<text:note text:id="n6" text:note-class="endnote">
                              <text:note-citation text:label="6">6</text:note-citation>
                              <text:note-body>
                                 <text:p>Indien het een stemming betreft die is geschorst,
                  							 wordt ’stembus’ vervangen door: stembussen.
               </text:p>
                              </text:note-body>
                           </text:note> aangetroffen
                           						stembiljetten (zie onder K):
                        </text:p>
                <text:p text:style-name="list.cont">......</text:p>
              </text:list-item>
              <text:list-item text:start-value="2">
                <text:p text:style-name="list.cont">het aantal blanco stembiljetten (zie onder M):
                        </text:p>
                <text:p text:style-name="list.cont">......</text:p>
              </text:list-item>
              <text:list-item text:start-value="3">
                <text:p text:style-name="list.cont">het totale aantal ongeldige stembiljetten (zie onder
                           						N):
                        </text:p>
                <text:p text:style-name="list.cont">......</text:p>
              </text:list-item>
            </text:list>
            <text:p text:style-name="list.cont">Het aantal geldige, niet-zijnde blanco, stembiljetten bedraagt
                     				  derhalve:
                  </text:p>
            <text:p text:style-name="list.cont">......</text:p>
          </text:list-item>
          <text:list-item text:start-value="16">
            <text:p text:style-name="list.cont">De voorzitter heeft medegedeeld<text:note text:id="n7" text:note-class="endnote">
                        <text:note-citation text:label="7">7</text:note-citation>
                        <text:note-body>
                           <text:p>Indien de stemopneming in een briefstembureau buiten
                  						Nederland gemeten naar Nederlandse tijd eerder aanvangt dan in Nederland of een
                  						briefstembureau in Den Haag vóór 8 uur ’s avonds de stemopneming aanvangt wordt
                  						de zinsnede ‘De voorzitter heeft medegedeeld’ vervangen door: Het stembureau
                  						heeft vastgesteld.
               </text:p>
                        </text:note-body>
                     </text:note> dat zijn uitgebracht op:
                  </text:p>
            <text:p text:style-name="table.relocated">Referentie naar <text:bookmark-ref text:ref-name="table.relocated.d6319e5838">tabel [Lijst nr. 1 Aanduiding van de politieke groepering:
                        				......
                     ]</text:bookmark-ref>, die onder de lijst is geplaatst.</text:p>
            <text:p text:style-name="list.cont">Lijst nr. (enz.)</text:p>
            <text:p text:style-name="list.cont">(In te vullen ten aanzien van iedere lijst in de volgorde van de
                     				nummers van de lijsten zowel het aantal op iedere kandidaat uitgebrachte
                     				stemmen als het gezamenlijke aantal uitgebrachte stemmen.)
                  </text:p>
          </text:list-item>
          <text:list-item text:start-value="17">
            <text:p text:style-name="list.cont">Tevens heeft de voorzitter medegedeeld:
                  </text:p>
            <text:list>
              <text:list-item text:start-value="1">
                <text:p text:style-name="list.cont">het aantal blanco uitgebrachte stemmen
                        </text:p>
              </text:list-item>
              <text:list-item text:start-value="2">
                <text:p text:style-name="list.cont">het aantal ongeldig uitgebrachte stemmen.
                        </text:p>
              </text:list-item>
            </text:list>
          </text:list-item>
          <text:list-item text:start-value="18">
            <text:p text:style-name="list.cont">Door de in het stemlokaal aanwezige kiezers zijn naar
                     				  aanleiding van de vaststelling van de uitkomst van de stemming
                  </text:p>
            <text:list>
              <text:list-item>
                <text:p text:style-name="list.cont">geen bezwaren ingebracht.
                        </text:p>
              </text:list-item>
              <text:list-item>
                <text:p text:style-name="list.cont">de volgende bezwaren ingebracht:
                        </text:p>
                <text:p text:style-name="list.cont">......</text:p>
              </text:list-item>
            </text:list>
            <text:p text:style-name="list.cont">Deze bezwaren geven het stembureau aanleiding het volgende op
                     				  te merken:
                  </text:p>
            <text:p text:style-name="list.cont">......</text:p>
          </text:list-item>
          <text:list-item text:start-value="19">
            <text:p text:style-name="list.cont">Vervolgens zijn op de wijze, voorgeschreven in artikel N 9 van
                     				  de Kieswet, in afzonderlijke pakken gedaan:
                  </text:p>
            <text:list>
              <text:list-item text:start-value="1">
                <text:p text:style-name="list.cont">de blanco stembiljetten;
                        </text:p>
              </text:list-item>
              <text:list-item text:start-value="2">
                <text:p text:style-name="list.cont">de ongeldig verklaarde stembiljetten;
                        </text:p>
              </text:list-item>
              <text:list-item text:start-value="3">
                <text:p text:style-name="list.cont">de geldige stembiljetten.
                        </text:p>
              </text:list-item>
            </text:list>
            <text:p text:style-name="list.cont">Alle pakken zijn daarna verzegeld.</text:p>
          </text:list-item>
          <text:list-item text:start-value="20">
            <text:p text:style-name="list.cont">Het stembureau is na de opening van de zitting onveranderd
                     				  gebleven. (In de samenstelling van het stembureau is (zijn) de volgende
                     				  verandering(en) voorgekomen:
                  </text:p>
            <text:p text:style-name="list.end">...... ...... ......)</text:p>
          </text:list-item>
        </text:list>
        <text:p text:style-name="Caption">Lijst nr. 1 Aanduiding van de politieke groepering:
                        				......
                     <text:bookmark text:name="table.relocated.d6319e5838"/>
            </text:p>
        <table:table>
          <table:table-column table:style-name="table.28.col1"/>
          <table:table-column table:style-name="table.28.col2"/>
          <table:table-header-rows>
            <table:table-row table:style-name="head-row2.xml1head.left.middle">
              <table:table-cell table:style-name="border-row.left.top">
                <text:p text:style-name="Table_20_Heading">Nr., naam en voorletters van de kandidaten</text:p>
              </table:table-cell>
              <table:table-cell table:style-name="border-row.left.top">
                <text:p text:style-name="Table_20_Heading">Aantal stemmen</text:p>
              </table:table-cell>
            </table:table-row>
          </table:table-header-rows>
          <table:table-row table:style-name="odd.left.middle">
            <table:table-cell table:style-name="left.top">
              <text:p text:style-name="Table_20_Contents">1 ...... ......</text:p>
            </table:table-cell>
            <table:table-cell table:style-name="left.top"/>
          </table:table-row>
          <table:table-row table:style-name="even.left.middle">
            <table:table-cell table:style-name="left.top">
              <text:p text:style-name="Table_20_Contents">2 ...... ......</text:p>
            </table:table-cell>
            <table:table-cell table:style-name="left.top"/>
          </table:table-row>
          <table:table-row table:style-name="odd.left.middle">
            <table:table-cell table:style-name="left.top">
              <text:p text:style-name="Table_20_Contents">enz.</text:p>
            </table:table-cell>
            <table:table-cell table:style-name="left.top"/>
          </table:table-row>
          <table:table-row table:style-name="even.left.middle">
            <table:table-cell table:style-name="left.top"/>
            <table:table-cell table:style-name="left.top"/>
          </table:table-row>
          <table:table-row table:style-name="odd.left.middle">
            <table:table-cell table:style-name="left.top">
              <text:p text:style-name="Table_20_Contents">Gezamenlijk aantal van de op de lijst uitgebrachte
                                 						  stemmen:
                              </text:p>
            </table:table-cell>
            <table:table-cell table:style-name="left.top">
              <text:p text:style-name="Table_20_Contents">......</text:p>
            </table:table-cell>
          </table:table-row>
        </table:table>
        <text:p/>
        <table:table>
          <table:table-column table:style-name="table.29.col1"/>
          <table:table-column table:style-name="table.29.col2"/>
          <table:table-row table:style-name="odd.left.middle">
            <table:table-cell table:style-name="left.top"/>
            <table:table-cell table:style-name="left.top">
              <text:p text:style-name="Table_20_Contents">Plaats: ......</text:p>
            </table:table-cell>
          </table:table-row>
          <table:table-row table:style-name="even.left.middle">
            <table:table-cell table:style-name="left.top"/>
            <table:table-cell table:style-name="left.top">
              <text:p text:style-name="Table_20_Contents">Datum: ......</text:p>
            </table:table-cell>
          </table:table-row>
          <table:table-row table:style-name="odd.left.middle">
            <table:table-cell table:style-name="left.top"/>
            <table:table-cell table:style-name="left.top"/>
          </table:table-row>
          <table:table-row table:style-name="even.left.middle">
            <table:table-cell table:style-name="left.top"/>
            <table:table-cell table:style-name="left.top">
              <text:p text:style-name="Table_20_Contents">......, Voorzitter</text:p>
            </table:table-cell>
          </table:table-row>
          <table:table-row table:style-name="odd.left.middle">
            <table:table-cell table:style-name="left.top"/>
            <table:table-cell table:style-name="left.top">
              <text:p text:style-name="Table_20_Contents">......} Leden</text:p>
            </table:table-cell>
          </table:table-row>
          <table:table-row table:style-name="even.left.middle">
            <table:table-cell table:style-name="left.top"/>
            <table:table-cell table:style-name="left.top">
              <text:p text:style-name="Table_20_Contents">......}</text:p>
            </table:table-cell>
          </table:table-row>
        </table:table>
        <text:p/>
        <text:h text:outline-level="3" text:style-name="divisiekop1">Model N 11. Vaststelling van de aantallen stemmen die zijn uitgebracht op
               				de kandidaten en lijsten in een gemeente
            </text:h>
        <text:list text:style-name="list-style-21">
          <text:list-item text:start-value="1">
            <text:p text:style-name="list.start">De burgemeester van de gemeente ...... heeft overeenkomstig
                     				  artikel N 11, tweede lid, van de Kieswet ten aanzien van iedere lijst het
                     				  aantal in de gemeente op iedere kandidaat uitgebrachte stemmen en het totale
                     				  aantal in de gemeente op de lijst uitgebrachte stemmen alsmede het aantal
                     				  blanco uitgebrachte stemmen vastgesteld. De aldus verkregen uitkomsten
                     				  luiden:
                  </text:p>
            <text:p text:style-name="list.cont">(Dit overzicht wordt per lijst opgenomen)</text:p>
            <text:p text:style-name="table.relocated">Referentie naar <text:bookmark-ref text:ref-name="table.relocated.d6319e6147">de 1ste tabel</text:bookmark-ref>, die onder de lijst is geplaatst.</text:p>
            <text:p text:style-name="list.cont">Totaal aantal stemmen:</text:p>
            <text:list>
              <text:list-item text:start-value="2">
                <text:p text:style-name="list.start">Aantal blanco stemmen: ......
                        </text:p>
                <text:p text:style-name="list.cont">Plaats: ......</text:p>
                <text:p text:style-name="list.cont">Datum: ......</text:p>
                <text:p text:style-name="list.cont">De Burgemeester,</text:p>
              </text:list-item>
            </text:list>
          </text:list-item>
          <text:list-item text:start-value="2">
            <text:p text:style-name="list.cont">De burgemeester van de gemeente 's-Gravenhage heeft
                     				  overeenkomstig artikel N 11, derde lid, van de Kieswet ten aanzien van iedere
                     				  lijst het aantal in de briefstembureaus op iedere kandidaat uitgebrachte
                     				  stemmen en het totale aantal in de briefstembureaus op de lijst uitgebrachte
                     				  stemmen alsmede het aantal blanco uitgebrachte stemmen vastgesteld. De aldus
                     				  verkregen uitkomsten luiden:
                  </text:p>
            <text:p text:style-name="list.cont">(Dit overzicht wordt per lijst opgenomen)</text:p>
            <text:p text:style-name="table.relocated">Referentie naar <text:bookmark-ref text:ref-name="table.relocated.d6319e6295">de 2de tabel</text:bookmark-ref>, die onder de lijst is geplaatst.</text:p>
            <text:p text:style-name="list.cont">Totaal aantal stemmen: ......</text:p>
            <text:list>
              <text:list-item text:start-value="2">
                <text:p text:style-name="list.cont">Aantal blanco stemmen: ......
                        </text:p>
                <text:p text:style-name="list.cont">Plaats: ......</text:p>
                <text:p text:style-name="list.cont">Datum: ......</text:p>
                <text:p text:style-name="list.cont">De Burgemeester van 's-Gravenhage,</text:p>
                <text:p text:style-name="list.end">......</text:p>
              </text:list-item>
            </text:list>
          </text:list-item>
        </text:list>
        <text:p text:style-name="Caption">1<text:span text:style-name="superscript">ste</text:span> verplaatste tabel uit bovenstaande lijst<text:bookmark text:name="table.relocated.d6319e6147"/>
            </text:p>
        <table:table>
          <table:table-column table:style-name="table.30.col1"/>
          <table:table-column table:style-name="table.30.col2"/>
          <table:table-column table:style-name="table.30.col3"/>
          <table:table-header-rows>
            <table:table-row table:style-name="head-row2.xml1head.left.middle">
              <table:table-cell table:style-name="left.top" table:number-columns-spanned="3">
                <text:p text:style-name="Table_20_Heading">Aanduiding van de groepering:</text:p>
              </table:table-cell>
            </table:table-row>
            <table:table-row table:style-name="head-row-rest.xml1head.left.middle">
              <table:table-cell table:style-name="border-row.left.top" table:number-columns-spanned="3">
                <text:p text:style-name="Table_20_Heading">Lijstnummer:</text:p>
              </table:table-cell>
            </table:table-row>
            <table:table-row table:style-name="head-row-rest.xml1head.left.middle">
              <table:table-cell table:style-name="border-row.left.top">
                <text:p text:style-name="Table_20_Heading">Volgnummer op de lijst</text:p>
              </table:table-cell>
              <table:table-cell table:style-name="border-row.left.top">
                <text:p text:style-name="Table_20_Heading">Kandidaten</text:p>
              </table:table-cell>
              <table:table-cell table:style-name="border-row.left.top">
                <text:p text:style-name="Table_20_Heading">Aantal stemmen</text:p>
              </table:table-cell>
            </table:table-row>
          </table:table-header-rows>
          <table:table-row table:style-name="odd.left.middle">
            <table:table-cell table:style-name="left.top">
              <text:p text:style-name="Table_20_Contents">1</text:p>
            </table:table-cell>
            <table:table-cell table:style-name="left.top"/>
            <table:table-cell table:style-name="left.top"/>
          </table:table-row>
          <table:table-row table:style-name="even.left.middle">
            <table:table-cell table:style-name="left.top">
              <text:p text:style-name="Table_20_Contents">2</text:p>
            </table:table-cell>
            <table:table-cell table:style-name="left.top"/>
            <table:table-cell table:style-name="left.top"/>
          </table:table-row>
          <table:table-row table:style-name="odd.left.middle">
            <table:table-cell table:style-name="left.top">
              <text:p text:style-name="Table_20_Contents">3</text:p>
            </table:table-cell>
            <table:table-cell table:style-name="left.top"/>
            <table:table-cell table:style-name="left.top"/>
          </table:table-row>
          <table:table-row table:style-name="even.left.middle">
            <table:table-cell table:style-name="left.top">
              <text:p text:style-name="Table_20_Contents">enz.</text:p>
            </table:table-cell>
            <table:table-cell table:style-name="left.top"/>
            <table:table-cell table:style-name="left.top"/>
          </table:table-row>
        </table:table>
        <text:p/>
        <text:p text:style-name="Caption">2<text:span text:style-name="superscript">de</text:span> verplaatste tabel uit bovenstaande lijst<text:bookmark text:name="table.relocated.d6319e6295"/>
            </text:p>
        <table:table>
          <table:table-column table:style-name="table.31.col1"/>
          <table:table-column table:style-name="table.31.col2"/>
          <table:table-column table:style-name="table.31.col3"/>
          <table:table-header-rows>
            <table:table-row table:style-name="head-row2.xml1head.left.middle">
              <table:table-cell table:style-name="left.top" table:number-columns-spanned="3">
                <text:p text:style-name="Table_20_Heading">Aanduiding van de groepering:</text:p>
              </table:table-cell>
            </table:table-row>
            <table:table-row table:style-name="head-row-rest.xml1head.left.middle">
              <table:table-cell table:style-name="border-row.left.top" table:number-columns-spanned="3">
                <text:p text:style-name="Table_20_Heading">Lijstnummer:</text:p>
              </table:table-cell>
            </table:table-row>
            <table:table-row table:style-name="head-row-rest.xml1head.left.middle">
              <table:table-cell table:style-name="border-row.left.top">
                <text:p text:style-name="Table_20_Heading">Volgnummer op de lijst</text:p>
              </table:table-cell>
              <table:table-cell table:style-name="border-row.left.top">
                <text:p text:style-name="Table_20_Heading">Kandidaten</text:p>
              </table:table-cell>
              <table:table-cell table:style-name="border-row.left.top">
                <text:p text:style-name="Table_20_Heading">Aantal stemmen</text:p>
              </table:table-cell>
            </table:table-row>
          </table:table-header-rows>
          <table:table-row table:style-name="odd.left.middle">
            <table:table-cell table:style-name="left.top">
              <text:p text:style-name="Table_20_Contents">1</text:p>
            </table:table-cell>
            <table:table-cell table:style-name="left.top"/>
            <table:table-cell table:style-name="left.top"/>
          </table:table-row>
          <table:table-row table:style-name="even.left.middle">
            <table:table-cell table:style-name="left.top">
              <text:p text:style-name="Table_20_Contents">2</text:p>
            </table:table-cell>
            <table:table-cell table:style-name="left.top"/>
            <table:table-cell table:style-name="left.top"/>
          </table:table-row>
          <table:table-row table:style-name="odd.left.middle">
            <table:table-cell table:style-name="left.top">
              <text:p text:style-name="Table_20_Contents">3</text:p>
            </table:table-cell>
            <table:table-cell table:style-name="left.top"/>
            <table:table-cell table:style-name="left.top"/>
          </table:table-row>
          <table:table-row table:style-name="even.left.middle">
            <table:table-cell table:style-name="left.top">
              <text:p text:style-name="Table_20_Contents">enz.</text:p>
            </table:table-cell>
            <table:table-cell table:style-name="left.top"/>
            <table:table-cell table:style-name="left.top"/>
          </table:table-row>
        </table:table>
        <text:p/>
        <text:h text:outline-level="3" text:style-name="divisiekop1">Model O 3. Proces-verbaal van de zitting van het hoofdstembureau tot het
               				vaststellen van de uitkomst van de stemming voor de verkiezing van de leden van
               				de Tweede Kamer of van provinciale staten van een provincie die uit meer dan
               				één kieskring bestaat
            </text:h>
        <text:p text:style-name="regeling">Het hoofdstembureau voor de verkiezing van de Tweede Kamer der
               			 Staten-Generaal/provinciale staten van ...... in kieskring (......) heeft
               			 overeenkomstig artikel O 1 van de Kieswet op ...... om 10.00 uur, in de
               			 daarvoor aangewezen ruimte zitting gehouden.
            </text:p>
        <text:p text:style-name="regeling">Het hoofdstembureau heeft op deze zitting de uitkomst vastgesteld
               			 van de stemming voor de verkiezing van de Tweede Kamer der
               			 Staten-Generaal/provinciale staten van ...... in de kieskring op ......
            </text:p>
        <text:p text:style-name="regeling">Het hoofdstembureau heeft ten aanzien van iedere lijst het aantal
               			 op iedere kandidaat uitgebrachte stemmen en het stemcijfer van de lijst
               			 vastgesteld. De voorzitter heeft bekendgemaakt dat de aldus verkregen
               			 uitkomsten luiden:
            </text:p>
        <text:p text:style-name="regeling">(Dit overzicht wordt per lijst opgenomen.)</text:p>
        <table:table>
          <table:table-column table:style-name="table.32.col1"/>
          <table:table-column table:style-name="table.32.col2"/>
          <table:table-column table:style-name="table.32.col3"/>
          <table:table-header-rows>
            <table:table-row table:style-name="head-row2.xml1head.left.middle">
              <table:table-cell table:style-name="left.top" table:number-columns-spanned="3">
                <text:p text:style-name="Table_20_Heading">Aanduiding van de groepering:</text:p>
              </table:table-cell>
            </table:table-row>
            <table:table-row table:style-name="head-row-rest.xml1head.left.middle">
              <table:table-cell table:style-name="border-row.left.top" table:number-columns-spanned="3">
                <text:p text:style-name="Table_20_Heading">Lijstnummer:</text:p>
              </table:table-cell>
            </table:table-row>
            <table:table-row table:style-name="head-row-rest.xml1head.left.middle">
              <table:table-cell table:style-name="border-row.left.top">
                <text:p text:style-name="Table_20_Heading">Volgnummer op de lijst</text:p>
              </table:table-cell>
              <table:table-cell table:style-name="border-row.left.top">
                <text:p text:style-name="Table_20_Heading">Kandidaten</text:p>
              </table:table-cell>
              <table:table-cell table:style-name="border-row.left.top">
                <text:p text:style-name="Table_20_Heading">Aantal stemmen</text:p>
              </table:table-cell>
            </table:table-row>
          </table:table-header-rows>
          <table:table-row table:style-name="odd.left.middle">
            <table:table-cell table:style-name="left.top">
              <text:p text:style-name="Table_20_Contents">1</text:p>
            </table:table-cell>
            <table:table-cell table:style-name="left.top"/>
            <table:table-cell table:style-name="left.top"/>
          </table:table-row>
          <table:table-row table:style-name="even.left.middle">
            <table:table-cell table:style-name="left.top">
              <text:p text:style-name="Table_20_Contents">2</text:p>
            </table:table-cell>
            <table:table-cell table:style-name="left.top"/>
            <table:table-cell table:style-name="left.top"/>
          </table:table-row>
          <table:table-row table:style-name="odd.left.middle">
            <table:table-cell table:style-name="left.top">
              <text:p text:style-name="Table_20_Contents">3</text:p>
            </table:table-cell>
            <table:table-cell table:style-name="left.top"/>
            <table:table-cell table:style-name="left.top"/>
          </table:table-row>
          <table:table-row table:style-name="even.left.middle">
            <table:table-cell table:style-name="left.top">
              <text:p text:style-name="Table_20_Contents">enz.</text:p>
            </table:table-cell>
            <table:table-cell table:style-name="left.top"/>
            <table:table-cell table:style-name="left.top"/>
          </table:table-row>
        </table:table>
        <text:p/>
        <text:p text:style-name="regeling">Stemcijfer:</text:p>
        <text:p text:style-name="regeling">Het hoofdstembureau heeft tevens bekendgemaakt:</text:p>
        <text:list text:style-name="list-style-22">
          <text:list-item text:start-value="1">
            <text:p text:style-name="list.start">dat het aantal blanco uitgebrachte stemmen bedraagt:
                  </text:p>
          </text:list-item>
          <text:list-item text:start-value="2">
            <text:p text:style-name="list.end">dat het aantal ongeldig uitgebrachte stemmen bedraagt:
                  </text:p>
          </text:list-item>
        </text:list>
        <text:p text:style-name="regeling">Door de in de zittingsruimte aanwezige kiezers zijn</text:p>
        <text:list text:style-name="list-style-23">
          <text:list-item>
            <text:p text:style-name="list.start">geen bezwaren ingebracht.
                  </text:p>
          </text:list-item>
          <text:list-item>
            <text:p text:style-name="list.end">de volgende bezwaren ingebracht: ......
                  </text:p>
          </text:list-item>
        </text:list>
        <text:p text:style-name="regeling">Deze bezwaren geven het hoofdstembureau aanleiding het volgende op
               			 te merken: ......
            </text:p>
        <table:table>
          <table:table-column table:style-name="table.33.col1"/>
          <table:table-column table:style-name="table.33.col2"/>
          <table:table-row table:style-name="odd.left.middle">
            <table:table-cell table:style-name="left.top"/>
            <table:table-cell table:style-name="left.top">
              <text:p text:style-name="Table_20_Contents">Plaats: ......</text:p>
            </table:table-cell>
          </table:table-row>
          <table:table-row table:style-name="even.left.middle">
            <table:table-cell table:style-name="left.top"/>
            <table:table-cell table:style-name="left.top">
              <text:p text:style-name="Table_20_Contents">Datum: ......</text:p>
            </table:table-cell>
          </table:table-row>
          <table:table-row table:style-name="odd.left.middle">
            <table:table-cell table:style-name="left.top"/>
            <table:table-cell table:style-name="left.top"/>
          </table:table-row>
          <table:table-row table:style-name="even.left.middle">
            <table:table-cell table:style-name="left.top"/>
            <table:table-cell table:style-name="left.top">
              <text:p text:style-name="Table_20_Contents">......, Voorzitter</text:p>
            </table:table-cell>
          </table:table-row>
          <table:table-row table:style-name="odd.left.middle">
            <table:table-cell table:style-name="left.top"/>
            <table:table-cell table:style-name="left.top"/>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 Leden</text:p>
            </table:table-cell>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text:p>
            </table:table-cell>
          </table:table-row>
        </table:table>
        <text:p/>
        <text:h text:outline-level="3" text:style-name="divisiekop1">Model P 22-1. Proces-verbaal van de zitting van het centraal stembureau tot
               				het vaststellen van de uitslag van de verkiezing van de leden van de Tweede
               				Kamer of van provinciale staten van een provincie die uit meer dan een
               				kieskring bestaat
            </text:h>
        <text:p text:style-name="regeling">Het centraal stembureau voor de verkiezing van de leden van de
               			 Tweede Kamer der Staten-Generaal/provinciale staten van ...... heeft
               			 overeenkomstig artikel P 20 van de Kieswet op ......, om ...... uur, in de
               			 daarvoor aangewezen ruimte zitting gehouden.
            </text:p>
        <text:p text:style-name="regeling">Het centraal stembureau heeft op deze zitting de uitslag
               			 vastgesteld en bekendgemaakt van de verkiezing van de leden van de Tweede Kamer
               			 der Staten-Generaal/provinciale staten van ...... op ......
            </text:p>
        <text:p text:style-name="regeling">Het centraal stembureau heeft deze uitslag op grond van de
               			 processen-verbaal die ingevolge artikel 0 4, eerste lid, van de Kieswet door de
               			 voorzitters van de hoofdstembureaus zijn toegezonden, als volgt vastgesteld en
               			 bekendgemaakt:
            </text:p>
        <text:list text:style-name="list-style-24">
          <text:list-item text:start-value="1">
            <text:p text:style-name="list.start">
                     <text:span text:style-name="Strong_Emphasis">Overzicht van de ingeleverde
                        				  kandidatenlijsten</text:span>
                     
                  </text:p>
            <text:p text:style-name="list.cont">De volgende groeperingen hebben aan de verkiezing
                     				  deelgenomen:
                  </text:p>
            <text:p text:style-name="table.relocated">Referentie naar <text:bookmark-ref text:ref-name="table.relocated.d6319e6761">de 1ste tabel</text:bookmark-ref>, die onder de lijst is geplaatst.</text:p>
            <text:p text:style-name="list.cont">Kieskringen en naam van de gemeente waar het hoofdstembureau is
                     				  gevestigd:
                  </text:p>
          </text:list-item>
          <text:list-item text:start-value="2">
            <text:p text:style-name="list.cont">
                     <text:span text:style-name="Strong_Emphasis">Overzicht van de aantallen op de
                        				  verschillende lijsten uitgebrachte stemmen</text:span>
                     
                  </text:p>
            <text:p text:style-name="table.relocated">Referentie naar <text:bookmark-ref text:ref-name="table.relocated.d6319e6856">de 2de tabel</text:bookmark-ref>, die onder de lijst is geplaatst.</text:p>
          </text:list-item>
          <text:list-item text:start-value="3">
            <text:p text:style-name="list.cont">
                     <text:span text:style-name="Strong_Emphasis">Vaststelling van de kiesdeler</text:span>
                     
                  </text:p>
            <text:p text:style-name="list.cont">Het totaal van de uitgebrachte stemmen bedraagt: ......</text:p>
            <text:p text:style-name="list.cont">Aangezien ...... zetels te verdelen zijn, bedraagt de
                     				  kiesdeler: ...... : ...... =
                  </text:p>
          </text:list-item>
          <text:list-item text:start-value="4">
            <text:p text:style-name="list.cont">
                     <text:span text:style-name="Strong_Emphasis">Lijstencombinaties</text:span>
                     
                  </text:p>
            <text:p text:style-name="list.cont">(Verkiezing Tweede Kamer)</text:p>
            <text:p text:style-name="list.cont">De volgende lijstencombinaties zijn overeenkomstig artikel I 10
                     				  van de Kieswet aangegaan onderscheidenlijk zijn ingevolge artikel P 4, tweede
                     				  lid, van die wet in aanmerking genomen:
                  </text:p>
            <text:p text:style-name="table.relocated">Referentie naar <text:bookmark-ref text:ref-name="table.relocated.d6319e7146">de 3de tabel</text:bookmark-ref>, die onder de lijst is geplaatst.</text:p>
            <text:p text:style-name="list.cont">(Verkiezing provinciale staten)</text:p>
            <text:p text:style-name="list.cont">Aantallen zetels die aan de lijsten van de onderscheidene
                     				  groeperingen zouden zijn toegewezen, indien geen lijstencombinaties zouden zijn
                     				  aangegaan overeenkomstig artikel I 10 van de Kieswet:
                  </text:p>
            <text:p text:style-name="table.relocated">Referentie naar <text:bookmark-ref text:ref-name="table.relocated.d6319e7290">de 4de tabel</text:bookmark-ref>, die onder de lijst is geplaatst.</text:p>
            <text:p text:style-name="list.cont">De volgende lijstencombinaties zijn overeenkomstig artikel I 10
                     				  van de Kieswet aangegaan onderscheidenlijk zijn ingevolge artikel P 4, tweede
                     				  lid, van die wet in aanmerking genomen:
                  </text:p>
            <text:p text:style-name="table.relocated">Referentie naar <text:bookmark-ref text:ref-name="table.relocated.d6319e7333">de 5de tabel</text:bookmark-ref>, die onder de lijst is geplaatst.</text:p>
          </text:list-item>
          <text:list-item text:start-value="5">
            <text:p text:style-name="list.cont">
                     <text:span text:style-name="Strong_Emphasis">Verdeling van de zetels over de
                        				  lijstencombinaties en de niet tot een lijstencombinatie verbonden
                        				  lijsten</text:span>
                     
                  </text:p>
            <text:p text:style-name="table.relocated">Referentie naar <text:bookmark-ref text:ref-name="table.relocated.d6319e7481">de 6de tabel</text:bookmark-ref>, die onder de lijst is geplaatst.</text:p>
            <text:p text:style-name="list.cont">Overeenkomstig artikel P 6 van de Kieswet wordt aan elke
                     				  lijstencombinatie en aan elke lijst toegewezen het aantal zetels gelijk aan het
                     				  bovenvermelde quotiënt. Het aantal toegewezen zetels bedraagt derhalve:
                     				  ......
                  </text:p>
            <text:p text:style-name="list.cont">Het aantal restzetels bedraagt: ......</text:p>
          </text:list-item>
          <text:list-item text:start-value="6">
            <text:p text:style-name="list.cont">
                     <text:span text:style-name="Strong_Emphasis">Verdeling van de restzetels over de
                        				  lijstencombinaties en de niet tot een lijstencombinatie verbonden
                        				  lijsten</text:span>
                     
                  </text:p>
            <text:p text:style-name="list.cont">De restzetels zijn met toepassing van artikel P 7 van de
                     				  Kieswet toegewezen aan de lijstencombinaties onderscheidenlijk lijsten die na
                     				  toewijzing van de zetel het grootste gemiddelde aantal stemmen per zetel
                     				  hebben.
                  </text:p>
            <text:p text:style-name="table.relocated">Referentie naar <text:bookmark-ref text:ref-name="table.relocated.d6319e7553">de 7de tabel</text:bookmark-ref>, die onder de lijst is geplaatst.</text:p>
            <text:p text:style-name="list.cont">(Indien een loting ingevolge artikel P 7, eerste lid, van de
                     				  Kieswet heeft plaatsgehad of artikel P 9 of P 10 van de Kieswet is toegepast,
                     				  wordt dit hier vermeld.)
                  </text:p>
          </text:list-item>
          <text:list-item text:start-value="7">
            <text:p text:style-name="list.cont">
                     <text:span text:style-name="Strong_Emphasis">Verdeling van de aan de lijstencombinaties
                        				  toegewezen zetels over de verbonden lijsten</text:span>
                     
                  </text:p>
            <text:p text:style-name="list.cont">De aan de lijstencombinaties toegewezen zetels zijn ingevolge
                     				  artikel P 11 van de Kieswet als volgt verdeeld over de verbonden lijsten. Eerst
                     				  is de combinatiekiesdeler vastgesteld door het stemcijfer van de
                     				  lijstencombinatie te delen door het aantal aan die combinatie toegewezen
                     				  zetels. Vervolgens is de combinatiekiesdeler gedeeld op de stemcijfers van de
                     				  verbonden lijsten. Aan elk van de lijsten is het aantal zetels toegewezen
                     				  overeenkomend met het aldus voor de desbetreffende lijst verkregen quotiënt. De
                     				  restzetels zijn toegewezen aan de lijsten die bij genoemde deling de grootste
                     				  overschotten hebben.
                  </text:p>
            <text:p text:style-name="table.relocated">Referentie naar <text:bookmark-ref text:ref-name="table.relocated.d6319e7662">de 8de tabel</text:bookmark-ref>, die onder de lijst is geplaatst.</text:p>
            <text:p text:style-name="list.cont">(Indien een loting ingevolge artikel P 11, vijfde lid, van de
                     				  Kieswet heeft plaatsgehad of artikel P 13 van de Kieswet is toegepast, wordt
                     				  dit hier vermeld.)
                  </text:p>
          </text:list-item>
          <text:list-item text:start-value="8">
            <text:p text:style-name="list.cont">
                     <text:span text:style-name="Strong_Emphasis">Verdeling van de zetels over de
                        				  onderscheidene groeperingen</text:span>
                     
                  </text:p>
            <text:p text:style-name="table.relocated">Referentie naar <text:bookmark-ref text:ref-name="table.relocated.d6319e7776">de 9de tabel</text:bookmark-ref>, die onder de lijst is geplaatst.</text:p>
            <text:p text:style-name="list.cont">Voor de met 1) aangeduide lijst(en) is een waarborgsom gestort
                     				  die op grond van artikel H 12, vijfde lid, (H 13, vijfde lid,) van de Kieswet
                     				  aan degene die de betaling heeft verricht, wordt teruggegeven.
                  </text:p>
            <text:p text:style-name="list.cont">Voor de met 2) aangeduide lijst(en) is een waarborgsom gestort
                     				  die op grond van artikel H 12, vijfde lid, (H 13, vijfde lid,) van de Kieswet
                     				  vervalt aan het Rijk (aan de gemeente waar het centraal stembureau is
                     				  gevestigd).
                  </text:p>
          </text:list-item>
          <text:list-item text:start-value="9">
            <text:p text:style-name="list.cont">
                     <text:span text:style-name="Strong_Emphasis">Verdeling van de aan de lijstengroepen
                        				  toegewezen zetels over de lijsten die deel uit maken van die
                        				  lijstengroepen</text:span>
                     
                  </text:p>
            <text:p text:style-name="list.cont">De aan de lijstengroepen toegewezen zetels zijn ingevolge
                     				  artikel P 12 van de Kieswet als volgt verdeeld over de verbonden lijsten. Eerst
                     				  is de groepskiesdeler vastgesteld door het stemcijfer van de lijstengroep te
                     				  delen door het aantal aan die groep toegewezen zetels. Vervolgens is de
                     				  groepskiesdeler gedeeld op de stemcijfers van de lijsten waaruit de groep
                     				  bestaat. Aan elk van de lijsten is het aantal zetels toegewezen overeenkomend
                     				  met het aldus voor de desbetreffende lijst verkregen quotiënt. De restzetels
                     				  zijn toegewezen aan de lijsten die bij genoemde deling de grootste overschotten
                     				  hebben.
                  </text:p>
            <text:p text:style-name="list.cont">(Dit overzicht wordt per lijstengroep in het proces-verbaal
                     				  opgenomen.)
                  </text:p>
            <text:p text:style-name="table.relocated">Referentie naar <text:bookmark-ref text:ref-name="table.relocated.d6319e7868">de 10de tabel</text:bookmark-ref>, die onder de lijst is geplaatst.</text:p>
            <text:p text:style-name="list.cont">(Indien een loting ingevolge artikel P 12, vijfde lid, van de
                     				  Kieswet heeft plaatsgehad of indien artikel P 13 van de Kieswet is toegepast,
                     				  wordt dit hier vermeld.)
                  </text:p>
          </text:list-item>
          <text:list-item text:start-value="10">
            <text:p text:style-name="list.cont">
                     <text:span text:style-name="Strong_Emphasis">Aantallen stemmen uitgebracht op kandidaten
                        				  van lijsten van groeperingen waaraan een of meer zetels zijn toegewezen,
                        				  toewijzing van de zetels aan de kandidaten en rangschikking van de kandidaten
                        				  per lijst</text:span>
                     
                  </text:p>
            <text:p text:style-name="list.cont">(Dit overzicht wordt per lijst onderscheidenlijk stel
                     				  gelijkluidende lijsten in het proces-verbaal opgenomen.)
                  </text:p>
            <text:p text:style-name="table.relocated">Referentie naar <text:bookmark-ref text:ref-name="table.relocated.d6319e8018">de 11de tabel</text:bookmark-ref>, die onder de lijst is geplaatst.</text:p>
            <text:p text:style-name="list.cont">Met toepassing van de artikelen P 15 en P 16 van de Kieswet
                     				  zijn de volgende kandidaten van deze lijst(engroep) die op de gezamenlijke
                     				  lijsten waarop zij voorkomen een aantal stemmen hebben verkregen, groter dan
                     				  25% van de kiesdeler, gekozen:
                  </text:p>
            <text:p text:style-name="table.relocated">Referentie naar <text:bookmark-ref text:ref-name="table.relocated.d6319e8162">de 12de tabel</text:bookmark-ref>, die onder de lijst is geplaatst.</text:p>
            <text:p text:style-name="list.cont">(Indien een loting ingevolge artikel P 15 van de Kieswet heeft
                     				  plaatsgehad, wordt dit hier vermeld.)
                  </text:p>
            <text:p text:style-name="list.cont">Vervolgens zijn de aan de lijsten toegewezen zetels die nog
                     				  niet aan een kandidaat zijn toegewezen, met toepassing van de artikelen P 17 en
                     				  P 18 van de Kieswet aan de volgende kandidaten van deze lijst(engroep)
                     				  toegewezen:
                  </text:p>
            <text:p text:style-name="list.cont">(Dit overzicht wordt per lijst onderscheidenlijk stel
                     				  gelijkluidende lijsten in het proces-verbaal opgenomen.)
                  </text:p>
            <text:p text:style-name="table.relocated">Referentie naar <text:bookmark-ref text:ref-name="table.relocated.d6319e8213">de 13de tabel</text:bookmark-ref>, die onder de lijst is geplaatst.</text:p>
            <text:p text:style-name="list.cont">De kandidaten zijn met toepassing van artikel P 19 van de
                     				  Kieswet ten aanzien van iedere lijst gerangschikt in de volgorde zoals hiervoor
                     				  is aangegeven, met uitzondering van de hierna te vermelden lijsten, ten aanzien
                     				  waarvan de kandidaten als volgt zijn gerangschikt:
                  </text:p>
            <text:p text:style-name="table.relocated">Referentie naar <text:bookmark-ref text:ref-name="table.relocated.d6319e8256">de 14de tabel</text:bookmark-ref>, die onder de lijst is geplaatst.</text:p>
          </text:list-item>
          <text:list-item text:start-value="11">
            <text:p text:style-name="list.cont">
                     <text:span text:style-name="Strong_Emphasis">Aantallen stemmen uitgebracht op kandidaten
                        				  van lijsten van groeperingen waaraan geen zetel is toegewezen</text:span>
                     
                  </text:p>
            <text:p text:style-name="list.cont">(Dit overzicht wordt per lijst onderscheidenlijk stel
                     				  gelijkluidende lijst in het proces-verbaal opgenomen.)
                  </text:p>
            <text:p text:style-name="table.relocated">Referentie naar <text:bookmark-ref text:ref-name="table.relocated.d6319e8305">de 15de tabel</text:bookmark-ref>, die onder de lijst is geplaatst.</text:p>
          </text:list-item>
          <text:list-item text:start-value="12">
            <text:p text:style-name="list.cont">
                     <text:span text:style-name="Strong_Emphasis">Overzicht in alfabetische volgorde van de
                        				  kandidaten die zijn gekozen</text:span>
                     
                  </text:p>
            <text:p text:style-name="table.relocated">Referentie naar <text:bookmark-ref text:ref-name="table.relocated.d6319e8428">de 16de tabel</text:bookmark-ref>, die onder de lijst is geplaatst.</text:p>
            <text:p text:style-name="list.cont">Door de in de zittingsruimte aanwezige kiezers zijn</text:p>
            <text:list>
              <text:list-item>
                <text:p text:style-name="list.cont">geen bezwaren ingebracht.
                        </text:p>
              </text:list-item>
              <text:list-item>
                <text:p text:style-name="list.cont">de volgende bezwaren ingebracht:
                        </text:p>
                <text:p text:style-name="list.cont">......</text:p>
                <text:p text:style-name="list.cont">......</text:p>
                <text:p text:style-name="list.cont">Deze bezwaren geven het stembureau aanleiding het volgende
                           						op te merken:
                        </text:p>
                <text:p text:style-name="list.cont">......</text:p>
                <text:p text:style-name="list.cont">......</text:p>
              </text:list-item>
            </text:list>
            <text:p text:style-name="list.end">(Indien het centraal stembureau bij het opmaken van de uitslag
                     				  van de verkiezing op grond van artikel P 21 van de Kieswet tot een nieuwe
                     				  opneming van stembiljetten besluit, dient dit besluit in het proces-verbaal te
                     				  worden vermeld. In dat geval dient voorts te worden vermeld dat de verzegelde
                     				  pakken, bedoeld in artikel N 9 van de Kieswet geschonden of ongeschonden zijn
                     				  bevonden en zijn geopend en dat de inhoud van de pakken is vergeleken met de
                     				  processen-verbaal van de stembureaus. Bij de nieuwe opneming wordt model N 10-1
                     				  of N 10-2 gebruikt. Voordat de uitslag van de verkiezing aan de in de
                     				  zittingsruimte aanwezige kiezers wordt bekendgemaakt, wordt hun het resultaat
                     				  van de vergelijking meegedeeld.)
                  </text:p>
          </text:list-item>
        </text:list>
        <text:p text:style-name="Caption">1<text:span text:style-name="superscript">ste</text:span> verplaatste tabel uit bovenstaande lijst<text:bookmark text:name="table.relocated.d6319e6761"/>
            </text:p>
        <table:table>
          <table:table-column table:style-name="table.34.col1"/>
          <table:table-column table:style-name="table.34.col2"/>
          <table:table-column table:style-name="table.34.col3"/>
          <table:table-header-rows>
            <table:table-row table:style-name="head-row2.xml1head.left.middle">
              <table:table-cell table:style-name="border-row.left.top">
                <text:p text:style-name="Table_20_Heading">Lijstnummer</text:p>
              </table:table-cell>
              <table:table-cell table:style-name="border-row.left.top">
                <text:p text:style-name="Table_20_Heading">Aanduiding</text:p>
              </table:table-cell>
              <table:table-cell table:style-name="border-row.left.top">
                <text:p text:style-name="Table_20_Heading">De groepering heeft Kieskring(en) ingediend:</text:p>
              </table:table-cell>
            </table:table-row>
          </table:table-header-rows>
          <table:table-row table:style-name="odd.left.middle">
            <table:table-cell table:style-name="left.top"/>
            <table:table-cell table:style-name="left.top"/>
            <table:table-cell table:style-name="left.top">
              <text:p text:style-name="Table_20_Contents">1) een lijstengroep</text:p>
            </table:table-cell>
          </table:table-row>
          <table:table-row table:style-name="even.left.middle">
            <table:table-cell table:style-name="left.top"/>
            <table:table-cell table:style-name="left.top"/>
            <table:table-cell table:style-name="left.top">
              <text:p text:style-name="Table_20_Contents">2) een stel gelijkluidende lijsten</text:p>
            </table:table-cell>
          </table:table-row>
          <table:table-row table:style-name="odd.left.middle">
            <table:table-cell table:style-name="left.top"/>
            <table:table-cell table:style-name="left.top"/>
            <table:table-cell table:style-name="left.top">
              <text:p text:style-name="Table_20_Contents">3) een op zichzelf staande lijst.</text:p>
            </table:table-cell>
          </table:table-row>
        </table:table>
        <text:p/>
        <text:p text:style-name="Caption">2<text:span text:style-name="superscript">de</text:span> verplaatste tabel uit bovenstaande lijst<text:bookmark text:name="table.relocated.d6319e6856"/>
            </text:p>
        <table:table>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style-name="head-row2.xml1head.left.middle">
              <table:table-cell table:style-name="left.top">
                <text:p text:style-name="Table_20_Heading">Lijstnummer</text:p>
              </table:table-cell>
              <table:table-cell table:style-name="left.top" table:number-columns-spanned="4">
                <text:p text:style-name="Table_20_Heading">Kieskring</text:p>
              </table:table-cell>
              <table:table-cell table:style-name="left.top">
                <text:p text:style-name="Table_20_Heading">Totaal aantal stemmen per groepering</text:p>
              </table:table-cell>
            </table:table-row>
            <table:table-row table:style-name="head-row-rest.xml1head.left.middle">
              <table:table-cell table:style-name="border-row.left.top"/>
              <table:table-cell table:style-name="border-row.left.top">
                <text:p text:style-name="Table_20_Heading">1</text:p>
              </table:table-cell>
              <table:table-cell table:style-name="border-row.left.top">
                <text:p text:style-name="Table_20_Heading">2</text:p>
              </table:table-cell>
              <table:table-cell table:style-name="border-row.left.top">
                <text:p text:style-name="Table_20_Heading">3</text:p>
              </table:table-cell>
              <table:table-cell table:style-name="border-row.left.top">
                <text:p text:style-name="Table_20_Heading">enz.</text:p>
              </table:table-cell>
              <table:table-cell table:style-name="border-row.left.top"/>
            </table:table-row>
          </table:table-header-rows>
          <table:table-row table:style-name="odd.left.middle">
            <table:table-cell table:style-name="left.top">
              <text:p text:style-name="Table_20_Contents">1</text:p>
            </table:table-cell>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ext:p text:style-name="Table_20_Contents">2</text:p>
            </table:table-cell>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ext:p text:style-name="Table_20_Contents">3</text:p>
            </table:table-cell>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number-columns-spanned="6">
              <text:p text:style-name="Table_20_Contents">enz. (Indien niet tot een groep verbonden lijsten
                                 								door toepassing van artikel I 14, vijfde lid, van de Kieswet in verschillende
                                 								kieskringen hetzelfde nummer hebben gekregen, deze lijsten, onder herhaling van
                                 								het lijstnummer, op verschillende regels vermelden.)
                              </text:p>
            </table:table-cell>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ext:p text:style-name="Table_20_Contents">Totaal aantal stemmen per kieskring</text:p>
            </table:table-cell>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ext:p text:style-name="Table_20_Contents">Totaal aantal uitgebrachte stemmen</text:p>
            </table:table-cell>
            <table:table-cell table:style-name="left.top"/>
            <table:table-cell table:style-name="left.top"/>
            <table:table-cell table:style-name="left.top"/>
            <table:table-cell table:style-name="left.top"/>
            <table:table-cell table:style-name="left.top"/>
          </table:table-row>
        </table:table>
        <text:p/>
        <text:p text:style-name="Caption">3<text:span text:style-name="superscript">de</text:span> verplaatste tabel uit bovenstaande lijst<text:bookmark text:name="table.relocated.d6319e7146"/>
            </text:p>
        <table:table>
          <table:table-column table:style-name="table.36.col1"/>
          <table:table-column table:style-name="table.36.col2"/>
          <table:table-column table:style-name="table.36.col3"/>
          <table:table-column table:style-name="table.36.col4"/>
          <table:table-column table:style-name="table.36.col5"/>
          <table:table-header-rows>
            <table:table-row table:style-name="head-row2.xml1head.left.middle">
              <table:table-cell table:style-name="border-row.left.top">
                <text:p text:style-name="Table_20_Heading">Nummer lijstencombinatie</text:p>
              </table:table-cell>
              <table:table-cell table:style-name="border-row.left.top">
                <text:p text:style-name="Table_20_Heading">Nummers van de verbonden lijsten (groepen)</text:p>
              </table:table-cell>
              <table:table-cell table:style-name="border-row.left.top">
                <text:p text:style-name="Table_20_Heading">Aantal stemmen</text:p>
              </table:table-cell>
              <table:table-cell table:style-name="border-row.left.top">
                <text:p text:style-name="Table_20_Heading">Lijsten ten aanzien waarvan deze combinaties in
                                 								aanmerking worden genomen
                              </text:p>
              </table:table-cell>
              <table:table-cell table:style-name="border-row.left.top">
                <text:p text:style-name="Table_20_Heading">Aantallen stemmen van de lijstencombinaties</text:p>
              </table:table-cell>
            </table:table-row>
          </table:table-header-rows>
          <table:table-row table:style-name="odd.left.middle">
            <table:table-cell table:style-name="left.top">
              <text:p text:style-name="Table_20_Contents">1</text:p>
            </table:table-cell>
            <table:table-cell table:style-name="left.top"/>
            <table:table-cell table:style-name="left.top"/>
            <table:table-cell table:style-name="left.top"/>
            <table:table-cell table:style-name="left.top"/>
          </table:table-row>
          <table:table-row table:style-name="even.left.middle">
            <table:table-cell table:style-name="left.top">
              <text:p text:style-name="Table_20_Contents">2</text:p>
            </table:table-cell>
            <table:table-cell table:style-name="left.top"/>
            <table:table-cell table:style-name="left.top"/>
            <table:table-cell table:style-name="left.top"/>
            <table:table-cell table:style-name="left.top"/>
          </table:table-row>
          <table:table-row table:style-name="odd.left.middle">
            <table:table-cell table:style-name="left.top">
              <text:p text:style-name="Table_20_Contents">3</text:p>
            </table:table-cell>
            <table:table-cell table:style-name="left.top"/>
            <table:table-cell table:style-name="left.top"/>
            <table:table-cell table:style-name="left.top"/>
            <table:table-cell table:style-name="left.top"/>
          </table:table-row>
          <table:table-row table:style-name="even.left.middle">
            <table:table-cell table:style-name="left.top">
              <text:p text:style-name="Table_20_Contents">enz.</text:p>
            </table:table-cell>
            <table:table-cell table:style-name="left.top"/>
            <table:table-cell table:style-name="left.top"/>
            <table:table-cell table:style-name="left.top"/>
            <table:table-cell table:style-name="left.top"/>
          </table:table-row>
        </table:table>
        <text:p/>
        <text:p text:style-name="Caption">4<text:span text:style-name="superscript">de</text:span> verplaatste tabel uit bovenstaande lijst<text:bookmark text:name="table.relocated.d6319e7290"/>
            </text:p>
        <table:table>
          <table:table-column table:style-name="table.37.col1"/>
          <table:table-column table:style-name="table.37.col2"/>
          <table:table-header-rows>
            <table:table-row table:style-name="head-row2.xml1head.left.middle">
              <table:table-cell table:style-name="border-row.left.top">
                <text:p text:style-name="Table_20_Heading">Lijst</text:p>
              </table:table-cell>
              <table:table-cell table:style-name="border-row.left.top">
                <text:p text:style-name="Table_20_Heading">Aantal zetels</text:p>
              </table:table-cell>
            </table:table-row>
          </table:table-header-rows>
          <table:table-row table:style-name="odd.left.middle">
            <table:table-cell table:style-name="left.top">
              <text:p text:style-name="Table_20_Contents">(Een lijstengroep en een stel gelijkluidende lijsten
                                 								aan te duiden met het nummer van de tot de groep of tot het stel behorende
                                 								lijsten; een op zichzelf staande lijst aan te duiden met haar nummer en de
                                 								kieskring waarin zij is ingeleverd.)
                              </text:p>
            </table:table-cell>
            <table:table-cell table:style-name="left.top"/>
          </table:table-row>
        </table:table>
        <text:p/>
        <text:p text:style-name="Caption">5<text:span text:style-name="superscript">de</text:span> verplaatste tabel uit bovenstaande lijst<text:bookmark text:name="table.relocated.d6319e7333"/>
            </text:p>
        <table:table>
          <table:table-column table:style-name="table.38.col1"/>
          <table:table-column table:style-name="table.38.col2"/>
          <table:table-column table:style-name="table.38.col3"/>
          <table:table-column table:style-name="table.38.col4"/>
          <table:table-column table:style-name="table.38.col5"/>
          <table:table-header-rows>
            <table:table-row table:style-name="head-row2.xml1head.left.middle">
              <table:table-cell table:style-name="border-row.left.top">
                <text:p text:style-name="Table_20_Heading">Nummer lijstencombinatie</text:p>
              </table:table-cell>
              <table:table-cell table:style-name="border-row.left.top">
                <text:p text:style-name="Table_20_Heading">Nummers van de verbonden lijsten (groepen)</text:p>
              </table:table-cell>
              <table:table-cell table:style-name="border-row.left.top">
                <text:p text:style-name="Table_20_Heading">Aantal stemmen</text:p>
              </table:table-cell>
              <table:table-cell table:style-name="border-row.left.top">
                <text:p text:style-name="Table_20_Heading">Lijsten ten aanzien waarvan deze combinaties in
                                 								aanmerking worden genomen
                              </text:p>
              </table:table-cell>
              <table:table-cell table:style-name="border-row.left.top">
                <text:p text:style-name="Table_20_Heading">Aantallen stemmen van de lijstencombinaties</text:p>
              </table:table-cell>
            </table:table-row>
          </table:table-header-rows>
          <table:table-row table:style-name="odd.left.middle">
            <table:table-cell table:style-name="left.top">
              <text:p text:style-name="Table_20_Contents">1</text:p>
            </table:table-cell>
            <table:table-cell table:style-name="left.top"/>
            <table:table-cell table:style-name="left.top"/>
            <table:table-cell table:style-name="left.top"/>
            <table:table-cell table:style-name="left.top"/>
          </table:table-row>
          <table:table-row table:style-name="even.left.middle">
            <table:table-cell table:style-name="left.top">
              <text:p text:style-name="Table_20_Contents">2</text:p>
            </table:table-cell>
            <table:table-cell table:style-name="left.top"/>
            <table:table-cell table:style-name="left.top"/>
            <table:table-cell table:style-name="left.top"/>
            <table:table-cell table:style-name="left.top"/>
          </table:table-row>
          <table:table-row table:style-name="odd.left.middle">
            <table:table-cell table:style-name="left.top">
              <text:p text:style-name="Table_20_Contents">3</text:p>
            </table:table-cell>
            <table:table-cell table:style-name="left.top"/>
            <table:table-cell table:style-name="left.top"/>
            <table:table-cell table:style-name="left.top"/>
            <table:table-cell table:style-name="left.top"/>
          </table:table-row>
          <table:table-row table:style-name="even.left.middle">
            <table:table-cell table:style-name="left.top">
              <text:p text:style-name="Table_20_Contents">enz.</text:p>
            </table:table-cell>
            <table:table-cell table:style-name="left.top"/>
            <table:table-cell table:style-name="left.top"/>
            <table:table-cell table:style-name="left.top"/>
            <table:table-cell table:style-name="left.top"/>
          </table:table-row>
        </table:table>
        <text:p/>
        <text:p text:style-name="Caption">6<text:span text:style-name="superscript">de</text:span> verplaatste tabel uit bovenstaande lijst<text:bookmark text:name="table.relocated.d6319e7481"/>
            </text:p>
        <table:table>
          <table:table-column table:style-name="table.39.col1"/>
          <table:table-column table:style-name="table.39.col2"/>
          <table:table-column table:style-name="table.39.col4"/>
          <table:table-header-rows>
            <table:table-row table:style-name="head-row2.xml1head.left.middle">
              <table:table-cell table:style-name="border-row.left.top">
                <text:p text:style-name="Table_20_Heading">Lijstencombinatie, lijst</text:p>
              </table:table-cell>
              <table:table-cell table:style-name="border-row.left.top">
                <text:p text:style-name="Table_20_Heading">Aantal stemmen</text:p>
              </table:table-cell>
              <table:table-cell table:style-name="border-row.left.top">
                <text:p text:style-name="Table_20_Heading">Quotiënt bij deling door de kiesdeler</text:p>
              </table:table-cell>
            </table:table-row>
          </table:table-header-rows>
          <table:table-row table:style-name="odd.left.middle">
            <table:table-cell table:style-name="left.top">
              <text:p text:style-name="Table_20_Contents">(Een lijstencombinatie aan te duiden met haar nummer
                                 								met daarachter tussen haakjes de nummers van de tot de combinatie verbonden
                                 								lijstengroepen en/of stellen gelijkluidende lijsten; een lijstengroep en een
                                 								stel gelijkluidende lijsten aan te duiden met het nummer van de tot de groep of
                                 								tot het stel behorende lijsten; een op zichzelf staande lijst aan te duiden met
                                 								haar nummer en de kieskring waarin zij is ingeleverd.)
                              </text:p>
            </table:table-cell>
            <table:table-cell table:style-name="left.top"/>
            <table:table-cell table:style-name="left.top"/>
          </table:table-row>
        </table:table>
        <text:p/>
        <text:p text:style-name="Caption">7<text:span text:style-name="superscript">de</text:span> verplaatste tabel uit bovenstaande lijst<text:bookmark text:name="table.relocated.d6319e7553"/>
            </text:p>
        <table:table>
          <table:table-column table:style-name="table.40.col1"/>
          <table:table-column table:style-name="table.40.col2"/>
          <table:table-column table:style-name="table.40.col3"/>
          <table:table-column table:style-name="table.40.col4"/>
          <table:table-column table:style-name="table.40.col5"/>
          <table:table-header-rows>
            <table:table-row table:style-name="head-row2.xml1head.left.middle">
              <table:table-cell table:style-name="left.top">
                <text:p text:style-name="Table_20_Heading">Lijstencombinatie, lijst</text:p>
              </table:table-cell>
              <table:table-cell table:style-name="left.top">
                <text:p text:style-name="Table_20_Heading">Reeds toegewezen zetels</text:p>
              </table:table-cell>
              <table:table-cell table:style-name="left.top" table:number-columns-spanned="2">
                <text:p text:style-name="Table_20_Heading">Gemiddeld aantal stemmen bij toewijzing van
                                 								restzetels
                              </text:p>
              </table:table-cell>
              <table:table-cell table:style-name="left.top">
                <text:p text:style-name="Table_20_Heading">Toegewezen restzetels</text:p>
              </table:table-cell>
            </table:table-row>
            <table:table-row table:style-name="head-row-rest.xml1head.left.middle">
              <table:table-cell table:style-name="border-row.left.top"/>
              <table:table-cell table:style-name="border-row.left.top"/>
              <table:table-cell table:style-name="border-row.left.top">
                <text:p text:style-name="Table_20_Heading">+1</text:p>
              </table:table-cell>
              <table:table-cell table:style-name="border-row.left.top">
                <text:p text:style-name="Table_20_Heading">+2 enz.</text:p>
              </table:table-cell>
              <table:table-cell table:style-name="border-row.left.top"/>
            </table:table-row>
          </table:table-header-rows>
          <table:table-row table:style-name="odd.left.middle">
            <table:table-cell table:style-name="left.top">
              <text:p text:style-name="Table_20_Contents">(Een lijstencombinatie aan te duiden met haar nummer
                                 								met daarachter tussen haakjes de nummers van de tot de combinatie verbonden
                                 								lijstengroepen en/of stellen gelijkluidende lijsten; een lijstengroep en een
                                 								stel gelijkluidende lijsten aan te duiden met het nummer van de tot de groep of
                                 								tot het stel behorende lijsten; een op zichzelf staande lijst aan te duiden met
                                 								haar nummer en de kieskring waarin zij is ingeleverd.)
                              </text:p>
            </table:table-cell>
            <table:table-cell table:style-name="left.top"/>
            <table:table-cell table:style-name="left.top"/>
            <table:table-cell table:style-name="left.top"/>
            <table:table-cell table:style-name="left.top"/>
          </table:table-row>
        </table:table>
        <text:p/>
        <text:p text:style-name="Caption">8<text:span text:style-name="superscript">de</text:span> verplaatste tabel uit bovenstaande lijst<text:bookmark text:name="table.relocated.d6319e7662"/>
            </text:p>
        <table:table>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style-name="head-row2.xml1head.left.middle">
              <table:table-cell table:style-name="border-row.left.top">
                <text:p text:style-name="Table_20_Heading">Lijstencombinaties</text:p>
              </table:table-cell>
              <table:table-cell table:style-name="border-row.left.top">
                <text:p text:style-name="Table_20_Heading">Aantal stemmen</text:p>
              </table:table-cell>
              <table:table-cell table:style-name="border-row.left.top">
                <text:p text:style-name="Table_20_Heading">Aantal zetels lijstencombinatie</text:p>
              </table:table-cell>
              <table:table-cell table:style-name="border-row.left.top">
                <text:p text:style-name="Table_20_Heading">Combinatiekiesdeler</text:p>
              </table:table-cell>
              <table:table-cell table:style-name="border-row.left.top">
                <text:p text:style-name="Table_20_Heading">Quotiënt</text:p>
              </table:table-cell>
              <table:table-cell table:style-name="border-row.left.top">
                <text:p text:style-name="Table_20_Heading">Overschot</text:p>
              </table:table-cell>
              <table:table-cell table:style-name="border-row.left.top">
                <text:p text:style-name="Table_20_Heading">Toegewezen restzetels</text:p>
              </table:table-cell>
            </table:table-row>
          </table:table-header-rows>
          <table:table-row table:style-name="odd.left.middle">
            <table:table-cell table:style-name="left.top">
              <text:p text:style-name="Table_20_Contents">(Lijstencombinaties met daaronder vermeld de
                                 								verbonden lijsten)
                              </text:p>
            </table:table-cell>
            <table:table-cell table:style-name="left.top"/>
            <table:table-cell table:style-name="left.top"/>
            <table:table-cell table:style-name="left.top"/>
            <table:table-cell table:style-name="left.top"/>
            <table:table-cell table:style-name="left.top"/>
            <table:table-cell table:style-name="left.top"/>
          </table:table-row>
        </table:table>
        <text:p/>
        <text:p text:style-name="Caption">9<text:span text:style-name="superscript">de</text:span> verplaatste tabel uit bovenstaande lijst<text:bookmark text:name="table.relocated.d6319e7776"/>
            </text:p>
        <table:table>
          <table:table-column table:style-name="table.42.col1"/>
          <table:table-column table:style-name="table.42.col2"/>
          <table:table-column table:style-name="table.42.col3"/>
          <table:table-header-rows>
            <table:table-row table:style-name="head-row2.xml1head.left.middle">
              <table:table-cell table:style-name="border-row.left.top">
                <text:p text:style-name="Table_20_Heading">Aanduiding van de groepering</text:p>
              </table:table-cell>
              <table:table-cell table:style-name="border-row.left.top">
                <text:p text:style-name="Table_20_Heading">Lijstnummer</text:p>
              </table:table-cell>
              <table:table-cell table:style-name="border-row.left.top">
                <text:p text:style-name="Table_20_Heading">Aantal zetels</text:p>
              </table:table-cell>
            </table:table-row>
          </table:table-header-rows>
          <table:table-row table:style-name="odd.left.middle">
            <table:table-cell table:style-name="left.top">
              <text:p text:style-name="Table_20_Contents">(vermelding in volgorde van het aantal behaalde
                                 								zetels)
                              </text:p>
            </table:table-cell>
            <table:table-cell table:style-name="left.top"/>
            <table:table-cell table:style-name="left.top">
              <text:p text:style-name="Table_20_Contents">1)</text:p>
            </table:table-cell>
          </table:table-row>
          <table:table-row table:style-name="even.left.middle">
            <table:table-cell table:style-name="left.top"/>
            <table:table-cell table:style-name="left.top"/>
            <table:table-cell table:style-name="left.top">
              <text:p text:style-name="Table_20_Contents">2)</text:p>
            </table:table-cell>
          </table:table-row>
        </table:table>
        <text:p/>
        <text:p text:style-name="Caption">10<text:span text:style-name="superscript">de</text:span> verplaatste tabel uit bovenstaande lijst<text:bookmark text:name="table.relocated.d6319e7868"/>
            </text:p>
        <table:table>
          <table:table-column table:style-name="table.43.col1"/>
          <table:table-column table:style-name="table.43.col2"/>
          <table:table-column table:style-name="table.43.col3"/>
          <table:table-column table:style-name="table.43.col4"/>
          <table:table-column table:style-name="table.43.col5"/>
          <table:table-column table:style-name="table.43.col6"/>
          <table:table-header-rows>
            <table:table-row table:style-name="head-row2.xml1head.left.middle">
              <table:table-cell table:style-name="left.top" table:number-columns-spanned="6">
                <text:p text:style-name="Table_20_Heading">Aanduiding van de groepering:</text:p>
              </table:table-cell>
            </table:table-row>
            <table:table-row table:style-name="head-row-rest.xml1head.left.middle">
              <table:table-cell table:style-name="left.top" table:number-columns-spanned="6">
                <text:p text:style-name="Table_20_Heading">Lijstengroepnummer:</text:p>
              </table:table-cell>
            </table:table-row>
            <table:table-row table:style-name="head-row-rest.xml1head.left.middle">
              <table:table-cell table:style-name="left.top" table:number-columns-spanned="6">
                <text:p text:style-name="Table_20_Heading">Totaal aantal stemmen:</text:p>
              </table:table-cell>
            </table:table-row>
            <table:table-row table:style-name="head-row-rest.xml1head.left.middle">
              <table:table-cell table:style-name="left.top" table:number-columns-spanned="6">
                <text:p text:style-name="Table_20_Heading">Toegewezen aantal zetels:</text:p>
              </table:table-cell>
            </table:table-row>
            <table:table-row table:style-name="head-row-rest.xml1head.left.middle">
              <table:table-cell table:style-name="border-row.left.top" table:number-columns-spanned="6">
                <text:p text:style-name="Table_20_Heading">Groepskiesdeler:</text:p>
              </table:table-cell>
            </table:table-row>
            <table:table-row table:style-name="head-row-rest.xml1head.left.middle">
              <table:table-cell table:style-name="border-row.left.top">
                <text:p text:style-name="Table_20_Heading">Lijst c.q. stel gelijkluidende lijsten</text:p>
              </table:table-cell>
              <table:table-cell table:style-name="border-row.left.top">
                <text:p text:style-name="Table_20_Heading">Stemmenaantal</text:p>
              </table:table-cell>
              <table:table-cell table:style-name="border-row.left.top">
                <text:p text:style-name="Table_20_Heading">Quotiënt</text:p>
              </table:table-cell>
              <table:table-cell table:style-name="border-row.left.top">
                <text:p text:style-name="Table_20_Heading">Overschot</text:p>
              </table:table-cell>
              <table:table-cell table:style-name="border-row.left.top">
                <text:p text:style-name="Table_20_Heading">Toegewezen restzetels</text:p>
              </table:table-cell>
              <table:table-cell table:style-name="border-row.left.top">
                <text:p text:style-name="Table_20_Heading">Totaal toegewezen zetels</text:p>
              </table:table-cell>
            </table:table-row>
          </table:table-header-rows>
          <table:table-row table:style-name="odd.left.middle">
            <table:table-cell table:style-name="left.top">
              <text:p text:style-name="Table_20_Contents">(Per lijst en/of stel gelijkluidende lijsten de
                                 								kieskringen vermelden waarin werd uitgekomen en daarachter de stemmenaantallen.
                                 								Daaronder wordt het totaal van de door de lijst of het stel gelijkluidende
                                 								lijsten behaalde aantal stemmen vermeld.)
                              </text:p>
            </table:table-cell>
            <table:table-cell table:style-name="left.top"/>
            <table:table-cell table:style-name="left.top"/>
            <table:table-cell table:style-name="left.top"/>
            <table:table-cell table:style-name="left.top"/>
            <table:table-cell table:style-name="left.top"/>
          </table:table-row>
        </table:table>
        <text:p/>
        <text:p text:style-name="Caption">11<text:span text:style-name="superscript">de</text:span> verplaatste tabel uit bovenstaande lijst<text:bookmark text:name="table.relocated.d6319e8018"/>
            </text:p>
        <table:table>
          <table:table-column table:style-name="table.44.col1"/>
          <table:table-column table:style-name="table.44.col2"/>
          <table:table-column table:style-name="table.44.col3"/>
          <table:table-column table:style-name="table.44.col4"/>
          <table:table-header-rows>
            <table:table-row table:style-name="head-row2.xml1head.left.middle">
              <table:table-cell table:style-name="left.top" table:number-columns-spanned="2">
                <text:p text:style-name="Table_20_Heading">Aanduiding van de groepering:</text:p>
              </table:table-cell>
              <table:table-cell table:style-name="left.top"/>
              <table:table-cell table:style-name="left.top"/>
            </table:table-row>
            <table:table-row table:style-name="head-row-rest.xml1head.left.middle">
              <table:table-cell table:style-name="left.top" table:number-columns-spanned="2">
                <text:p text:style-name="Table_20_Heading">Lijst/Stel gelijkluidende lijsten (Indien de lijst
                                 								onderscheidenlijk het stel gelijkluidende lijsten deel uitmaakt van een
                                 								lijstengroep, wordt hier het nummer van die lijstengroep met het nummer van de
                                 								kieskring c.q. het stel vermeld):
                              </text:p>
              </table:table-cell>
              <table:table-cell table:style-name="left.top"/>
              <table:table-cell table:style-name="left.top"/>
            </table:table-row>
            <table:table-row table:style-name="head-row-rest.xml1head.left.middle">
              <table:table-cell table:style-name="left.top" table:number-columns-spanned="2">
                <text:p text:style-name="Table_20_Heading">Totaal aantal stemmen:</text:p>
              </table:table-cell>
              <table:table-cell table:style-name="left.top"/>
              <table:table-cell table:style-name="left.top"/>
            </table:table-row>
            <table:table-row table:style-name="head-row-rest.xml1head.left.middle">
              <table:table-cell table:style-name="border-row.left.top" table:number-columns-spanned="2">
                <text:p text:style-name="Table_20_Heading">Toegekend aantal zetels:</text:p>
              </table:table-cell>
              <table:table-cell table:style-name="border-row.left.top"/>
              <table:table-cell table:style-name="border-row.left.top"/>
            </table:table-row>
            <table:table-row table:style-name="head-row-rest.xml1head.left.middle">
              <table:table-cell table:style-name="border-row.left.top">
                <text:p text:style-name="Table_20_Heading">Volgnummer op de lijst</text:p>
              </table:table-cell>
              <table:table-cell table:style-name="border-row.left.top">
                <text:p text:style-name="Table_20_Heading">Kandidaten</text:p>
              </table:table-cell>
              <table:table-cell table:style-name="border-row.left.top">
                <text:p text:style-name="Table_20_Heading">Aantal stemmen (per kieskring)</text:p>
              </table:table-cell>
              <table:table-cell table:style-name="border-row.left.top">
                <text:p text:style-name="Table_20_Heading">Totaal aantal stemmen</text:p>
              </table:table-cell>
            </table:table-row>
          </table:table-header-rows>
          <table:table-row table:style-name="odd.left.middle">
            <table:table-cell table:style-name="left.top" table:number-columns-spanned="2">
              <text:p text:style-name="Table_20_Contents">(Ten aanzien van gelijkluidende lijsten
                                 								stemmenaantallen van de kandidaten in de onderscheidene kieskringen op één
                                 								regel vermelden)
                              </text:p>
            </table:table-cell>
            <table:table-cell table:style-name="left.top"/>
            <table:table-cell table:style-name="left.top">
              <text:p text:style-name="Table_20_Contents">(Voor zover sprake is van gelijkluidende
                                 								  lijsten)
                              </text:p>
            </table:table-cell>
          </table:table-row>
          <table:table-row table:style-name="even.left.middle">
            <table:table-cell table:style-name="left.top">
              <text:p text:style-name="Table_20_Contents">Totaal</text:p>
            </table:table-cell>
            <table:table-cell table:style-name="left.top"/>
            <table:table-cell table:style-name="left.top"/>
            <table:table-cell table:style-name="left.top"/>
          </table:table-row>
        </table:table>
        <text:p/>
        <text:p text:style-name="Caption">12<text:span text:style-name="superscript">de</text:span> verplaatste tabel uit bovenstaande lijst<text:bookmark text:name="table.relocated.d6319e8162"/>
            </text:p>
        <table:table>
          <table:table-column table:style-name="table.45.col1"/>
          <table:table-column table:style-name="table.45.col2"/>
          <table:table-column table:style-name="table.45.col3"/>
          <table:table-column table:style-name="table.45.col4"/>
          <table:table-row table:style-name="odd.left.middle">
            <table:table-cell table:style-name="left.top">
              <text:p text:style-name="Table_20_Contents">Naam</text:p>
            </table:table-cell>
            <table:table-cell table:style-name="left.top">
              <text:p text:style-name="Table_20_Contents">Woonplaats</text:p>
            </table:table-cell>
            <table:table-cell table:style-name="left.top">
              <text:p text:style-name="Table_20_Contents">Aantal stemmen op de gezamenlijke lijsten</text:p>
            </table:table-cell>
            <table:table-cell table:style-name="left.top">
              <text:p text:style-name="Table_20_Contents">Lijst waarop de zetel wordt toegewezen</text:p>
            </table:table-cell>
          </table:table-row>
        </table:table>
        <text:p/>
        <text:p text:style-name="Caption">13<text:span text:style-name="superscript">de</text:span> verplaatste tabel uit bovenstaande lijst<text:bookmark text:name="table.relocated.d6319e8213"/>
            </text:p>
        <table:table>
          <table:table-column table:style-name="table.46.col1"/>
          <table:table-column table:style-name="table.46.col2"/>
          <table:table-header-rows>
            <table:table-row table:style-name="head-row2.xml1head.left.middle">
              <table:table-cell table:style-name="border-row.left.top">
                <text:p text:style-name="Table_20_Heading">Lijst/Stel gelijkluidende lijsten (Indien de lijst
                                 								onderscheidenlijk het stel gelijkluidende lijsten deel uitmaakt van een
                                 								lijstengroep, wordt hier het nummer van die lijstengroep met het nummer van de
                                 								kieskring c.q. het stel vermeld):
                              </text:p>
              </table:table-cell>
              <table:table-cell table:style-name="border-row.left.top"/>
            </table:table-row>
          </table:table-header-rows>
          <table:table-row table:style-name="odd.left.middle">
            <table:table-cell table:style-name="left.top">
              <text:p text:style-name="Table_20_Contents">Naam</text:p>
            </table:table-cell>
            <table:table-cell table:style-name="left.top">
              <text:p text:style-name="Table_20_Contents">Woonplaats</text:p>
            </table:table-cell>
          </table:table-row>
        </table:table>
        <text:p/>
        <text:p text:style-name="Caption">14<text:span text:style-name="superscript">de</text:span> verplaatste tabel uit bovenstaande lijst<text:bookmark text:name="table.relocated.d6319e8256"/>
            </text:p>
        <table:table>
          <table:table-column table:style-name="table.47.col1"/>
          <table:table-row table:style-name="odd.left.middle">
            <table:table-cell table:style-name="left.top">
              <text:p text:style-name="Table_20_Contents">Aanduiding van de groepering:</text:p>
            </table:table-cell>
          </table:table-row>
          <table:table-row table:style-name="even.left.middle">
            <table:table-cell table:style-name="left.top">
              <text:p text:style-name="Table_20_Contents">Lijst:</text:p>
            </table:table-cell>
          </table:table-row>
          <table:table-row table:style-name="odd.left.middle">
            <table:table-cell table:style-name="left.top">
              <text:p text:style-name="Table_20_Contents">Kandidaten in de volgorde van de rangschikking:</text:p>
            </table:table-cell>
          </table:table-row>
        </table:table>
        <text:p/>
        <text:p text:style-name="Caption">15<text:span text:style-name="superscript">de</text:span> verplaatste tabel uit bovenstaande lijst<text:bookmark text:name="table.relocated.d6319e8305"/>
            </text:p>
        <table:table>
          <table:table-column table:style-name="table.48.col1"/>
          <table:table-column table:style-name="table.48.col2"/>
          <table:table-column table:style-name="table.48.col3"/>
          <table:table-column table:style-name="table.48.col4"/>
          <table:table-header-rows>
            <table:table-row table:style-name="head-row2.xml1head.left.middle">
              <table:table-cell table:style-name="left.top" table:number-columns-spanned="2">
                <text:p text:style-name="Table_20_Heading">Aanduiding van de groepering:</text:p>
              </table:table-cell>
              <table:table-cell table:style-name="left.top"/>
              <table:table-cell table:style-name="left.top"/>
            </table:table-row>
            <table:table-row table:style-name="head-row-rest.xml1head.left.middle">
              <table:table-cell table:style-name="border-row.left.top" table:number-columns-spanned="2">
                <text:p text:style-name="Table_20_Heading">Lijst/Stel gelijkluidende lijsten (Indien de lijst
                                 								onderscheidenlijk het stel gelijkluidende lijsten deel uitmaakt van een
                                 								lijstengroep, wordt hier het nummer van die lijstengroep met het nummer van de
                                 								kieskring c.q. het stel vermeld):
                              </text:p>
              </table:table-cell>
              <table:table-cell table:style-name="border-row.left.top"/>
              <table:table-cell table:style-name="border-row.left.top"/>
            </table:table-row>
            <table:table-row table:style-name="head-row-rest.xml1head.left.middle">
              <table:table-cell table:style-name="border-row.left.top">
                <text:p text:style-name="Table_20_Heading">Volgnummer op de lijst</text:p>
              </table:table-cell>
              <table:table-cell table:style-name="border-row.left.top">
                <text:p text:style-name="Table_20_Heading">Kandidaten</text:p>
              </table:table-cell>
              <table:table-cell table:style-name="border-row.left.top">
                <text:p text:style-name="Table_20_Heading">Aantal stemmen (per kieskring)</text:p>
              </table:table-cell>
              <table:table-cell table:style-name="border-row.left.top">
                <text:p text:style-name="Table_20_Heading">Totaal aantal stemmen</text:p>
              </table:table-cell>
            </table:table-row>
          </table:table-header-rows>
          <table:table-row table:style-name="odd.left.middle">
            <table:table-cell table:style-name="left.top" table:number-columns-spanned="2">
              <text:p text:style-name="Table_20_Contents">(Ten aanzien van gelijkluidende lijsten
                                 								stemmenaantallen van de kandidaten in de onderscheidene kieskringen op één
                                 								regel vermelden)
                              </text:p>
            </table:table-cell>
            <table:table-cell table:style-name="left.top"/>
            <table:table-cell table:style-name="left.top">
              <text:p text:style-name="Table_20_Contents">(Voor zover sprake is van gelijkluidende
                                 								  lijsten)
                              </text:p>
            </table:table-cell>
          </table:table-row>
          <table:table-row table:style-name="even.left.middle">
            <table:table-cell table:style-name="left.top">
              <text:p text:style-name="Table_20_Contents">Totaal</text:p>
            </table:table-cell>
            <table:table-cell table:style-name="left.top"/>
            <table:table-cell table:style-name="left.top"/>
            <table:table-cell table:style-name="left.top"/>
          </table:table-row>
        </table:table>
        <text:p/>
        <text:p text:style-name="Caption">16<text:span text:style-name="superscript">de</text:span> verplaatste tabel uit bovenstaande lijst<text:bookmark text:name="table.relocated.d6319e8428"/>
            </text:p>
        <table:table>
          <table:table-column table:style-name="table.49.col1"/>
          <table:table-column table:style-name="table.49.col2"/>
          <table:table-row table:style-name="odd.left.middle">
            <table:table-cell table:style-name="left.top">
              <text:p text:style-name="Table_20_Contents">Naam van de kandidaat</text:p>
            </table:table-cell>
            <table:table-cell table:style-name="left.top">
              <text:p text:style-name="Table_20_Contents">Woonplaats</text:p>
            </table:table-cell>
          </table:table-row>
        </table:table>
        <text:p/>
        <table:table>
          <table:table-column table:style-name="table.50.col1"/>
          <table:table-column table:style-name="table.50.col2"/>
          <table:table-row table:style-name="odd.left.middle">
            <table:table-cell table:style-name="left.top"/>
            <table:table-cell table:style-name="left.top">
              <text:p text:style-name="Table_20_Contents">Plaats: ......</text:p>
            </table:table-cell>
          </table:table-row>
          <table:table-row table:style-name="even.left.middle">
            <table:table-cell table:style-name="left.top"/>
            <table:table-cell table:style-name="left.top">
              <text:p text:style-name="Table_20_Contents">Datum: ......</text:p>
            </table:table-cell>
          </table:table-row>
          <table:table-row table:style-name="odd.left.middle">
            <table:table-cell table:style-name="left.top"/>
            <table:table-cell table:style-name="left.top"/>
          </table:table-row>
          <table:table-row table:style-name="even.left.middle">
            <table:table-cell table:style-name="left.top"/>
            <table:table-cell table:style-name="left.top">
              <text:p text:style-name="Table_20_Contents">......, Voorzitter</text:p>
            </table:table-cell>
          </table:table-row>
          <table:table-row table:style-name="odd.left.middle">
            <table:table-cell table:style-name="left.top"/>
            <table:table-cell table:style-name="left.top">
              <text:p text:style-name="Table_20_Contents">......}</text:p>
            </table:table-cell>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 Leden</text:p>
            </table:table-cell>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text:p>
            </table:table-cell>
          </table:table-row>
          <table:table-row table:style-name="even.left.middle">
            <table:table-cell table:style-name="left.top"/>
            <table:table-cell table:style-name="left.top">
              <text:p text:style-name="Table_20_Contents">......}</text:p>
            </table:table-cell>
          </table:table-row>
        </table:table>
        <text:p/>
        <text:h text:outline-level="3" text:style-name="divisiekop1">Model P 22-2. Proces-verbaal van de zitting van het hoofdstembureau tot het
               				vaststellen van de uitkomst van de stemming en van de zitting van het centraal
               				stembureau tot het vaststellen van de uitslag van de verkiezing van de leden
               				van de gemeenteraad of van provinciale staten van een provincie die één
               				kieskring vormt
            </text:h>
        <text:p text:style-name="regeling">Het hoofdstembureau voor de verkiezing van de leden van provinciale
               			 staten van ....../de raad van de gemeente ...... heeft overeenkomstig artikel O
               			 1 van de Kieswet op ......, om 10.00 uur, in de daarvoor aangewezen ruimte
               			 zitting gehouden.
            </text:p>
        <text:p text:style-name="regeling">Het hoofdstembureau heeft op deze zitting de uitkomst vastgesteld
               			 en bekendgemaakt van de stemming voor de verkiezing van provinciale staten van
               			 ....../de raad van de gemeente ...... op ......
            </text:p>
        <text:p text:style-name="regeling">Het hoofdstembureau heeft ten aanzien van iedere lijst het aantal
               			 op iedere kandidaat uitgebrachte stemmen en het stemcijfer van de lijst
               			 vastgesteld. De voorzitter heeft bekendgemaakt dat de aldus verkregen
               			 uitkomsten luiden:
            </text:p>
        <text:p text:style-name="regeling">(Dit overzicht wordt per lijst opgenomen.)</text:p>
        <table:table>
          <table:table-column table:style-name="table.51.col1"/>
          <table:table-column table:style-name="table.51.col2"/>
          <table:table-column table:style-name="table.51.col3"/>
          <table:table-column table:style-name="table.51.col4"/>
          <table:table-header-rows>
            <table:table-row table:style-name="head-row2.xml1head.left.middle">
              <table:table-cell table:style-name="left.top" table:number-columns-spanned="2">
                <text:p text:style-name="Table_20_Heading">Aanduiding van de groepering:</text:p>
              </table:table-cell>
              <table:table-cell table:style-name="left.top"/>
              <table:table-cell table:style-name="left.top"/>
            </table:table-row>
            <table:table-row table:style-name="head-row-rest.xml1head.left.middle">
              <table:table-cell table:style-name="border-row.left.top">
                <text:p text:style-name="Table_20_Heading">Lijstnummer:</text:p>
              </table:table-cell>
              <table:table-cell table:style-name="border-row.left.top"/>
              <table:table-cell table:style-name="border-row.left.top"/>
              <table:table-cell table:style-name="border-row.left.top"/>
            </table:table-row>
            <table:table-row table:style-name="head-row-rest.xml1head.left.middle">
              <table:table-cell table:style-name="border-row.left.top">
                <text:p text:style-name="Table_20_Heading">Volgnummer op de lijst</text:p>
              </table:table-cell>
              <table:table-cell table:style-name="border-row.left.top">
                <text:p text:style-name="Table_20_Heading">Kandidaten</text:p>
              </table:table-cell>
              <table:table-cell table:style-name="border-row.left.top">
                <text:p text:style-name="Table_20_Heading">Aantal stemmen</text:p>
              </table:table-cell>
              <table:table-cell table:style-name="border-row.left.top"/>
            </table:table-row>
          </table:table-header-rows>
          <table:table-row table:style-name="odd.left.middle">
            <table:table-cell table:style-name="left.top">
              <text:p text:style-name="Table_20_Contents">1</text:p>
            </table:table-cell>
            <table:table-cell table:style-name="left.top"/>
            <table:table-cell table:style-name="left.top"/>
            <table:table-cell table:style-name="left.top"/>
          </table:table-row>
          <table:table-row table:style-name="even.left.middle">
            <table:table-cell table:style-name="left.top">
              <text:p text:style-name="Table_20_Contents">2</text:p>
            </table:table-cell>
            <table:table-cell table:style-name="left.top"/>
            <table:table-cell table:style-name="left.top"/>
            <table:table-cell table:style-name="left.top"/>
          </table:table-row>
          <table:table-row table:style-name="odd.left.middle">
            <table:table-cell table:style-name="left.top">
              <text:p text:style-name="Table_20_Contents">3</text:p>
            </table:table-cell>
            <table:table-cell table:style-name="left.top"/>
            <table:table-cell table:style-name="left.top"/>
            <table:table-cell table:style-name="left.top"/>
          </table:table-row>
          <table:table-row table:style-name="tr-rowsep.even.left.middle">
            <table:table-cell table:style-name="border-row.left.top">
              <text:p text:style-name="Table_20_Contents">enz.</text:p>
            </table:table-cell>
            <table:table-cell table:style-name="border-row.left.top"/>
            <table:table-cell table:style-name="border-row.left.top"/>
            <table:table-cell table:style-name="border-row.left.top"/>
          </table:table-row>
          <table:table-row table:style-name="odd.left.middle">
            <table:table-cell table:style-name="left.top"/>
            <table:table-cell table:style-name="left.top"/>
            <table:table-cell table:style-name="left.top"/>
            <table:table-cell table:style-name="left.top">
              <text:p text:style-name="Table_20_Contents">Stemcijfer:</text:p>
            </table:table-cell>
          </table:table-row>
        </table:table>
        <text:p/>
        <text:p text:style-name="regeling">Door de in de zittingsruimte aanwezige kiezers zijn naar aanleiding
               			 van de vaststelling van deze uitkomsten
            </text:p>
        <text:list text:style-name="list-style-25">
          <text:list-item>
            <text:p text:style-name="list.cont">geen bezwaren ingebracht.
                  </text:p>
          </text:list-item>
          <text:list-item>
            <text:p text:style-name="list.cont">de volgende bezwaren ingebracht:
                  </text:p>
            <text:p text:style-name="list.end">......</text:p>
          </text:list-item>
        </text:list>
        <text:p text:style-name="regeling">Deze bezwaren geven het hoofdstembureau aanleiding het volgende op
               			 te merken:
            </text:p>
        <text:p text:style-name="regeling">......</text:p>
        <text:p text:style-name="regeling">Vervolgens is het hoofdstembureau opgetreden als centraal
               			 stembureau en heeft het in die hoedanigheid de uitslag van de verkiezing als
               			 volgt vastgesteld:
            </text:p>
        <text:list text:style-name="list-style-26">
          <text:list-item text:start-value="1">
            <text:p text:style-name="list.start">
                     <text:span text:style-name="Strong_Emphasis">Overzicht van de aantallen op de
                        				  verschillende lijsten uitgebrachte stemmen</text:span>
                     
                  </text:p>
            <text:p text:style-name="table.relocated">Referentie naar <text:bookmark-ref text:ref-name="table.relocated.d6319e8853">de 1ste tabel</text:bookmark-ref>, die onder de lijst is geplaatst.</text:p>
          </text:list-item>
          <text:list-item text:start-value="2">
            <text:p text:style-name="list.cont">
                     <text:span text:style-name="Strong_Emphasis">vaststelling van de kiesdeler</text:span>
                     
                  </text:p>
            <text:p text:style-name="list.cont">Het totaal van de uitgebrachte stemmen bedraagt: ......</text:p>
            <text:p text:style-name="list.cont">Aangezien ...... zetels te verdelen zijn, bedraagt de
                     				  kiesdeler: ...... : ...... =
                  </text:p>
          </text:list-item>
          <text:list-item text:start-value="3">
            <text:p text:style-name="list.cont">
                     <text:span text:style-name="Strong_Emphasis">Lijstencombinaties</text:span>
                     
                  </text:p>
            <text:p text:style-name="list.cont">Aantallen zetels die aan de lijsten van de onderscheidene
                     				  groeperingen zouden zijn toegewezen, indien geen lijstencombinaties zouden zijn
                     				  aangegaan overeenkomstig artikel I 10 van de Kieswet:
                  </text:p>
            <text:p text:style-name="table.relocated">Referentie naar <text:bookmark-ref text:ref-name="table.relocated.d6319e8995">de 2de tabel</text:bookmark-ref>, die onder de lijst is geplaatst.</text:p>
            <text:p text:style-name="list.cont">De volgende lijstencombinaties zijn overeenkomstig artikel I 10
                     				  van de Kieswet aangegaan onderscheidenlijk zijn ingevolge artikel P 4, tweede
                     				  lid, van die wet in aanmerking genomen:
                  </text:p>
            <text:p text:style-name="table.relocated">Referentie naar <text:bookmark-ref text:ref-name="table.relocated.d6319e9074">de 3de tabel</text:bookmark-ref>, die onder de lijst is geplaatst.</text:p>
          </text:list-item>
          <text:list-item text:start-value="4">
            <text:p text:style-name="list.cont">
                     <text:span text:style-name="Strong_Emphasis">Verdeling van de zetels over de
                        				  lijstencombinaties en de niet tot een lijstencombinatie verbonden
                        				  lijsten</text:span>
                     
                  </text:p>
            <text:p text:style-name="table.relocated">Referentie naar <text:bookmark-ref text:ref-name="table.relocated.d6319e9222">de 4de tabel</text:bookmark-ref>, die onder de lijst is geplaatst.</text:p>
            <text:p text:style-name="list.cont">(Een lijstencombinatie aan te duiden met haar nummer met
                     				  daarachter tussen haakjes de nummers van de tot de combinatie verbonden
                     				  lijsten; een op zichzelf staande lijst aan te duiden met haar nummer.)
                  </text:p>
            <text:p text:style-name="list.cont">Overeenkomstig artikel P 6 van de Kieswet wordt aan elke
                     				  lijstencombinatie en aan elke lijst toegewezen het aantal zetels gelijk aan het
                     				  bovenvermelde quotiënt. Het aantal toegewezen zetels bedraagt derhalve :
                     				  ......
                  </text:p>
            <text:p text:style-name="list.cont">Het aantal restzetels bedraagt : ......</text:p>
          </text:list-item>
          <text:list-item text:start-value="5">
            <text:p text:style-name="list.cont">
                     <text:span text:style-name="Strong_Emphasis">verdeling van de restzetels over de
                        				  lijstencombinaties en de niet tot een lijstencombinatie verbonden
                        				  lijsten</text:span>
                     
                  </text:p>
            <text:p text:style-name="list.cont">(Indien het aantal te verdelen zetels 19 of meer bedraagt)</text:p>
            <text:p text:style-name="list.cont">De restzetels zijn met toepassing van artikel P 7 van de
                     				  Kieswet toegewezen aan de lijstencombinaties onderscheidenlijk lijsten die na
                     				  toewijzing van de zetel het grootste gemiddelde aantal stemmen per zetel
                     				  hebben.
                  </text:p>
            <text:p text:style-name="table.relocated">Referentie naar <text:bookmark-ref text:ref-name="table.relocated.d6319e9292">de 5de tabel</text:bookmark-ref>, die onder de lijst is geplaatst.</text:p>
            <text:p text:style-name="list.cont">(Indien een loting ingevolge artikel P 7, eerste lid, van de
                     				  Kieswet heeft plaatsgehad of artikel P 9 of P 10 van de Kieswet is toegepast,
                     				  wordt dit hier vermeld.)
                  </text:p>
            <text:p text:style-name="list.cont">(Indien het aantal te verdelen zetels minder dan 19
                     				  bedraagt)
                  </text:p>
            <text:p text:style-name="list.cont">De restzetels zijn met toepassing van artikel P 8, eerste en
                     				  tweede lid, van de Kieswet toegewezen aan de lijstencombinaties
                     				  onderscheidenlijk lijsten waarvan de stemcijfers bij deling door de kiesdeler
                     				  de grootste overschotten hebben.
                  </text:p>
            <text:p text:style-name="table.relocated">Referentie naar <text:bookmark-ref text:ref-name="table.relocated.d6319e9394">de 6de tabel</text:bookmark-ref>, die onder de lijst is geplaatst.</text:p>
            <text:p text:style-name="list.cont">Nadat alle lijsten die daarvoor in aanmerking kwamen een
                     				  restzetel hadden ontvangen, waren er nog ...... zetels te verdelen. Deze zetels
                     				  zijn met toepassing van artikel P 8, derde lid, van de Kieswet toegewezen aan
                     				  de lijsten die na toewijzing van de zetel het grootste gemiddelde aantal
                     				  stemmen per zetel hebben, met dien verstande dat bij deze toewijzing aan geen
                     				  van de lijsten meer dan één zetel is toegewezen.
                  </text:p>
            <text:p text:style-name="table.relocated">Referentie naar <text:bookmark-ref text:ref-name="table.relocated.d6319e9451">de 7de tabel</text:bookmark-ref>, die onder de lijst is geplaatst.</text:p>
            <text:p text:style-name="list.cont">(Indien een loting ingevolge artikel P 8 van de Kieswet heeft
                     				  plaatsgehad of artikel P 9 of P 10 van de Kieswet is toegepast, wordt dit hier
                     				  vermeld.)
                  </text:p>
          </text:list-item>
          <text:list-item text:start-value="6">
            <text:p text:style-name="list.cont">
                     <text:span text:style-name="Strong_Emphasis">Verdeling van de aan de lijstencombinaties
                        				  toegewezen zetels over de verbonden lijsten</text:span>
                     
                  </text:p>
            <text:p text:style-name="list.cont">De aan de lijstencombinaties toegewezen zetels zijn ingevolge
                     				  artikel P 11 van de Kieswet als volgt verdeeld over de verbonden lijsten.
                  </text:p>
            <text:p text:style-name="list.cont">Eerst is de combinatiekiesdeler vastgesteld door het stemcijfer
                     				  van de lijstencombinatie te delen door het aantal aan die combinatie toegewezen
                     				  zetels. Vervolgens is de combinatiekiesdeler gedeeld op de stemcijfers van de
                     				  verbonden lijsten. Aan elk van de lijsten is het aantal zetels toegewezen
                     				  overeenkomend met het aldus voor de desbetreffende lijst verkregen quotiënt. De
                     				  restzetels zijn toegewezen aan de lijsten die bij genoemde deling de grootste
                     				  overschotten hebben.
                  </text:p>
            <text:p text:style-name="table.relocated">Referentie naar <text:bookmark-ref text:ref-name="table.relocated.d6319e9526">de 8de tabel</text:bookmark-ref>, die onder de lijst is geplaatst.</text:p>
            <text:p text:style-name="list.cont">(Indien een loting ingevolge artikel P 11, vijfde lid, van de
                     				  Kieswet heeft plaatsgehad of artikel P 13 van de Kieswet is toegepast, wordt
                     				  dit hier vermeld.)
                  </text:p>
          </text:list-item>
          <text:list-item text:start-value="7">
            <text:p text:style-name="list.cont">
                     <text:span text:style-name="Strong_Emphasis">Verdeling van de zetels over de
                        				  onderscheidene groeperingen</text:span>
                     
                  </text:p>
            <text:p text:style-name="table.relocated">Referentie naar <text:bookmark-ref text:ref-name="table.relocated.d6319e9619">de 9de tabel</text:bookmark-ref>, die onder de lijst is geplaatst.</text:p>
            <text:p text:style-name="list.cont">Voor de met <text:span text:style-name="superscript">1</text:span> aangeduide lijst(en) is een
                     				  waarborgsom gestort, die op grond van artikel H13, vijfde lid, (H 14, vijfde
                     				  lid,) van de Kieswet aan degene die de betaling heeft verricht, wordt
                     				  teruggegeven.
                  </text:p>
            <text:p text:style-name="list.cont">Voor de met <text:span text:style-name="superscript">2</text:span> aangeduide lijst(en) is een
                     				  waarborgsom gestort, die op grond van artikel H 13, vijfde lid, (H 14, vijfde
                     				  lid,) van de Kieswet vervalt aan de gemeente waar het centraal stembureau is
                     				  gevestigd (aan de gemeente).
                  </text:p>
          </text:list-item>
          <text:list-item text:start-value="8">
            <text:p text:style-name="list.cont">
                     <text:span text:style-name="Strong_Emphasis">Toewijzing van de zetels aan de kandidaten
                        				  en rangschikking van de kandidaten per lijst</text:span>
                     
                  </text:p>
            <text:p text:style-name="list.cont">(Dit overzicht wordt per lijst in het proces-verbaal
                     				  opgenomen)
                  </text:p>
            <text:p text:style-name="table.relocated">Referentie naar <text:bookmark-ref text:ref-name="table.relocated.d6319e9718">de 10de tabel</text:bookmark-ref>, die onder de lijst is geplaatst.</text:p>
            <text:p text:style-name="list.cont">Met toepassing van artikel P 15 van de Kieswet zijn de volgende
                     				  kandidaten van deze lijst die een aantal stemmen hebben verkregen, groter dan
                     				  25% van de kiesdeler (indien het aantal te verdelen zetels 19 of meer
                     				  bedraagt)/groter dan de helft van de kiesdeler (indien het aantal te verdelen
                     				  zetels minder dan 19 bedraagt), gekozen:
                  </text:p>
            <text:p text:style-name="table.relocated">Referentie naar <text:bookmark-ref text:ref-name="table.relocated.d6319e9765">de 11de tabel</text:bookmark-ref>, die onder de lijst is geplaatst.</text:p>
            <text:p text:style-name="list.cont">(Indien een loting ingevolge P 15 van de Kieswet heeft
                     				  plaatsgehad, wordt dit hier vermeld.)
                  </text:p>
            <text:p text:style-name="list.cont">Vervolgens zijn de aan de lijst toegewezen zetels die nog niet
                     				  aan een kandidaat zijn toegewezen, met toepassing van artikelen P 17 en P 18
                     				  van de Kieswet aan de volgende kandidaten van deze lijst toegewezen:
                  </text:p>
            <text:p text:style-name="table.relocated">Referentie naar <text:bookmark-ref text:ref-name="table.relocated.d6319e9809">de 12de tabel</text:bookmark-ref>, die onder de lijst is geplaatst.</text:p>
            <text:p text:style-name="list.cont">De kandidaten zijn met toepassing van artikel P 19 van de
                     				  Kieswet ten aanzien van iedere lijst gerangschikt in de volgorde zoals hiervoor
                     				  is aangegeven, met uitzondering van de hierna te vermelden lijsten, ten aanzien
                     				  waarvan de kandidaten als volgt zijn gerangschikt:
                  </text:p>
            <text:p text:style-name="table.relocated">Referentie naar <text:bookmark-ref text:ref-name="table.relocated.d6319e9837">de 13de tabel</text:bookmark-ref>, die onder de lijst is geplaatst.</text:p>
          </text:list-item>
          <text:list-item text:start-value="9">
            <text:p text:style-name="list.cont">
                     <text:span text:style-name="Strong_Emphasis">Overzicht in alfabetische volgorde van de
                        				  kandidaten die zijn gekozen</text:span>
                     
                  </text:p>
            <text:p text:style-name="list.cont">Naam van de kandidaat Woonplaats</text:p>
            <text:p text:style-name="list.cont">Door de in de zittingsruimte aanwezige kiezers zijn naar
                     				  aanleiding van de vaststelling van de uitslag van de verkiezing
                  </text:p>
            <text:list>
              <text:list-item>
                <text:p text:style-name="list.cont">geen bezwaren ingebracht.
                        </text:p>
              </text:list-item>
              <text:list-item>
                <text:p text:style-name="list.cont">de volgende bezwaren ingebracht:
                        </text:p>
                <text:p text:style-name="list.cont">......</text:p>
                <text:p text:style-name="list.cont">Deze bezwaren geven het centraal stembureau aanleiding het
                           						volgende op te merken:
                        </text:p>
                <text:p text:style-name="list.cont">......</text:p>
              </text:list-item>
            </text:list>
            <text:p text:style-name="list.cont">(Indien het centraal stembureau bij het opmaken van de uitslag
                     				  van de verkiezing op grond van artikel P 21 van de Kieswet tot een nieuwe
                     				  opneming van stembiljetten besluit, dient dit besluit in het proces-verbaal te
                     				  worden vermeld. In dat geval dient voorts te worden vermeld dat de verzegelde
                     				  pakken, bedoeld in artikel N 9 van de Kieswet geschonden of ongeschonden zijn
                     				  bevonden en zijn geopend en dat de inhoud van de pakken is vergeleken met de
                     				  processen-verbaal van de stembureaus. Bij de nieuwe opneming wordt model N 10-1
                     				  of N 10-2 gebruikt.
                  </text:p>
            <text:p text:style-name="list.cont">Voordat de uitslag van de verkiezing aan de in de
                     				  zittingsruimte aanwezige kiezers wordt bekendgemaakt, wordt hun het resultaat
                     				  van de vergelijking meegedeeld.)
                  </text:p>
            <text:p text:style-name="table.relocated">Referentie naar <text:bookmark-ref text:ref-name="table.relocated.d6319e9924">de 14de tabel</text:bookmark-ref>, die onder de lijst is geplaatst.</text:p>
          </text:list-item>
        </text:list>
        <text:p text:style-name="Caption">1<text:span text:style-name="superscript">ste</text:span> verplaatste tabel uit bovenstaande lijst<text:bookmark text:name="table.relocated.d6319e8853"/>
            </text:p>
        <table:table>
          <table:table-column table:style-name="table.52.col1"/>
          <table:table-column table:style-name="table.52.col2"/>
          <table:table-column table:style-name="table.52.col3"/>
          <table:table-header-rows>
            <table:table-row table:style-name="head-row2.xml1head.left.middle">
              <table:table-cell table:style-name="border-row.left.top">
                <text:p text:style-name="Table_20_Heading">Lijstnummer</text:p>
              </table:table-cell>
              <table:table-cell table:style-name="border-row.left.top">
                <text:p text:style-name="Table_20_Heading">Aanduiding</text:p>
              </table:table-cell>
              <table:table-cell table:style-name="border-row.left.top">
                <text:p text:style-name="Table_20_Heading">Aantal stemmen</text:p>
              </table:table-cell>
            </table:table-row>
          </table:table-header-rows>
          <table:table-row table:style-name="odd.left.middle">
            <table:table-cell table:style-name="left.top">
              <text:p text:style-name="Table_20_Contents">1</text:p>
            </table:table-cell>
            <table:table-cell table:style-name="left.top"/>
            <table:table-cell table:style-name="left.top"/>
          </table:table-row>
          <table:table-row table:style-name="even.left.middle">
            <table:table-cell table:style-name="left.top">
              <text:p text:style-name="Table_20_Contents">2</text:p>
            </table:table-cell>
            <table:table-cell table:style-name="left.top"/>
            <table:table-cell table:style-name="left.top"/>
          </table:table-row>
          <table:table-row table:style-name="odd.left.middle">
            <table:table-cell table:style-name="left.top">
              <text:p text:style-name="Table_20_Contents">3</text:p>
            </table:table-cell>
            <table:table-cell table:style-name="left.top"/>
            <table:table-cell table:style-name="left.top"/>
          </table:table-row>
          <table:table-row table:style-name="tr-rowsep.even.left.middle">
            <table:table-cell table:style-name="border-row.left.top">
              <text:p text:style-name="Table_20_Contents">enz.</text:p>
            </table:table-cell>
            <table:table-cell table:style-name="border-row.left.top"/>
            <table:table-cell table:style-name="border-row.left.top"/>
          </table:table-row>
          <table:table-row table:style-name="odd.left.middle">
            <table:table-cell table:style-name="left.top"/>
            <table:table-cell table:style-name="left.top"/>
            <table:table-cell table:style-name="left.top">
              <text:p text:style-name="Table_20_Contents">Totaal aantal uitgebrachte stemmen:</text:p>
            </table:table-cell>
          </table:table-row>
        </table:table>
        <text:p/>
        <text:p text:style-name="Caption">2<text:span text:style-name="superscript">de</text:span> verplaatste tabel uit bovenstaande lijst<text:bookmark text:name="table.relocated.d6319e8995"/>
            </text:p>
        <table:table>
          <table:table-column table:style-name="table.53.col1"/>
          <table:table-column table:style-name="table.53.col2"/>
          <table:table-header-rows>
            <table:table-row table:style-name="head-row2.xml1head.left.middle">
              <table:table-cell table:style-name="border-row.left.top">
                <text:p text:style-name="Table_20_Heading">Lijst</text:p>
              </table:table-cell>
              <table:table-cell table:style-name="border-row.left.top">
                <text:p text:style-name="Table_20_Heading">Aantal zetels</text:p>
              </table:table-cell>
            </table:table-row>
          </table:table-header-rows>
          <table:table-row table:style-name="odd.left.middle">
            <table:table-cell table:style-name="left.top">
              <text:p text:style-name="Table_20_Contents">1</text:p>
            </table:table-cell>
            <table:table-cell table:style-name="left.top"/>
          </table:table-row>
          <table:table-row table:style-name="even.left.middle">
            <table:table-cell table:style-name="left.top">
              <text:p text:style-name="Table_20_Contents">2</text:p>
            </table:table-cell>
            <table:table-cell table:style-name="left.top"/>
          </table:table-row>
          <table:table-row table:style-name="odd.left.middle">
            <table:table-cell table:style-name="left.top">
              <text:p text:style-name="Table_20_Contents">3</text:p>
            </table:table-cell>
            <table:table-cell table:style-name="left.top"/>
          </table:table-row>
          <table:table-row table:style-name="even.left.middle">
            <table:table-cell table:style-name="left.top">
              <text:p text:style-name="Table_20_Contents">enz.</text:p>
            </table:table-cell>
            <table:table-cell table:style-name="left.top"/>
          </table:table-row>
        </table:table>
        <text:p/>
        <text:p text:style-name="Caption">3<text:span text:style-name="superscript">de</text:span> verplaatste tabel uit bovenstaande lijst<text:bookmark text:name="table.relocated.d6319e9074"/>
            </text:p>
        <table:table>
          <table:table-column table:style-name="table.54.col1"/>
          <table:table-column table:style-name="table.54.col2"/>
          <table:table-column table:style-name="table.54.col3"/>
          <table:table-column table:style-name="table.54.col4"/>
          <table:table-column table:style-name="table.54.col5"/>
          <table:table-header-rows>
            <table:table-row table:style-name="head-row2.xml1head.left.middle">
              <table:table-cell table:style-name="border-row.left.top">
                <text:p text:style-name="Table_20_Heading">Nummer lijsten combinatie</text:p>
              </table:table-cell>
              <table:table-cell table:style-name="border-row.left.top">
                <text:p text:style-name="Table_20_Heading">Nummers van de verbonden lijsten</text:p>
              </table:table-cell>
              <table:table-cell table:style-name="border-row.left.top">
                <text:p text:style-name="Table_20_Heading">Aantal stemmen</text:p>
              </table:table-cell>
              <table:table-cell table:style-name="border-row.left.top">
                <text:p text:style-name="Table_20_Heading">Lijsten ten aanzienwaarvan deze combinatie in
                                 								aanmerking worden genomen
                              </text:p>
              </table:table-cell>
              <table:table-cell table:style-name="border-row.left.top">
                <text:p text:style-name="Table_20_Heading">Aantallen stemmen van de lijstencombinatie</text:p>
              </table:table-cell>
            </table:table-row>
          </table:table-header-rows>
          <table:table-row table:style-name="odd.left.middle">
            <table:table-cell table:style-name="left.top">
              <text:p text:style-name="Table_20_Contents">1</text:p>
            </table:table-cell>
            <table:table-cell table:style-name="left.top"/>
            <table:table-cell table:style-name="left.top"/>
            <table:table-cell table:style-name="left.top"/>
            <table:table-cell table:style-name="left.top"/>
          </table:table-row>
          <table:table-row table:style-name="even.left.middle">
            <table:table-cell table:style-name="left.top">
              <text:p text:style-name="Table_20_Contents">2</text:p>
            </table:table-cell>
            <table:table-cell table:style-name="left.top"/>
            <table:table-cell table:style-name="left.top"/>
            <table:table-cell table:style-name="left.top"/>
            <table:table-cell table:style-name="left.top"/>
          </table:table-row>
          <table:table-row table:style-name="odd.left.middle">
            <table:table-cell table:style-name="left.top">
              <text:p text:style-name="Table_20_Contents">3</text:p>
            </table:table-cell>
            <table:table-cell table:style-name="left.top"/>
            <table:table-cell table:style-name="left.top"/>
            <table:table-cell table:style-name="left.top"/>
            <table:table-cell table:style-name="left.top"/>
          </table:table-row>
          <table:table-row table:style-name="even.left.middle">
            <table:table-cell table:style-name="left.top">
              <text:p text:style-name="Table_20_Contents">enz.</text:p>
            </table:table-cell>
            <table:table-cell table:style-name="left.top"/>
            <table:table-cell table:style-name="left.top"/>
            <table:table-cell table:style-name="left.top"/>
            <table:table-cell table:style-name="left.top"/>
          </table:table-row>
        </table:table>
        <text:p/>
        <text:p text:style-name="Caption">4<text:span text:style-name="superscript">de</text:span> verplaatste tabel uit bovenstaande lijst<text:bookmark text:name="table.relocated.d6319e9222"/>
            </text:p>
        <table:table>
          <table:table-column table:style-name="table.55.col1"/>
          <table:table-column table:style-name="table.55.col2"/>
          <table:table-column table:style-name="table.55.col3"/>
          <table:table-row table:style-name="tr-rowsep.odd.left.middle">
            <table:table-cell table:style-name="border-row.left.top">
              <text:p text:style-name="Table_20_Contents">
                                 <text:span text:style-name="Strong_Emphasis">Lijstencombinatie,
                                    								lijst</text:span>
                                 
                              </text:p>
            </table:table-cell>
            <table:table-cell table:style-name="border-row.left.top">
              <text:p text:style-name="Table_20_Contents">
                                 <text:span text:style-name="Strong_Emphasis">Aantal</text:span>
                                 
                              </text:p>
            </table:table-cell>
            <table:table-cell table:style-name="border-row.left.top">
              <text:p text:style-name="Table_20_Contents">
                                 <text:span text:style-name="Strong_Emphasis">Quotiënt bij stemmendeling
                                    								door de kiesdeler</text:span>
                                 
                              </text:p>
            </table:table-cell>
          </table:table-row>
        </table:table>
        <text:p/>
        <text:p text:style-name="Caption">5<text:span text:style-name="superscript">de</text:span> verplaatste tabel uit bovenstaande lijst<text:bookmark text:name="table.relocated.d6319e9292"/>
            </text:p>
        <table:table>
          <table:table-column table:style-name="table.56.col1"/>
          <table:table-column table:style-name="table.56.col2"/>
          <table:table-column table:style-name="table.56.col3"/>
          <table:table-column table:style-name="table.56.col4"/>
          <table:table-column table:style-name="table.56.col5"/>
          <table:table-header-rows>
            <table:table-row table:style-name="head-row2.xml1head.left.middle">
              <table:table-cell table:style-name="left.top">
                <text:p text:style-name="Table_20_Heading">Lijstencombinatie, lijst</text:p>
              </table:table-cell>
              <table:table-cell table:style-name="left.top">
                <text:p text:style-name="Table_20_Heading">Reeds toegewezen zetels</text:p>
              </table:table-cell>
              <table:table-cell table:style-name="left.top" table:number-columns-spanned="2">
                <text:p text:style-name="Table_20_Heading">Gemiddeld aantal stemmen bij toewijzing van
                                 								restzetels
                              </text:p>
              </table:table-cell>
              <table:table-cell table:style-name="left.top">
                <text:p text:style-name="Table_20_Heading">Toegewezen restzetels</text:p>
              </table:table-cell>
            </table:table-row>
            <table:table-row table:style-name="head-row-rest.xml1head.left.middle">
              <table:table-cell table:style-name="border-row.left.top"/>
              <table:table-cell table:style-name="border-row.left.top"/>
              <table:table-cell table:style-name="border-row.left.top">
                <text:p text:style-name="Table_20_Heading">+1</text:p>
              </table:table-cell>
              <table:table-cell table:style-name="border-row.left.top">
                <text:p text:style-name="Table_20_Heading">+2 enz.</text:p>
              </table:table-cell>
              <table:table-cell table:style-name="border-row.left.top"/>
            </table:table-row>
          </table:table-header-rows>
          <table:table-row table:style-name="odd.left.middle">
            <table:table-cell table:style-name="left.top">
              <text:p text:style-name="Table_20_Contents">(Een lijstencombinatie aan te duiden met haar nummer
                                 								met daarachter tussen haakjes de nummers van de tot de combinatie verbonden
                                 								lijsten; een op zichzelf staande lijst aan te duiden met haar nummer.)
                              </text:p>
            </table:table-cell>
            <table:table-cell table:style-name="left.top"/>
            <table:table-cell table:style-name="left.top"/>
            <table:table-cell table:style-name="left.top"/>
            <table:table-cell table:style-name="left.top"/>
          </table:table-row>
        </table:table>
        <text:p/>
        <text:p text:style-name="Caption">6<text:span text:style-name="superscript">de</text:span> verplaatste tabel uit bovenstaande lijst<text:bookmark text:name="table.relocated.d6319e9394"/>
            </text:p>
        <table:table>
          <table:table-column table:style-name="table.57.col1"/>
          <table:table-column table:style-name="table.57.col2"/>
          <table:table-column table:style-name="table.57.col3"/>
          <table:table-column table:style-name="table.57.col4"/>
          <table:table-header-rows>
            <table:table-row table:style-name="head-row2.xml1head.left.middle">
              <table:table-cell table:style-name="border-row.left.top">
                <text:p text:style-name="Table_20_Heading">Lijstencombinatie, lijst</text:p>
              </table:table-cell>
              <table:table-cell table:style-name="border-row.left.top">
                <text:p text:style-name="Table_20_Heading">Reeds toegewezen zetels</text:p>
              </table:table-cell>
              <table:table-cell table:style-name="border-row.left.top">
                <text:p text:style-name="Table_20_Heading">Overschot</text:p>
              </table:table-cell>
              <table:table-cell table:style-name="border-row.left.top">
                <text:p text:style-name="Table_20_Heading">Toegewezen restzetels</text:p>
              </table:table-cell>
            </table:table-row>
          </table:table-header-rows>
          <table:table-row table:style-name="odd.left.middle">
            <table:table-cell table:style-name="left.top" table:number-columns-spanned="4">
              <text:p text:style-name="Table_20_Contents">(Een lijstencombinatie aan te duiden met haar nummer
                                 								met daarachter tussen haakjes de nummers van de tot de combinatie verbonden
                                 								lijsten; een op zichzelf staande lijst aan te duiden met haar nummer.)
                              </text:p>
            </table:table-cell>
          </table:table-row>
        </table:table>
        <text:p/>
        <text:p text:style-name="Caption">7<text:span text:style-name="superscript">de</text:span> verplaatste tabel uit bovenstaande lijst<text:bookmark text:name="table.relocated.d6319e9451"/>
            </text:p>
        <table:table>
          <table:table-column table:style-name="table.58.col1"/>
          <table:table-column table:style-name="table.58.col2"/>
          <table:table-column table:style-name="table.58.col3"/>
          <table:table-column table:style-name="table.58.col4"/>
          <table:table-header-rows>
            <table:table-row table:style-name="head-row2.xml1head.left.middle">
              <table:table-cell table:style-name="border-row.left.top">
                <text:p text:style-name="Table_20_Heading">Lijstencombinatie, lijst</text:p>
              </table:table-cell>
              <table:table-cell table:style-name="border-row.left.top">
                <text:p text:style-name="Table_20_Heading">Reeds toegewezen zetels</text:p>
              </table:table-cell>
              <table:table-cell table:style-name="border-row.left.top">
                <text:p text:style-name="Table_20_Heading">Gemiddeld aantal stemmen bij toewijzing van
                                 								éénrestzetel
                              </text:p>
              </table:table-cell>
              <table:table-cell table:style-name="border-row.left.top">
                <text:p text:style-name="Table_20_Heading">Toegewezen restzetels</text:p>
              </table:table-cell>
            </table:table-row>
          </table:table-header-rows>
          <table:table-row table:style-name="odd.left.middle">
            <table:table-cell table:style-name="left.top" table:number-columns-spanned="4">
              <text:p text:style-name="Table_20_Contents">(Een lijstencombinatie aan te duiden met haar nummer
                                 								met daarachter tussen haakjes de nummers van de tot de combinatie verbonden
                                 								lijsten; een op zichzelf staande lijst aan te duiden met haar nummer.)
                              </text:p>
            </table:table-cell>
          </table:table-row>
        </table:table>
        <text:p/>
        <text:p text:style-name="Caption">8<text:span text:style-name="superscript">de</text:span> verplaatste tabel uit bovenstaande lijst<text:bookmark text:name="table.relocated.d6319e9526"/>
            </text:p>
        <table:table>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style-name="head-row2.xml1head.left.middle">
              <table:table-cell table:style-name="border-row.left.top">
                <text:p text:style-name="Table_20_Heading">Lijstencombinaties</text:p>
              </table:table-cell>
              <table:table-cell table:style-name="border-row.left.top">
                <text:p text:style-name="Table_20_Heading">Aantal stemmen</text:p>
              </table:table-cell>
              <table:table-cell table:style-name="border-row.left.top">
                <text:p text:style-name="Table_20_Heading">Aantal plaatsen lijstencombinatie</text:p>
              </table:table-cell>
              <table:table-cell table:style-name="border-row.left.top">
                <text:p text:style-name="Table_20_Heading">Combinatiekiesdeler</text:p>
              </table:table-cell>
              <table:table-cell table:style-name="border-row.left.top">
                <text:p text:style-name="Table_20_Heading">Quotiënt</text:p>
              </table:table-cell>
              <table:table-cell table:style-name="border-row.left.top">
                <text:p text:style-name="Table_20_Heading">Overschot</text:p>
              </table:table-cell>
              <table:table-cell table:style-name="border-row.left.top">
                <text:p text:style-name="Table_20_Heading">Toegewezen restzetels</text:p>
              </table:table-cell>
            </table:table-row>
          </table:table-header-rows>
          <table:table-row table:style-name="odd.left.middle">
            <table:table-cell table:style-name="left.top" table:number-columns-spanned="7">
              <text:p text:style-name="Table_20_Contents">(Lijstencombinaties met daaronder vermeld de
                                 								verbonden lijsten)
                              </text:p>
            </table:table-cell>
          </table:table-row>
        </table:table>
        <text:p/>
        <text:p text:style-name="Caption">9<text:span text:style-name="superscript">de</text:span> verplaatste tabel uit bovenstaande lijst<text:bookmark text:name="table.relocated.d6319e9619"/>
            </text:p>
        <table:table>
          <table:table-column table:style-name="table.60.col1"/>
          <table:table-column table:style-name="table.60.col2"/>
          <table:table-header-rows>
            <table:table-row table:style-name="head-row2.xml1head.left.middle">
              <table:table-cell table:style-name="left.top">
                <text:p text:style-name="Table_20_Heading">Aanduiding van de groepering</text:p>
              </table:table-cell>
              <table:table-cell table:style-name="left.top">
                <text:p text:style-name="Table_20_Heading">Lijstnummer</text:p>
              </table:table-cell>
            </table:table-row>
            <table:table-row table:style-name="head-row-rest.xml1head.left.middle">
              <table:table-cell table:style-name="border-row.left.top"/>
              <table:table-cell table:style-name="border-row.left.top">
                <text:p text:style-name="Table_20_Heading">Aantal zetels</text:p>
              </table:table-cell>
            </table:table-row>
          </table:table-header-rows>
          <table:table-row table:style-name="odd.left.middle">
            <table:table-cell table:style-name="left.top">
              <text:p text:style-name="Table_20_Contents">(Vermeld in volgorde van het aantal behaalde
                                 								zetels)
                              </text:p>
            </table:table-cell>
            <table:table-cell table:style-name="right.top">
              <text:p text:style-name="Table_20_Contents">
                                 <text:span text:style-name="superscript">1</text:span>
                                 
                              </text:p>
            </table:table-cell>
          </table:table-row>
          <table:table-row table:style-name="even.left.middle">
            <table:table-cell table:style-name="left.top"/>
            <table:table-cell table:style-name="right.top">
              <text:p text:style-name="Table_20_Contents">
                                 <text:span text:style-name="superscript">2</text:span>
                                 
                              </text:p>
            </table:table-cell>
          </table:table-row>
        </table:table>
        <text:p/>
        <text:p text:style-name="Caption">10<text:span text:style-name="superscript">de</text:span> verplaatste tabel uit bovenstaande lijst<text:bookmark text:name="table.relocated.d6319e9718"/>
            </text:p>
        <table:table>
          <table:table-column table:style-name="table.61.col1"/>
          <table:table-row table:style-name="odd.left.middle">
            <table:table-cell table:style-name="left.top">
              <text:p text:style-name="Table_20_Contents">Aanduiding van de groepering</text:p>
            </table:table-cell>
          </table:table-row>
          <table:table-row table:style-name="even.left.middle">
            <table:table-cell table:style-name="left.top">
              <text:p text:style-name="Table_20_Contents">Lijst</text:p>
            </table:table-cell>
          </table:table-row>
          <table:table-row table:style-name="odd.left.middle">
            <table:table-cell table:style-name="left.top">
              <text:p text:style-name="Table_20_Contents">Totaal aantal stemmen</text:p>
            </table:table-cell>
          </table:table-row>
          <table:table-row table:style-name="even.left.middle">
            <table:table-cell table:style-name="left.top">
              <text:p text:style-name="Table_20_Contents">Toegewezen aantal zetels</text:p>
            </table:table-cell>
          </table:table-row>
        </table:table>
        <text:p/>
        <text:p text:style-name="Caption">11<text:span text:style-name="superscript">de</text:span> verplaatste tabel uit bovenstaande lijst<text:bookmark text:name="table.relocated.d6319e9765"/>
            </text:p>
        <table:table>
          <table:table-column table:style-name="table.62.col1"/>
          <table:table-column table:style-name="table.62.col2"/>
          <table:table-row table:style-name="odd.left.middle">
            <table:table-cell table:style-name="left.top">
              <text:p text:style-name="Table_20_Contents">Naam</text:p>
            </table:table-cell>
            <table:table-cell table:style-name="left.top">
              <text:p text:style-name="Table_20_Contents">Woonplaats</text:p>
            </table:table-cell>
          </table:table-row>
          <table:table-row table:style-name="even.left.middle">
            <table:table-cell table:style-name="left.top"/>
            <table:table-cell table:style-name="left.top">
              <text:p text:style-name="Table_20_Contents">Aantal stemmen</text:p>
            </table:table-cell>
          </table:table-row>
        </table:table>
        <text:p/>
        <text:p text:style-name="Caption">12<text:span text:style-name="superscript">de</text:span> verplaatste tabel uit bovenstaande lijst<text:bookmark text:name="table.relocated.d6319e9809"/>
            </text:p>
        <table:table>
          <table:table-column table:style-name="table.63.col1"/>
          <table:table-column table:style-name="table.63.col3"/>
          <table:table-row table:style-name="odd.left.middle">
            <table:table-cell table:style-name="left.top">
              <text:p text:style-name="Table_20_Contents">Naam</text:p>
            </table:table-cell>
            <table:table-cell table:style-name="left.top">
              <text:p text:style-name="Table_20_Contents">Woonplaats</text:p>
            </table:table-cell>
          </table:table-row>
        </table:table>
        <text:p/>
        <text:p text:style-name="Caption">13<text:span text:style-name="superscript">de</text:span> verplaatste tabel uit bovenstaande lijst<text:bookmark text:name="table.relocated.d6319e9837"/>
            </text:p>
        <table:table>
          <table:table-column table:style-name="table.64.col1"/>
          <table:table-row table:style-name="odd.left.middle">
            <table:table-cell table:style-name="left.top">
              <text:p text:style-name="Table_20_Contents">Aanduiding van de groepering</text:p>
            </table:table-cell>
          </table:table-row>
          <table:table-row table:style-name="tr-rowsep.even.left.middle">
            <table:table-cell table:style-name="border-row.left.top">
              <text:p text:style-name="Table_20_Contents">Lijst</text:p>
            </table:table-cell>
          </table:table-row>
          <table:table-row table:style-name="odd.left.middle">
            <table:table-cell table:style-name="left.top">
              <text:p text:style-name="Table_20_Contents">Kandidaten in de volgorde van de rangschikking</text:p>
            </table:table-cell>
          </table:table-row>
        </table:table>
        <text:p/>
        <text:p text:style-name="Caption">14<text:span text:style-name="superscript">de</text:span> verplaatste tabel uit bovenstaande lijst<text:bookmark text:name="table.relocated.d6319e9924"/>
            </text:p>
        <table:table>
          <table:table-column table:style-name="table.65.col1"/>
          <table:table-column table:style-name="table.65.col2"/>
          <table:table-row table:style-name="odd.left.middle">
            <table:table-cell table:style-name="left.top"/>
            <table:table-cell table:style-name="left.top">
              <text:p text:style-name="Table_20_Contents">Plaats: ......</text:p>
            </table:table-cell>
          </table:table-row>
          <table:table-row table:style-name="even.left.middle">
            <table:table-cell table:style-name="left.top"/>
            <table:table-cell table:style-name="left.top">
              <text:p text:style-name="Table_20_Contents">Datum: ......</text:p>
            </table:table-cell>
          </table:table-row>
          <table:table-row table:style-name="odd.left.middle">
            <table:table-cell table:style-name="left.top"/>
            <table:table-cell table:style-name="left.top"/>
          </table:table-row>
          <table:table-row table:style-name="even.left.middle">
            <table:table-cell table:style-name="left.top"/>
            <table:table-cell table:style-name="left.top">
              <text:p text:style-name="Table_20_Contents">......, Voorzitter</text:p>
            </table:table-cell>
          </table:table-row>
          <table:table-row table:style-name="odd.left.middle">
            <table:table-cell table:style-name="left.top"/>
            <table:table-cell table:style-name="left.top">
              <text:p text:style-name="Table_20_Contents">......}</text:p>
            </table:table-cell>
          </table:table-row>
          <table:table-row table:style-name="even.left.middle">
            <table:table-cell table:style-name="left.top"/>
            <table:table-cell table:style-name="left.top">
              <text:p text:style-name="Table_20_Contents">......} Leden</text:p>
            </table:table-cell>
          </table:table-row>
          <table:table-row table:style-name="odd.left.middle">
            <table:table-cell table:style-name="left.top"/>
            <table:table-cell table:style-name="left.top">
              <text:p text:style-name="Table_20_Contents">......}</text:p>
            </table:table-cell>
          </table:table-row>
          <table:table-row table:style-name="even.left.middle">
            <table:table-cell table:style-name="left.top"/>
            <table:table-cell table:style-name="left.top">
              <text:p text:style-name="Table_20_Contents">......}</text:p>
            </table:table-cell>
          </table:table-row>
        </table:table>
        <text:p/>
        <text:h text:outline-level="3" text:style-name="divisiekop1">Model T 11. Proces-verbaal van de zitting van een stembureau voor de
               				verkiezing van de leden van de Eerste Kamer der Staten-Generaal
            </text:h>
        <text:p text:style-name="regeling">Provincie: ......</text:p>
        <text:p text:style-name="regeling">Dag van de stemming: ......</text:p>
        <text:list text:style-name="list-style-27">
          <text:list-item text:start-value="1">
            <text:p text:style-name="list.start">De stemming heeft een aanvang genomen om ...... uur.
                  </text:p>
          </text:list-item>
          <text:list-item text:start-value="2">
            <text:p text:style-name="list.cont">De voorzitter heeft overeenkomstig artikel T 3 van de Kieswet
                     				  uit de statenvergadering de volgende drie leden benoemd om met hem als
                     				  voorzitter het stembureau te vormen:
                  </text:p>
            <text:list>
              <text:list-item text:start-value="1">
                <text:p text:style-name="list.cont">......
                        </text:p>
              </text:list-item>
              <text:list-item text:start-value="2">
                <text:p text:style-name="list.cont">......
                        </text:p>
              </text:list-item>
              <text:list-item text:start-value="3">
                <text:p text:style-name="list.cont">......
                        </text:p>
              </text:list-item>
            </text:list>
          </text:list-item>
          <text:list-item text:start-value="3">
            <text:p text:style-name="list.cont">De voorzitter heeft meegedeeld dat ...... stembiljetten zijn
                     				  ingeleverd.
                  </text:p>
          </text:list-item>
          <text:list-item text:start-value="4">
            <text:p text:style-name="list.cont">Het aantal in de vergadering aanwezige leden, vermeerderd met
                     				  het aantal leden die als gemachtigde aan de stemming mochten deelnemen,
                     				  bedroeg: ......
                  </text:p>
            <text:p text:style-name="list.cont">(Indien zich het geval, bedoeld in artikel T 6, tweede en derde
                     				  lid, van de Kieswet heeft voorgedaan, wordt dit hier vermeld.)
                  </text:p>
          </text:list-item>
          <text:list-item text:start-value="5">
            <text:p text:style-name="list.cont">De voorzitter heeft vervolgens de stembiljetten geopend en ten
                     				  aanzien van elk stembiljet meegedeeld voor welke lijst en welke kandidaat het
                     				  stembiljet geldt.
                  </text:p>
          </text:list-item>
          <text:list-item text:start-value="6">
            <text:p text:style-name="list.cont">Overeenkomstig artikel T 8 van de Kieswet zijn als blanco stem
                     				  aangemerkt: het stembiljet dat door de kiezer is ingeleverd zonder dat hij
                     				  geheel of gedeeltelijk een wit stipje in een stemvak rood heeft gemaakt en
                     				  zonder dat hij anderszins op het stembiljet geschreven of getekend heeft.
                  </text:p>
          </text:list-item>
          <text:list-item text:start-value="7">
            <text:p text:style-name="list.cont">Overeenkomstig artikel T 8 van de Kieswet zijn ongeldig
                     				  verklaard:
                  </text:p>
            <text:list>
              <text:list-item text:start-value="1">
                <text:p text:style-name="list.cont">andere stembiljetten dan die welke volgens het bepaalde bij
                           						of krachtens deze wet mogen worden gebruikt;
                        </text:p>
              </text:list-item>
              <text:list-item text:start-value="2">
                <text:p text:style-name="list.cont">stembiljetten, niet-zijnde blanco stembiljetten waarop de
                           						kiezer niet, door het geheel of gedeeltelijk rood maken van het witte stipje in
                           						een stemvak, op ondubbelzinnige wijze heeft kenbaar gemaakt op welke kandidaat
                           						hij zijn stem uitbrengt;
                        </text:p>
              </text:list-item>
              <text:list-item text:start-value="3">
                <text:p text:style-name="list.cont">stembiljetten waarop bijvoegingen zijn geplaatst waardoor
                           						de kiezer kan worden geïdentificeerd.
                        </text:p>
              </text:list-item>
            </text:list>
            <text:p text:style-name="list.cont">In geval van twijfel over de geldigheid van een stembiljet
                     				  heeft de vergadering beslist.
                  </text:p>
            <text:p text:style-name="list.cont">Het stembureau heeft vervolgens de volgende aantallen
                     				  vastgesteld:
                  </text:p>
            <text:list>
              <text:list-item text:start-value="1">
                <text:p text:style-name="list.cont">het aantal ingeleverde stembiljetten (zie onder C):
                        </text:p>
                <text:p text:style-name="list.cont">......</text:p>
              </text:list-item>
              <text:list-item text:start-value="2">
                <text:p text:style-name="list.cont">het aantal blanco stembiljetten (zie onder F):
                        </text:p>
                <text:p text:style-name="list.cont">......</text:p>
              </text:list-item>
              <text:list-item text:start-value="3">
                <text:p text:style-name="list.cont">het totale aantal ongeldige stembiljetten (zie onder
                           						G):
                        </text:p>
                <text:p text:style-name="list.cont">......</text:p>
              </text:list-item>
            </text:list>
            <text:p text:style-name="list.cont">Het aantal geldige, niet-zijnde blanco, stembiljetten bedraagt
                     				  derhalve:
                  </text:p>
          </text:list-item>
          <text:list-item text:start-value="8">
            <text:p text:style-name="list.cont">De voorzitter deelt mede dat zijn uitgebracht op:
                  </text:p>
            <text:p text:style-name="table.relocated">Referentie naar <text:bookmark-ref text:ref-name="table.relocated.d6319e10210">de 1ste tabel</text:bookmark-ref>, die onder de lijst is geplaatst.</text:p>
            <text:p text:style-name="list.cont">Lijst nr. (enz.)</text:p>
            <text:p text:style-name="list.cont">(In te vullen ten aanzien van iedere lijst in de volgorde van
                     				  de nummers van de lijsten zowel het aantal op iedere kandidaat uitgebrachte
                     				  stemmen als het gezamenlijke aantal uitgebrachte stemmen.)
                  </text:p>
            <text:p text:style-name="list.cont">Tevens heeft de voorzitter medegedeeld:</text:p>
            <text:list>
              <text:list-item text:start-value="1">
                <text:p text:style-name="list.cont">het aantal blanco stemmen;
                        </text:p>
              </text:list-item>
              <text:list-item text:start-value="2">
                <text:p text:style-name="list.cont">het aantal ongeldig verklaarde stemmen.
                        </text:p>
              </text:list-item>
            </text:list>
          </text:list-item>
          <text:list-item text:start-value="9">
            <text:p text:style-name="list.cont">Vervolgens zijn op de wijze, voorgeschreven in artikel T 10 van
                     				  de Kieswet, in afzonderlijke pakken gedaan:
                  </text:p>
            <text:list>
              <text:list-item text:start-value="1">
                <text:p text:style-name="list.cont">de blanco stembiljetten;
                        </text:p>
              </text:list-item>
              <text:list-item text:start-value="2">
                <text:p text:style-name="list.cont">de ongeldig verklaarde stembiljetten;
                        </text:p>
              </text:list-item>
              <text:list-item text:start-value="3">
                <text:p text:style-name="list.cont">de geldige stembiljetten.
                        </text:p>
              </text:list-item>
            </text:list>
            <text:p text:style-name="list.cont">Alle pakken zijn daarna verzegeld.</text:p>
            <text:p text:style-name="table.relocated">Referentie naar <text:bookmark-ref text:ref-name="table.relocated.d6319e10407">de 2de tabel</text:bookmark-ref>, die onder de lijst is geplaatst.</text:p>
          </text:list-item>
        </text:list>
        <text:p text:style-name="Caption">1<text:span text:style-name="superscript">ste</text:span> verplaatste tabel uit bovenstaande lijst<text:bookmark text:name="table.relocated.d6319e10210"/>
            </text:p>
        <table:table>
          <table:table-column table:style-name="table.66.col1"/>
          <table:table-column table:style-name="table.66.col2"/>
          <table:table-header-rows>
            <table:table-row table:style-name="head-row2.xml1head.left.middle">
              <table:table-cell table:style-name="left.top">
                <text:p text:style-name="Table_20_Heading">Lijst nr. 1 (letter...)</text:p>
              </table:table-cell>
              <table:table-cell table:style-name="left.top"/>
            </table:table-row>
            <table:table-row table:style-name="head-row-rest.xml1head.left.middle">
              <table:table-cell table:style-name="left.top">
                <text:p text:style-name="Table_20_Heading">Aanduiding van de politieke groepering: ......</text:p>
              </table:table-cell>
              <table:table-cell table:style-name="left.top"/>
            </table:table-row>
            <table:table-row table:style-name="head-row-rest.xml1head.left.middle">
              <table:table-cell table:style-name="border-row.left.top">
                <text:p text:style-name="Table_20_Heading">......</text:p>
              </table:table-cell>
              <table:table-cell table:style-name="border-row.left.top"/>
            </table:table-row>
            <table:table-row table:style-name="head-row-rest.xml1head.left.middle">
              <table:table-cell table:style-name="border-row.left.top">
                <text:p text:style-name="Table_20_Heading">Nr., naam en voorletters van de kandidaten</text:p>
              </table:table-cell>
              <table:table-cell table:style-name="border-row.left.top">
                <text:p text:style-name="Table_20_Heading">Aantal stemmen</text:p>
              </table:table-cell>
            </table:table-row>
          </table:table-header-rows>
          <table:table-row table:style-name="odd.left.middle">
            <table:table-cell table:style-name="left.top">
              <text:p text:style-name="Table_20_Contents">1 ......</text:p>
            </table:table-cell>
            <table:table-cell table:style-name="left.top">
              <text:p text:style-name="Table_20_Contents">......</text:p>
            </table:table-cell>
          </table:table-row>
          <table:table-row table:style-name="even.left.middle">
            <table:table-cell table:style-name="left.top">
              <text:p text:style-name="Table_20_Contents">2 ......</text:p>
            </table:table-cell>
            <table:table-cell table:style-name="left.top">
              <text:p text:style-name="Table_20_Contents">......</text:p>
            </table:table-cell>
          </table:table-row>
          <table:table-row table:style-name="odd.left.middle">
            <table:table-cell table:style-name="left.top">
              <text:p text:style-name="Table_20_Contents">enz.</text:p>
            </table:table-cell>
            <table:table-cell table:style-name="left.top"/>
          </table:table-row>
          <table:table-row table:style-name="even.left.middle">
            <table:table-cell table:style-name="left.top"/>
            <table:table-cell table:style-name="left.top"/>
          </table:table-row>
          <table:table-row table:style-name="odd.left.middle">
            <table:table-cell table:style-name="left.top">
              <text:p text:style-name="Table_20_Contents">Gezamenlijk aantal van de op de lijst uitgebrachte
                                 								stemmen:
                              </text:p>
            </table:table-cell>
            <table:table-cell table:style-name="left.top">
              <text:p text:style-name="Table_20_Contents">......</text:p>
            </table:table-cell>
          </table:table-row>
        </table:table>
        <text:p/>
        <text:p text:style-name="Caption">2<text:span text:style-name="superscript">de</text:span> verplaatste tabel uit bovenstaande lijst<text:bookmark text:name="table.relocated.d6319e10407"/>
            </text:p>
        <table:table>
          <table:table-column table:style-name="table.67.col1"/>
          <table:table-column table:style-name="table.67.col2"/>
          <table:table-row table:style-name="odd.left.middle">
            <table:table-cell table:style-name="left.top"/>
            <table:table-cell table:style-name="left.top">
              <text:p text:style-name="Table_20_Contents">Plaats: ......</text:p>
            </table:table-cell>
          </table:table-row>
          <table:table-row table:style-name="even.left.middle">
            <table:table-cell table:style-name="left.top"/>
            <table:table-cell table:style-name="left.top">
              <text:p text:style-name="Table_20_Contents">Datum: ......</text:p>
            </table:table-cell>
          </table:table-row>
          <table:table-row table:style-name="odd.left.middle">
            <table:table-cell table:style-name="left.top"/>
            <table:table-cell table:style-name="left.top"/>
          </table:table-row>
          <table:table-row table:style-name="even.left.middle">
            <table:table-cell table:style-name="left.top"/>
            <table:table-cell table:style-name="left.top">
              <text:p text:style-name="Table_20_Contents">......, Voorzitter</text:p>
            </table:table-cell>
          </table:table-row>
          <table:table-row table:style-name="odd.left.middle">
            <table:table-cell table:style-name="left.top"/>
            <table:table-cell table:style-name="left.top">
              <text:p text:style-name="Table_20_Contents">......}</text:p>
            </table:table-cell>
          </table:table-row>
          <table:table-row table:style-name="even.left.middle">
            <table:table-cell table:style-name="left.top"/>
            <table:table-cell table:style-name="left.top">
              <text:p text:style-name="Table_20_Contents">......} Leden</text:p>
            </table:table-cell>
          </table:table-row>
          <table:table-row table:style-name="odd.left.middle">
            <table:table-cell table:style-name="left.top"/>
            <table:table-cell table:style-name="left.top">
              <text:p text:style-name="Table_20_Contents">......}</text:p>
            </table:table-cell>
          </table:table-row>
        </table:table>
        <text:p/>
        <text:h text:outline-level="3" text:style-name="divisiekop1">Model U 16. Proces-verbaal van de zitting van het centraal stembureau voor
               				de verkiezing van de leden van de Eerste Kamer der Staten-Generaal tot het
               				vaststellen en het bekendmaken van de uitslag van de verkiezing
            </text:h>
        <text:p text:style-name="regeling">Het centraal stembureau voor de verkiezing van de leden van de
               			 Eerste Kamer der Staten-Generaal heeft overeenkomstig artikel U 16 van de
               			 Kieswet op ......, om ...... uur, in de daarvoor aangewezen ruimte zitting
               			 gehouden.
            </text:p>
        <text:p text:style-name="regeling">Het centraal stembureau heeft op deze zitting de uitslag
               			 vastgesteld en bekendgemaakt van de verkiezing van de leden van de Eerste Kamer
               			 der Staten-Generaal op ......
            </text:p>
        <text:p text:style-name="regeling">Het centraal stembureau heeft deze uitslag op grond van de
               			 processen-verbaal die ingevolge artikel T
               11, derde lid, van de Kieswet naar
               			 het centraal stembureau zijn overgebracht, als volgt vastgesteld en
               			 bekendgemaakt:
            </text:p>
        <text:list text:style-name="list-style-28">
          <text:list-item text:start-value="1">
            <text:p text:style-name="list.start">
                     <text:span text:style-name="Strong_Emphasis">Vaststelling van de
                        				  stemwaarden</text:span>
                     
                  </text:p>
            <text:p text:style-name="list.cont">Het centraal stembureau heeft overeenkomstig artikel U 2 van de
                     				  Kieswet de waarde van de stemmen die door de leden van de staten van de
                     				  onderscheidene provincies zijn uitgebracht, aan de hand van de door het
                     				  Centraal Bureau voor de Statistiek uiterlijk drie weken voor de dag van
                     				  kandidaatstelling (Stcrt. ....., nr. ......) gepubliceerde inwonertallen van de
                     				  provincies per 1 januari van het jaar waarin de verkiezing plaatsvindt, voor de
                     				  verschillende provincies als volgt vastgesteld:
                  </text:p>
            <text:p text:style-name="table.relocated">Referentie naar <text:bookmark-ref text:ref-name="table.relocated.d6319e10529">de 1ste tabel</text:bookmark-ref>, die onder de lijst is geplaatst.</text:p>
          </text:list-item>
          <text:list-item text:start-value="2">
            <text:p text:style-name="list.cont">
                     <text:span text:style-name="Strong_Emphasis">Overzicht van de ingeleverde
                        				  kandidatenlijsten</text:span>
                     
                  </text:p>
            <text:p text:style-name="list.cont">De volgende groeperingen hebben aan de verkiezing
                     				  deelgenomen:
                  </text:p>
            <text:p text:style-name="table.relocated">Referentie naar <text:bookmark-ref text:ref-name="table.relocated.d6319e10722">de 2de tabel</text:bookmark-ref>, die onder de lijst is geplaatst.</text:p>
            <text:p text:style-name="list.cont">Provincies:</text:p>
            <text:p text:style-name="table.relocated">Referentie naar <text:bookmark-ref text:ref-name="table.relocated.d6319e10824">de 3de tabel</text:bookmark-ref>, die onder de lijst is geplaatst.</text:p>
          </text:list-item>
          <text:list-item text:start-value="3">
            <text:p text:style-name="list.cont">
                     <text:span text:style-name="Strong_Emphasis">Overzicht van de aantallen op de
                        				  verschillende lijsten uitgebrachte stemmen</text:span>
                     
                  </text:p>
            <text:p text:style-name="table.relocated">Referentie naar <text:bookmark-ref text:ref-name="table.relocated.d6319e10931">de 4de tabel</text:bookmark-ref>, die onder de lijst is geplaatst.</text:p>
          </text:list-item>
          <text:list-item text:start-value="4">
            <text:p text:style-name="list.cont">
                     <text:span text:style-name="Strong_Emphasis">Vaststelling van de kiesdeler</text:span>
                     
                  </text:p>
            <text:p text:style-name="list.cont">Het totaal van de uitgebrachte stemmen bedraagt: ......</text:p>
            <text:p text:style-name="list.cont">Aangezien 75 zetels te verdelen zijn, bedraagt de kiesdeler:
                     				  ...... : 75 =
                  </text:p>
          </text:list-item>
          <text:list-item text:start-value="5">
            <text:p text:style-name="list.cont">
                     <text:span text:style-name="Strong_Emphasis">Lijstencombinaties</text:span>
                     
                  </text:p>
            <text:p text:style-name="list.cont">Aantallen zetels die aan de lijsten van de onderscheidene
                     				  groeperingen zouden zijn toegewezen, indien geen lijstencombinaties zouden zijn
                     				  aangegaan overeenkomstig artikel S 8 van de Kieswet:
                  </text:p>
            <text:p text:style-name="table.relocated">Referentie naar <text:bookmark-ref text:ref-name="table.relocated.d6319e11274">de 5de tabel</text:bookmark-ref>, die onder de lijst is geplaatst.</text:p>
            <text:p text:style-name="list.cont">De volgende lijstencombinaties zijn overeenkomstig artikel S 8
                     				  van de Kieswet aangegaan onderscheidenlijk zijn ingevolge artikel U 6, tweede
                     				  lid, van die wet in aanmerking genomen:
                  </text:p>
            <text:p text:style-name="table.relocated">Referentie naar <text:bookmark-ref text:ref-name="table.relocated.d6319e11317">de 6de tabel</text:bookmark-ref>, die onder de lijst is geplaatst.</text:p>
          </text:list-item>
          <text:list-item text:start-value="6">
            <text:p text:style-name="list.cont">
                     <text:span text:style-name="Strong_Emphasis">Verdeling van de zetels over de
                        				  lijstencombinaties en de niet tot een lijstencombinatie verbonden
                        				  lijsten</text:span>
                     
                  </text:p>
            <text:p text:style-name="table.relocated">Referentie naar <text:bookmark-ref text:ref-name="table.relocated.d6319e11466">de 7de tabel</text:bookmark-ref>, die onder de lijst is geplaatst.</text:p>
          </text:list-item>
          <text:list-item text:start-value="7">
            <text:p text:style-name="list.cont">
                     <text:span text:style-name="Strong_Emphasis">Verdeling van de restzetels over de
                        				  lijstencombinaties en de niet tot een lijstencombinatie verbonden
                        				  lijsten</text:span>
                     
                  </text:p>
            <text:p text:style-name="list.cont">De restzetels zijn met toepassing van artikel U 9 van de
                     				  Kieswet toegewezen aan de lijstencombinaties onderscheidenlijk lijsten die na
                     				  toewijzing van de zetel het grootste gemiddelde aantal stemmen per zetel
                     				  hebben.
                  </text:p>
            <text:p text:style-name="table.relocated">Referentie naar <text:bookmark-ref text:ref-name="table.relocated.d6319e11561">de 8de tabel</text:bookmark-ref>, die onder de lijst is geplaatst.</text:p>
            <text:p text:style-name="list.cont">(Indien een loting ingevolge artikel U 9 van de Kieswet heeft
                     				  plaatsgehad of artikel U 10 van de Kieswet is toegepast, wordt dit hier
                     				  vermeld.)
                  </text:p>
          </text:list-item>
          <text:list-item text:start-value="8">
            <text:p text:style-name="list.cont">
                     <text:span text:style-name="Strong_Emphasis">Verdeling van de aan de lijstencombinaties
                        				  toegewezen zetels over de verbonden lijsten</text:span>
                     
                  </text:p>
            <text:p text:style-name="list.cont">De aan de lijstencombinaties toegewezen zetels zijn ingevolge
                     				  artikel U 11 van de Kieswet als volgt verdeeld over de verbonden lijsten. Eerst
                     				  is de combinatiekiesdeler vastgesteld door het stemcijfer van de
                     				  lijstencombinatie te delen door het aantal aan die combinatie toegewezen
                     				  zetels. Vervolgens is de combinatiekiesdeler gedeeld op de stemcijfers van de
                     				  verbonden lijsten. Aan elk van de lijsten is het aantal zetels toegewezen
                     				  overeenkomend met het aldus voor de desbetreffende lijst verkregen quotiënt. De
                     				  restzetels zijn toegewezen aan de lijsten die bij genoemde deling de grootste
                     				  overschotten hebben.
                  </text:p>
            <text:p text:style-name="table.relocated">Referentie naar <text:bookmark-ref text:ref-name="table.relocated.d6319e11670">de 9de tabel</text:bookmark-ref>, die onder de lijst is geplaatst.</text:p>
            <text:p text:style-name="list.cont">(Indien een loting ingevolge artikel U 11, vijfde lid, van de
                     				  Kieswet heeft plaatsgehad of artikel U 13 van de Kieswet is toegepast, wordt
                     				  dit hier vermeld.)
                  </text:p>
          </text:list-item>
          <text:list-item text:start-value="9">
            <text:p text:style-name="list.cont">
                     <text:span text:style-name="Strong_Emphasis">Verdeling van de zetels over de
                        				  onderscheidene groeperingen</text:span>
                     
                  </text:p>
            <text:p text:style-name="table.relocated">Referentie naar <text:bookmark-ref text:ref-name="table.relocated.d6319e11784">de 10de tabel</text:bookmark-ref>, die onder de lijst is geplaatst.</text:p>
          </text:list-item>
          <text:list-item text:start-value="10">
            <text:p text:style-name="list.cont">
                     <text:span text:style-name="Strong_Emphasis">Verdeling van de aan de lijstengroepen
                        				  toegewezen zetels over de lijsten die deel uit maken van die
                        				  lijstengroepen</text:span>
                     
                  </text:p>
            <text:p text:style-name="list.cont">De aan de lijstengroepen toegewezen zetels zijn ingevolge
                     				  artikel U 12 van de Kieswet als volgt verdeeld over de verbonden lijsten. Eerst
                     				  is de groepskiesdeler vastgesteld door het stemcijfer van de lijstengroep te
                     				  delen door het aantal aan die groep toegewezen zetels. Vervolgens is de
                     				  groepskiesdeler gedeeld op de stemcijfers van de lijsten waaruit de groep
                     				  bestaat. Aan elk van de lijsten is het aantal zetels toegewezen overeenkomend
                     				  met het aldus voor de desbetreffende lijst verkregen quotiënt. De restzetels
                     				  zijn toegewezen aan de lijsten die bij genoemde deling de grootste overschotten
                     				  hebben.
                  </text:p>
            <text:p text:style-name="list.cont">(Dit overzicht wordt per lijstengroep in het proces-verbaal
                     				  opgenomen.)
                  </text:p>
            <text:p text:style-name="table.relocated">Referentie naar <text:bookmark-ref text:ref-name="table.relocated.d6319e11852">de 11de tabel</text:bookmark-ref>, die onder de lijst is geplaatst.</text:p>
            <text:p text:style-name="list.cont">(Indien een loting ingevolge artikel U 12, vijfde lid, van de
                     				  Kieswet heeft plaatsgehad of indien artikel U 13 van de Kieswet is toegepast,
                     				  wordt dit hier vermeld.)
                  </text:p>
          </text:list-item>
          <text:list-item text:start-value="11">
            <text:p text:style-name="list.cont">
                     <text:span text:style-name="Strong_Emphasis">Aantallen stemmen uitgebracht op kandidaten
                        				  van lijsten van groeperingen waaraan een of meer zetels zijn toegewezen,
                        				  toewijzing van de zetels aan de kandidaten en rangschikking van de kandidaten
                        				  per lijst</text:span>
                     
                  </text:p>
            <text:p text:style-name="list.cont">(Dit overzicht wordt per lijst onderscheidenlijk stel
                     				  gelijkluidende lijsten in het proces-verbaal opgenomen.)
                  </text:p>
            <text:p text:style-name="table.relocated">Referentie naar <text:bookmark-ref text:ref-name="table.relocated.d6319e12002">de 12de tabel</text:bookmark-ref>, die onder de lijst is geplaatst.</text:p>
            <text:p text:style-name="list.cont">Met toepassing van de artikelen U 15, eerste en derde lid, j° P
                     				  15 en P 16 van de Kieswet zijn de volgende kandidaten van deze lijst(engroep)
                     				  die op de gezamenlijke lijsten waarop zij voorkomen een aantal stemmen hebben
                     				  verkregen, groter dan de helft van de kiesdeler, gekozen:
                  </text:p>
            <text:p text:style-name="table.relocated">Referentie naar <text:bookmark-ref text:ref-name="table.relocated.d6319e12162">de 13de tabel</text:bookmark-ref>, die onder de lijst is geplaatst.</text:p>
            <text:p text:style-name="list.cont">(Indien een loting ingevolge de artikelen U 15, eerste lid, j°
                     				  P 15 van de Kieswet heeft plaatsgehad, wordt dit hier vermeld.)
                  </text:p>
            <text:p text:style-name="list.cont">Vervolgens zijn de aan de lijsten toegewezen zetels die nog
                     				  niet aan een kandidaat zijn toegewezen, met toepassing van de artikelen U 15,
                     				  eerste en derde lid, j° P 17 en P 18 van de Kieswet aan de volgende kandidaten
                     				  van deze lijst(engroep) toegewezen:
                  </text:p>
            <text:p text:style-name="list.end">......</text:p>
            <text:p text:style-name="list.cont">(Dit overzicht wordt per lijst onderscheidenlijk stel
                     				  gelijkluidende lijsten in het proces-verbaal opgenomen.)
                  </text:p>
            <text:p text:style-name="table.relocated">Referentie naar <text:bookmark-ref text:ref-name="table.relocated.d6319e12216">de 14de tabel</text:bookmark-ref>, die onder de lijst is geplaatst.</text:p>
            <text:p text:style-name="list.cont">De kandidaten zijn met toepassing van de artikelen U 15, tweede
                     				  en derde lid, j° P 19 van de Kieswet ten aanzien van iedere lijst gerangschikt
                     				  in de volgorde zoals hiervoor is aangegeven, met uitzondering van de hierna te
                     				  vermelden lijsten, ten aanzien waarvan de kandidaten als volgt zijn
                     				  gerangschikt:
                  </text:p>
            <text:p text:style-name="table.relocated">Referentie naar <text:bookmark-ref text:ref-name="table.relocated.d6319e12260">de 15de tabel</text:bookmark-ref>, die onder de lijst is geplaatst.</text:p>
          </text:list-item>
          <text:list-item text:start-value="12">
            <text:p text:style-name="list.cont">
                     <text:span text:style-name="Strong_Emphasis">Aantallen stemmen uitgebracht op kandidaten
                        				  van lijsten van groeperingen waaraan geen zetel is toegewezen</text:span>
                     
                  </text:p>
            <text:p text:style-name="list.cont">(Dit overzicht wordt per lijst onderscheidenlijk stel
                     				  gelijkluidende lijsten in het proces-verbaal opgenomen.)
                  </text:p>
            <text:p text:style-name="table.relocated">Referentie naar <text:bookmark-ref text:ref-name="table.relocated.d6319e12310">de 16de tabel</text:bookmark-ref>, die onder de lijst is geplaatst.</text:p>
          </text:list-item>
          <text:list-item text:start-value="13">
            <text:p text:style-name="list.cont">
                     <text:span text:style-name="Strong_Emphasis">Overzicht in alfabetische volgorde van de
                        				  kandidaten die zijn gekozen</text:span>
                     
                  </text:p>
            <text:p text:style-name="table.relocated">Referentie naar <text:bookmark-ref text:ref-name="table.relocated.d6319e12454">de 17de tabel</text:bookmark-ref>, die onder de lijst is geplaatst.</text:p>
            <text:p text:style-name="list.cont">Door de in de zittingsruimte aanwezige kiezers zijn</text:p>
            <text:list>
              <text:list-item>
                <text:p text:style-name="list.cont">geen bezwaren ingebracht.
                        </text:p>
              </text:list-item>
              <text:list-item>
                <text:p text:style-name="list.cont">de volgende bezwaren ingebracht:
                        </text:p>
                <text:p text:style-name="list.end">......</text:p>
                <text:p text:style-name="list.end">......</text:p>
                <text:p text:style-name="list.end">......</text:p>
                <text:p text:style-name="list.cont">Deze bezwaren geven het stembureau aanleiding het volgende
                           						op te merken:
                        </text:p>
                <text:p text:style-name="list.end">......</text:p>
                <text:p text:style-name="list.end">......</text:p>
                <text:p text:style-name="list.end">......</text:p>
              </text:list-item>
            </text:list>
          </text:list-item>
        </text:list>
        <text:p text:style-name="Caption">1<text:span text:style-name="superscript">ste</text:span> verplaatste tabel uit bovenstaande lijst<text:bookmark text:name="table.relocated.d6319e10529"/>
            </text:p>
        <table:table>
          <table:table-column table:style-name="table.68.col1"/>
          <table:table-column table:style-name="table.68.col2"/>
          <table:table-column table:style-name="table.68.col3"/>
          <table:table-column table:style-name="table.68.col4"/>
          <table:table-column table:style-name="table.68.col5"/>
          <table:table-column table:style-name="table.68.col6"/>
          <table:table-row table:style-name="odd.left.middle">
            <table:table-cell table:style-name="left.top">
              <text:p text:style-name="Table_20_Contents">Groningen:</text:p>
            </table:table-cell>
            <table:table-cell table:style-name="left.top">
              <text:p text:style-name="Table_20_Contents">......</text:p>
            </table:table-cell>
            <table:table-cell table:style-name="left.top">
              <text:p text:style-name="Table_20_Contents">Flevoland:</text:p>
            </table:table-cell>
            <table:table-cell table:style-name="left.top">
              <text:p text:style-name="Table_20_Contents">......</text:p>
            </table:table-cell>
            <table:table-cell table:style-name="left.top">
              <text:p text:style-name="Table_20_Contents">Zuid-Holland:</text:p>
            </table:table-cell>
            <table:table-cell table:style-name="left.top">
              <text:p text:style-name="Table_20_Contents">......</text:p>
            </table:table-cell>
          </table:table-row>
          <table:table-row table:style-name="even.left.middle">
            <table:table-cell table:style-name="left.top">
              <text:p text:style-name="Table_20_Contents">Friesland:</text:p>
            </table:table-cell>
            <table:table-cell table:style-name="left.top">
              <text:p text:style-name="Table_20_Contents">......</text:p>
            </table:table-cell>
            <table:table-cell table:style-name="left.top">
              <text:p text:style-name="Table_20_Contents">Gelderland:</text:p>
            </table:table-cell>
            <table:table-cell table:style-name="left.top">
              <text:p text:style-name="Table_20_Contents">......</text:p>
            </table:table-cell>
            <table:table-cell table:style-name="left.top">
              <text:p text:style-name="Table_20_Contents">Zeeland:</text:p>
            </table:table-cell>
            <table:table-cell table:style-name="left.top">
              <text:p text:style-name="Table_20_Contents">......</text:p>
            </table:table-cell>
          </table:table-row>
          <table:table-row table:style-name="odd.left.middle">
            <table:table-cell table:style-name="left.top">
              <text:p text:style-name="Table_20_Contents">Drenthe:</text:p>
            </table:table-cell>
            <table:table-cell table:style-name="left.top">
              <text:p text:style-name="Table_20_Contents">......</text:p>
            </table:table-cell>
            <table:table-cell table:style-name="left.top">
              <text:p text:style-name="Table_20_Contents">Utrecht:</text:p>
            </table:table-cell>
            <table:table-cell table:style-name="left.top">
              <text:p text:style-name="Table_20_Contents">......</text:p>
            </table:table-cell>
            <table:table-cell table:style-name="left.top">
              <text:p text:style-name="Table_20_Contents">Noord-Brabant:</text:p>
            </table:table-cell>
            <table:table-cell table:style-name="left.top">
              <text:p text:style-name="Table_20_Contents">......</text:p>
            </table:table-cell>
          </table:table-row>
          <table:table-row table:style-name="even.left.middle">
            <table:table-cell table:style-name="left.top">
              <text:p text:style-name="Table_20_Contents">Overijssel:</text:p>
            </table:table-cell>
            <table:table-cell table:style-name="left.top">
              <text:p text:style-name="Table_20_Contents">......</text:p>
            </table:table-cell>
            <table:table-cell table:style-name="left.top">
              <text:p text:style-name="Table_20_Contents">Noord-Holland:</text:p>
            </table:table-cell>
            <table:table-cell table:style-name="left.top">
              <text:p text:style-name="Table_20_Contents">......</text:p>
            </table:table-cell>
            <table:table-cell table:style-name="left.top">
              <text:p text:style-name="Table_20_Contents">Limburg:</text:p>
            </table:table-cell>
            <table:table-cell table:style-name="left.top">
              <text:p text:style-name="Table_20_Contents">......</text:p>
            </table:table-cell>
          </table:table-row>
        </table:table>
        <text:p/>
        <text:p text:style-name="Caption">2<text:span text:style-name="superscript">de</text:span> verplaatste tabel uit bovenstaande lijst<text:bookmark text:name="table.relocated.d6319e10722"/>
            </text:p>
        <table:table>
          <table:table-column table:style-name="table.69.col1"/>
          <table:table-column table:style-name="table.69.col2"/>
          <table:table-column table:style-name="table.69.col3"/>
          <table:table-column table:style-name="table.69.col4"/>
          <table:table-header-rows>
            <table:table-row table:style-name="head-row2.xml1head.left.middle">
              <table:table-cell table:style-name="border-row.left.top">
                <text:p text:style-name="Table_20_Heading">Lijstnummer (met eventuele letter)</text:p>
              </table:table-cell>
              <table:table-cell table:style-name="border-row.left.top">
                <text:p text:style-name="Table_20_Heading">Aanduiding</text:p>
              </table:table-cell>
              <table:table-cell table:style-name="border-row.left.top">
                <text:p text:style-name="Table_20_Heading">De groepering heeft ingediend:</text:p>
              </table:table-cell>
              <table:table-cell table:style-name="border-row.left.top">
                <text:p text:style-name="Table_20_Heading">Provincie(s)</text:p>
              </table:table-cell>
            </table:table-row>
          </table:table-header-rows>
          <table:table-row table:style-name="odd.left.middle">
            <table:table-cell table:style-name="left.top"/>
            <table:table-cell table:style-name="left.top"/>
            <table:table-cell table:style-name="left.top">
              <text:p text:style-name="Table_20_Contents">1) een lijstengroep</text:p>
            </table:table-cell>
            <table:table-cell table:style-name="left.top"/>
          </table:table-row>
          <table:table-row table:style-name="even.left.middle">
            <table:table-cell table:style-name="left.top"/>
            <table:table-cell table:style-name="left.top"/>
            <table:table-cell table:style-name="left.top">
              <text:p text:style-name="Table_20_Contents">2) een stel gelijkluidende lijsten</text:p>
            </table:table-cell>
            <table:table-cell table:style-name="left.top"/>
          </table:table-row>
          <table:table-row table:style-name="odd.left.middle">
            <table:table-cell table:style-name="left.top"/>
            <table:table-cell table:style-name="left.top"/>
            <table:table-cell table:style-name="left.top">
              <text:p text:style-name="Table_20_Contents">3) een op zichzelf staande lijst.</text:p>
            </table:table-cell>
            <table:table-cell table:style-name="left.top"/>
          </table:table-row>
        </table:table>
        <text:p/>
        <text:p text:style-name="Caption">3<text:span text:style-name="superscript">de</text:span> verplaatste tabel uit bovenstaande lijst<text:bookmark text:name="table.relocated.d6319e10824"/>
            </text:p>
        <table:table>
          <table:table-column table:style-name="table.70.col1"/>
          <table:table-column table:style-name="table.70.col2"/>
          <table:table-column table:style-name="table.70.col3"/>
          <table:table-row table:style-name="odd.left.middle">
            <table:table-cell table:style-name="left.top">
              <text:p text:style-name="Table_20_Contents">1. Groningen</text:p>
            </table:table-cell>
            <table:table-cell table:style-name="left.top">
              <text:p text:style-name="Table_20_Contents">5. Flevoland</text:p>
            </table:table-cell>
            <table:table-cell table:style-name="left.top">
              <text:p text:style-name="Table_20_Contents">9. Zuid-Holland</text:p>
            </table:table-cell>
          </table:table-row>
          <table:table-row table:style-name="even.left.middle">
            <table:table-cell table:style-name="left.top">
              <text:p text:style-name="Table_20_Contents">2. Friesland</text:p>
            </table:table-cell>
            <table:table-cell table:style-name="left.top">
              <text:p text:style-name="Table_20_Contents">6. Gelderland</text:p>
            </table:table-cell>
            <table:table-cell table:style-name="left.top">
              <text:p text:style-name="Table_20_Contents">10. Zeeland</text:p>
            </table:table-cell>
          </table:table-row>
          <table:table-row table:style-name="odd.left.middle">
            <table:table-cell table:style-name="left.top">
              <text:p text:style-name="Table_20_Contents">3. Drenthe</text:p>
            </table:table-cell>
            <table:table-cell table:style-name="left.top">
              <text:p text:style-name="Table_20_Contents">7. Utrecht</text:p>
            </table:table-cell>
            <table:table-cell table:style-name="left.top">
              <text:p text:style-name="Table_20_Contents">11. Noord-Brabant</text:p>
            </table:table-cell>
          </table:table-row>
          <table:table-row table:style-name="even.left.middle">
            <table:table-cell table:style-name="left.top">
              <text:p text:style-name="Table_20_Contents">4. Overijssel</text:p>
            </table:table-cell>
            <table:table-cell table:style-name="left.top">
              <text:p text:style-name="Table_20_Contents">8. Noord-Holland</text:p>
            </table:table-cell>
            <table:table-cell table:style-name="left.top">
              <text:p text:style-name="Table_20_Contents">12. Limburg</text:p>
            </table:table-cell>
          </table:table-row>
        </table:table>
        <text:p/>
        <text:p text:style-name="Caption">4<text:span text:style-name="superscript">de</text:span> verplaatste tabel uit bovenstaande lijst<text:bookmark text:name="table.relocated.d6319e10931"/>
            </text:p>
        <table:table>
          <table:table-column table:style-name="table.71.col01"/>
          <table:table-column table:style-name="table.71.col1"/>
          <table:table-column table:style-name="table.71.col2"/>
          <table:table-column table:style-name="table.71.col3"/>
          <table:table-column table:style-name="table.71.col4"/>
          <table:table-column table:style-name="table.71.col5"/>
          <table:table-column table:style-name="table.71.col6"/>
          <table:table-header-rows>
            <table:table-row table:style-name="head-row2.xml1head.left.middle">
              <table:table-cell table:style-name="left.top" table:number-columns-spanned="2">
                <text:p text:style-name="Table_20_Heading">Lijstnummer</text:p>
              </table:table-cell>
              <table:table-cell table:style-name="left.top" table:number-columns-spanned="4">
                <text:p text:style-name="Table_20_Heading">Provincie</text:p>
              </table:table-cell>
              <table:table-cell table:style-name="left.middle">
                <text:p text:style-name="Table_20_Heading">Totaal aantal stemmen per groepering</text:p>
              </table:table-cell>
            </table:table-row>
            <table:table-row table:style-name="head-row-rest.xml1head.left.middle">
              <table:table-cell table:style-name="border-row.left.top"/>
              <table:table-cell table:style-name="border-row.left.top"/>
              <table:table-cell table:style-name="border-row.left.top">
                <text:p text:style-name="Table_20_Heading">1</text:p>
              </table:table-cell>
              <table:table-cell table:style-name="border-row.left.top">
                <text:p text:style-name="Table_20_Heading">2</text:p>
              </table:table-cell>
              <table:table-cell table:style-name="border-row.left.top">
                <text:p text:style-name="Table_20_Heading">3</text:p>
              </table:table-cell>
              <table:table-cell table:style-name="border-row.left.top">
                <text:p text:style-name="Table_20_Heading">enz.</text:p>
              </table:table-cell>
              <table:table-cell table:style-name="border-row.left.top"/>
            </table:table-row>
          </table:table-header-rows>
          <table:table-row table:style-name="odd.left.middle">
            <table:table-cell table:style-name="left.top">
              <text:p text:style-name="Table_20_Contents">1</text:p>
            </table:table-cell>
            <table:table-cell table:style-name="left.top">
              <text:p text:style-name="Table_20_Contents">aantal stemmen:</text:p>
              <text:p text:style-name="Table_20_Contents">gelden voor:</text:p>
            </table:table-cell>
            <table:table-cell table:style-name="left.top"/>
            <table:table-cell table:style-name="left.top"/>
            <table:table-cell table:style-name="left.top"/>
            <table:table-cell table:style-name="left.top"/>
            <table:table-cell table:style-name="left.top">
              <text:p text:style-name="Table_20_Contents">......</text:p>
            </table:table-cell>
          </table:table-row>
          <table:table-row table:style-name="even.left.middle">
            <table:table-cell table:style-name="left.top">
              <text:p text:style-name="Table_20_Contents">2</text:p>
            </table:table-cell>
            <table:table-cell table:style-name="left.top">
              <text:p text:style-name="Table_20_Contents">aantal stemmen:</text:p>
              <text:p text:style-name="Table_20_Contents">gelden voor:</text:p>
            </table:table-cell>
            <table:table-cell table:style-name="left.top"/>
            <table:table-cell table:style-name="left.top"/>
            <table:table-cell table:style-name="left.top"/>
            <table:table-cell table:style-name="left.top"/>
            <table:table-cell table:style-name="left.top">
              <text:p text:style-name="Table_20_Contents">......</text:p>
            </table:table-cell>
          </table:table-row>
          <table:table-row table:style-name="odd.left.middle">
            <table:table-cell table:style-name="left.top">
              <text:p text:style-name="Table_20_Contents">3</text:p>
            </table:table-cell>
            <table:table-cell table:style-name="left.top">
              <text:p text:style-name="Table_20_Contents">aantal stemmen:</text:p>
              <text:p text:style-name="Table_20_Contents">gelden voor:</text:p>
            </table:table-cell>
            <table:table-cell table:style-name="left.top"/>
            <table:table-cell table:style-name="left.top"/>
            <table:table-cell table:style-name="left.top"/>
            <table:table-cell table:style-name="left.top"/>
            <table:table-cell table:style-name="left.top">
              <text:p text:style-name="Table_20_Contents">......</text:p>
            </table:table-cell>
          </table:table-row>
          <table:table-row table:style-name="even.left.middle">
            <table:table-cell table:style-name="left.top"/>
            <table:table-cell table:style-name="left.top" table:number-columns-spanned="6">
              <text:p text:style-name="Table_20_Contents">enz. (Indien niet tot een groep verbonden lijsten
                                 								  door toepassing van artikel S 12, vijfde lid, van de Kieswet in verschillende
                                 								  provincies hetzelfde nummer hebben gekregen, deze lijsten, onder herhaling van
                                 								  het lijstnummer, op verschillende regels vermelden.)
                              </text:p>
            </table:table-cell>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Totaal aantal stemmen per provincie</text:p>
            </table:table-cell>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Totaal aantal uitgebrachte stemmen</text:p>
            </table:table-cell>
            <table:table-cell table:style-name="left.top"/>
            <table:table-cell table:style-name="left.top"/>
            <table:table-cell table:style-name="left.top"/>
            <table:table-cell table:style-name="left.top"/>
            <table:table-cell table:style-name="left.top"/>
          </table:table-row>
        </table:table>
        <text:p/>
        <text:p text:style-name="Caption">5<text:span text:style-name="superscript">de</text:span> verplaatste tabel uit bovenstaande lijst<text:bookmark text:name="table.relocated.d6319e11274"/>
            </text:p>
        <table:table>
          <table:table-column table:style-name="table.72.col1"/>
          <table:table-column table:style-name="table.72.col2"/>
          <table:table-header-rows>
            <table:table-row table:style-name="head-row2.xml1head.left.middle">
              <table:table-cell table:style-name="border-row.left.top">
                <text:p text:style-name="Table_20_Heading">Lijst</text:p>
              </table:table-cell>
              <table:table-cell table:style-name="border-row.left.top">
                <text:p text:style-name="Table_20_Heading">Aantal zetels</text:p>
              </table:table-cell>
            </table:table-row>
          </table:table-header-rows>
          <table:table-row table:style-name="odd.left.middle">
            <table:table-cell table:style-name="left.top">
              <text:p text:style-name="Table_20_Contents">(Een lijstengroep en een stel gelijkluidende lijsten
                                 								aan te duiden met het nummer van de tot de groep of tot het stel behorende
                                 								lijsten; een op zichzelf staande lijst aan te duiden met haar nummer en de
                                 								provincie waarin zij is ingeleverd.)
                              </text:p>
            </table:table-cell>
            <table:table-cell table:style-name="left.top"/>
          </table:table-row>
        </table:table>
        <text:p/>
        <text:p text:style-name="Caption">6<text:span text:style-name="superscript">de</text:span> verplaatste tabel uit bovenstaande lijst<text:bookmark text:name="table.relocated.d6319e11317"/>
            </text:p>
        <table:table>
          <table:table-column table:style-name="table.73.col1"/>
          <table:table-column table:style-name="table.73.col2"/>
          <table:table-column table:style-name="table.73.col3"/>
          <table:table-column table:style-name="table.73.col4"/>
          <table:table-column table:style-name="table.73.col5"/>
          <table:table-header-rows>
            <table:table-row table:style-name="head-row2.xml1head.left.middle">
              <table:table-cell table:style-name="border-row.left.top">
                <text:p text:style-name="Table_20_Heading">Nummer lijstencombinatie</text:p>
              </table:table-cell>
              <table:table-cell table:style-name="border-row.left.top">
                <text:p text:style-name="Table_20_Heading">Nummers van de verbonden lijsten (groepen)</text:p>
              </table:table-cell>
              <table:table-cell table:style-name="border-row.left.top">
                <text:p text:style-name="Table_20_Heading">Aantal stemmen</text:p>
              </table:table-cell>
              <table:table-cell table:style-name="border-row.left.top">
                <text:p text:style-name="Table_20_Heading">Lijsten ten aanzien waarvan deze combinaties in
                                 								aanmerking worden genomen
                              </text:p>
              </table:table-cell>
              <table:table-cell table:style-name="border-row.left.top">
                <text:p text:style-name="Table_20_Heading">Aantallen stemmen van de lijstencombinaties</text:p>
              </table:table-cell>
            </table:table-row>
          </table:table-header-rows>
          <table:table-row table:style-name="odd.left.middle">
            <table:table-cell table:style-name="left.top">
              <text:p text:style-name="Table_20_Contents">1</text:p>
            </table:table-cell>
            <table:table-cell table:style-name="left.top"/>
            <table:table-cell table:style-name="left.top"/>
            <table:table-cell table:style-name="left.top"/>
            <table:table-cell table:style-name="left.top"/>
          </table:table-row>
          <table:table-row table:style-name="even.left.middle">
            <table:table-cell table:style-name="left.top">
              <text:p text:style-name="Table_20_Contents">2</text:p>
            </table:table-cell>
            <table:table-cell table:style-name="left.top"/>
            <table:table-cell table:style-name="left.top"/>
            <table:table-cell table:style-name="left.top"/>
            <table:table-cell table:style-name="left.top"/>
          </table:table-row>
          <table:table-row table:style-name="odd.left.middle">
            <table:table-cell table:style-name="left.top">
              <text:p text:style-name="Table_20_Contents">3</text:p>
            </table:table-cell>
            <table:table-cell table:style-name="left.top"/>
            <table:table-cell table:style-name="left.top"/>
            <table:table-cell table:style-name="left.top"/>
            <table:table-cell table:style-name="left.top"/>
          </table:table-row>
          <table:table-row table:style-name="even.left.middle">
            <table:table-cell table:style-name="left.top">
              <text:p text:style-name="Table_20_Contents">enz.</text:p>
            </table:table-cell>
            <table:table-cell table:style-name="left.top"/>
            <table:table-cell table:style-name="left.top"/>
            <table:table-cell table:style-name="left.top"/>
            <table:table-cell table:style-name="left.top"/>
          </table:table-row>
        </table:table>
        <text:p/>
        <text:p text:style-name="Caption">7<text:span text:style-name="superscript">de</text:span> verplaatste tabel uit bovenstaande lijst<text:bookmark text:name="table.relocated.d6319e11466"/>
            </text:p>
        <table:table>
          <table:table-column table:style-name="table.74.col1"/>
          <table:table-column table:style-name="table.74.col2"/>
          <table:table-column table:style-name="table.74.col4"/>
          <table:table-header-rows>
            <table:table-row table:style-name="head-row2.xml1head.left.middle">
              <table:table-cell table:style-name="border-row.left.top">
                <text:p text:style-name="Table_20_Heading">Lijstencombinatie, lijst</text:p>
              </table:table-cell>
              <table:table-cell table:style-name="border-row.left.top">
                <text:p text:style-name="Table_20_Heading">Aantal stemmen</text:p>
              </table:table-cell>
              <table:table-cell table:style-name="border-row.left.top">
                <text:p text:style-name="Table_20_Heading">Quotiënt bij deling door de kiesdeler</text:p>
              </table:table-cell>
            </table:table-row>
          </table:table-header-rows>
          <table:table-row table:style-name="odd.left.middle">
            <table:table-cell table:style-name="left.top">
              <text:p text:style-name="Table_20_Contents">(Een lijstencombinatie aan te duiden met haar nummer
                                 								met daarachter tussen haakjes de nummers van de tot de combinatie verbonden
                                 								lijstengroepen en/of stellen gelijkluidende lijsten; een lijstengroep en een
                                 								stel gelijkluidende lijsten aan te duiden met het nummer van de tot de groep of
                                 								tot het stel behorende lijsten; een op zichzelf staande lijst aan te duiden met
                                 								haar nummer en de provincie waarin zij is ingeleverd.)
                              </text:p>
            </table:table-cell>
            <table:table-cell table:style-name="left.top"/>
            <table:table-cell table:style-name="left.top"/>
          </table:table-row>
          <table:table-row table:style-name="even.left.middle">
            <table:table-cell table:style-name="left.top"/>
            <table:table-cell table:style-name="left.top"/>
            <table:table-cell table:style-name="left.top"/>
          </table:table-row>
          <table:table-row table:style-name="odd.left.middle">
            <table:table-cell table:style-name="left.top" table:number-columns-spanned="3">
              <text:p text:style-name="Table_20_Contents">Overeenkomstig artikel U 8 van de Kieswet wordt aan
                                 								elke lijstencombinatie en aan elke lijst toegewezen het aantal zetels gelijk
                                 								aan het bovenvermelde quotiënt. Het aantal toegewezen zetels bedraagt derhalve:
                                 								......
                              </text:p>
            </table:table-cell>
          </table:table-row>
          <table:table-row table:style-name="even.left.middle">
            <table:table-cell table:style-name="left.top" table:number-columns-spanned="3">
              <text:p text:style-name="Table_20_Contents">Het aantal restzetels bedraagt: ......</text:p>
            </table:table-cell>
          </table:table-row>
        </table:table>
        <text:p/>
        <text:p text:style-name="Caption">8<text:span text:style-name="superscript">de</text:span> verplaatste tabel uit bovenstaande lijst<text:bookmark text:name="table.relocated.d6319e11561"/>
            </text:p>
        <table:table>
          <table:table-column table:style-name="table.75.col1"/>
          <table:table-column table:style-name="table.75.col2"/>
          <table:table-column table:style-name="table.75.col3"/>
          <table:table-column table:style-name="table.75.col4"/>
          <table:table-column table:style-name="table.75.col5"/>
          <table:table-header-rows>
            <table:table-row table:style-name="head-row2.xml1head.left.middle">
              <table:table-cell table:style-name="left.top">
                <text:p text:style-name="Table_20_Heading">Lijstencombinatie, lijst</text:p>
              </table:table-cell>
              <table:table-cell table:style-name="left.top">
                <text:p text:style-name="Table_20_Heading">Reeds toegewezen zetels</text:p>
              </table:table-cell>
              <table:table-cell table:style-name="left.top" table:number-columns-spanned="2">
                <text:p text:style-name="Table_20_Heading">Gemiddeld aantal stemmen bij toewijzing van
                                 								restzetels
                              </text:p>
              </table:table-cell>
              <table:table-cell table:style-name="left.top">
                <text:p text:style-name="Table_20_Heading">Toegewezen restzetels</text:p>
              </table:table-cell>
            </table:table-row>
            <table:table-row table:style-name="head-row-rest.xml1head.left.middle">
              <table:table-cell table:style-name="border-row.left.top"/>
              <table:table-cell table:style-name="border-row.left.top"/>
              <table:table-cell table:style-name="border-row.left.top">
                <text:p text:style-name="Table_20_Heading">+1</text:p>
              </table:table-cell>
              <table:table-cell table:style-name="border-row.left.top">
                <text:p text:style-name="Table_20_Heading">+2 enz.</text:p>
              </table:table-cell>
              <table:table-cell table:style-name="border-row.left.top"/>
            </table:table-row>
          </table:table-header-rows>
          <table:table-row table:style-name="odd.left.middle">
            <table:table-cell table:style-name="left.top">
              <text:p text:style-name="Table_20_Contents">(Een lijstencombinatie aan te duiden met haar nummer
                                 								met daarachter tussen haakjes de nummers van de tot de combinatie verbonden
                                 								lijstengroepen en/of stellen gelijkluidende lijsten; een lijstengroep en een
                                 								stel gelijkluidende lijsten aan te duiden met het nummer van de tot de groep of
                                 								tot het stel behorende lijsten; een op zichzelf staande lijst aan te duiden met
                                 								haar nummer en de provincie waarin zij is ingeleverd.)
                              </text:p>
            </table:table-cell>
            <table:table-cell table:style-name="left.top"/>
            <table:table-cell table:style-name="left.top"/>
            <table:table-cell table:style-name="left.top"/>
            <table:table-cell table:style-name="left.top"/>
          </table:table-row>
        </table:table>
        <text:p/>
        <text:p text:style-name="Caption">9<text:span text:style-name="superscript">de</text:span> verplaatste tabel uit bovenstaande lijst<text:bookmark text:name="table.relocated.d6319e11670"/>
            </text:p>
        <table:table>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style-name="head-row2.xml1head.left.middle">
              <table:table-cell table:style-name="border-row.left.top">
                <text:p text:style-name="Table_20_Heading">Lijstencombinaties</text:p>
              </table:table-cell>
              <table:table-cell table:style-name="border-row.left.top">
                <text:p text:style-name="Table_20_Heading">Aantal stemmen</text:p>
              </table:table-cell>
              <table:table-cell table:style-name="border-row.left.top">
                <text:p text:style-name="Table_20_Heading">Aantal zetels lijstencombinatie</text:p>
              </table:table-cell>
              <table:table-cell table:style-name="border-row.left.top">
                <text:p text:style-name="Table_20_Heading">Combinatiekiesdeler</text:p>
              </table:table-cell>
              <table:table-cell table:style-name="border-row.left.top">
                <text:p text:style-name="Table_20_Heading">Quotiënt</text:p>
              </table:table-cell>
              <table:table-cell table:style-name="border-row.left.top">
                <text:p text:style-name="Table_20_Heading">Overschot</text:p>
              </table:table-cell>
              <table:table-cell table:style-name="border-row.left.top">
                <text:p text:style-name="Table_20_Heading">Toegewezen restzetels</text:p>
              </table:table-cell>
            </table:table-row>
          </table:table-header-rows>
          <table:table-row table:style-name="odd.left.middle">
            <table:table-cell table:style-name="left.top">
              <text:p text:style-name="Table_20_Contents">(Lijstencombinaties met daaronder vermeld de
                                 								verbonden lijsten)
                              </text:p>
            </table:table-cell>
            <table:table-cell table:style-name="left.top"/>
            <table:table-cell table:style-name="left.top"/>
            <table:table-cell table:style-name="left.top"/>
            <table:table-cell table:style-name="left.top"/>
            <table:table-cell table:style-name="left.top"/>
            <table:table-cell table:style-name="left.top"/>
          </table:table-row>
        </table:table>
        <text:p/>
        <text:p text:style-name="Caption">10<text:span text:style-name="superscript">de</text:span> verplaatste tabel uit bovenstaande lijst<text:bookmark text:name="table.relocated.d6319e11784"/>
            </text:p>
        <table:table>
          <table:table-column table:style-name="table.77.col1"/>
          <table:table-column table:style-name="table.77.col2"/>
          <table:table-column table:style-name="table.77.col3"/>
          <table:table-header-rows>
            <table:table-row table:style-name="head-row2.xml1head.left.middle">
              <table:table-cell table:style-name="border-row.left.top">
                <text:p text:style-name="Table_20_Heading">Aanduiding van de groepering</text:p>
              </table:table-cell>
              <table:table-cell table:style-name="border-row.left.top">
                <text:p text:style-name="Table_20_Heading">Lijstnummer</text:p>
              </table:table-cell>
              <table:table-cell table:style-name="border-row.left.top">
                <text:p text:style-name="Table_20_Heading">Aantal zetels</text:p>
              </table:table-cell>
            </table:table-row>
          </table:table-header-rows>
          <table:table-row table:style-name="odd.left.middle">
            <table:table-cell table:style-name="left.top">
              <text:p text:style-name="Table_20_Contents">(Vermelding in volgorde van het aantal behaalde
                                 								zetels)
                              </text:p>
            </table:table-cell>
            <table:table-cell table:style-name="left.top"/>
            <table:table-cell table:style-name="left.top"/>
          </table:table-row>
        </table:table>
        <text:p/>
        <text:p text:style-name="Caption">11<text:span text:style-name="superscript">de</text:span> verplaatste tabel uit bovenstaande lijst<text:bookmark text:name="table.relocated.d6319e11852"/>
            </text:p>
        <table:table>
          <table:table-column table:style-name="table.78.col1"/>
          <table:table-column table:style-name="table.78.col2"/>
          <table:table-column table:style-name="table.78.col3"/>
          <table:table-column table:style-name="table.78.col4"/>
          <table:table-column table:style-name="table.78.col5"/>
          <table:table-column table:style-name="table.78.col6"/>
          <table:table-header-rows>
            <table:table-row table:style-name="head-row2.xml1head.left.middle">
              <table:table-cell table:style-name="left.top" table:number-columns-spanned="6">
                <text:p text:style-name="Table_20_Heading">Aanduiding van de groepering:</text:p>
              </table:table-cell>
            </table:table-row>
            <table:table-row table:style-name="head-row-rest.xml1head.left.middle">
              <table:table-cell table:style-name="left.top" table:number-columns-spanned="6">
                <text:p text:style-name="Table_20_Heading">Lijstengroepnummer:</text:p>
              </table:table-cell>
            </table:table-row>
            <table:table-row table:style-name="head-row-rest.xml1head.left.middle">
              <table:table-cell table:style-name="left.top" table:number-columns-spanned="6">
                <text:p text:style-name="Table_20_Heading">Totaal aantal stemmen:</text:p>
              </table:table-cell>
            </table:table-row>
            <table:table-row table:style-name="head-row-rest.xml1head.left.middle">
              <table:table-cell table:style-name="left.top" table:number-columns-spanned="6">
                <text:p text:style-name="Table_20_Heading">Toegewezen aantal zetels:</text:p>
              </table:table-cell>
            </table:table-row>
            <table:table-row table:style-name="head-row-rest.xml1head.left.middle">
              <table:table-cell table:style-name="border-row.left.top" table:number-columns-spanned="6">
                <text:p text:style-name="Table_20_Heading">Groepskiesdeler:</text:p>
              </table:table-cell>
            </table:table-row>
            <table:table-row table:style-name="head-row-rest.xml1head.left.middle">
              <table:table-cell table:style-name="border-row.left.top">
                <text:p text:style-name="Table_20_Heading">Lijst c.q. stel gelijkluidende lijsten</text:p>
              </table:table-cell>
              <table:table-cell table:style-name="border-row.left.top">
                <text:p text:style-name="Table_20_Heading">Aantal stemmen</text:p>
              </table:table-cell>
              <table:table-cell table:style-name="border-row.left.top">
                <text:p text:style-name="Table_20_Heading">Quotiënt</text:p>
              </table:table-cell>
              <table:table-cell table:style-name="border-row.left.top">
                <text:p text:style-name="Table_20_Heading">Overschot</text:p>
              </table:table-cell>
              <table:table-cell table:style-name="border-row.left.top">
                <text:p text:style-name="Table_20_Heading">Toegewezen restzetels</text:p>
              </table:table-cell>
              <table:table-cell table:style-name="border-row.left.top">
                <text:p text:style-name="Table_20_Heading">Totaal toegewezen zetels</text:p>
              </table:table-cell>
            </table:table-row>
          </table:table-header-rows>
          <table:table-row table:style-name="odd.left.middle">
            <table:table-cell table:style-name="left.top">
              <text:p text:style-name="Table_20_Contents">(Per lijst en/of stel gelijkluidende lijsten de
                                 								provincies vermelden waarin werd uitgekomen en daarachter de stemmenaantallen.
                                 								Daaronder wordt het totaal van de door de lijst of het stel gelijkluidende
                                 								lijsten behaalde aantal stemmen vermeld.)
                              </text:p>
            </table:table-cell>
            <table:table-cell table:style-name="left.top"/>
            <table:table-cell table:style-name="left.top"/>
            <table:table-cell table:style-name="left.top"/>
            <table:table-cell table:style-name="left.top"/>
            <table:table-cell table:style-name="left.top"/>
          </table:table-row>
        </table:table>
        <text:p/>
        <text:p text:style-name="Caption">12<text:span text:style-name="superscript">de</text:span> verplaatste tabel uit bovenstaande lijst<text:bookmark text:name="table.relocated.d6319e12002"/>
            </text:p>
        <table:table>
          <table:table-column table:style-name="table.79.col1"/>
          <table:table-column table:style-name="table.79.col2"/>
          <table:table-column table:style-name="table.79.col3"/>
          <table:table-column table:style-name="table.79.col4"/>
          <table:table-column table:style-name="table.79.col5"/>
          <table:table-column table:style-name="table.79.col6"/>
          <table:table-header-rows>
            <table:table-row table:style-name="head-row2.xml1head.left.middle">
              <table:table-cell table:style-name="left.top" table:number-columns-spanned="4">
                <text:p text:style-name="Table_20_Heading">Aanduiding van de groepering:</text:p>
              </table:table-cell>
              <table:table-cell table:style-name="left.top" table:number-columns-spanned="2"/>
            </table:table-row>
            <table:table-row table:style-name="head-row-rest.xml1head.left.middle">
              <table:table-cell table:style-name="left.top" table:number-columns-spanned="4">
                <text:p text:style-name="Table_20_Heading">Lijst/Stel gelijkluidende lijsten (Indien de lijst
                                 								onderscheidenlijk het stel gelijkluidende lijsten deel uitmaakt van een
                                 								lijstengroep, wordt hier het nummer van die lijstengroep met de provincie c.q.
                                 								het nummer van het stel vermeld):
                              </text:p>
              </table:table-cell>
              <table:table-cell table:style-name="left.top" table:number-columns-spanned="2"/>
            </table:table-row>
            <table:table-row table:style-name="head-row-rest.xml1head.left.middle">
              <table:table-cell table:style-name="left.top" table:number-columns-spanned="4">
                <text:p text:style-name="Table_20_Heading">Totaal aantal stemmen:</text:p>
              </table:table-cell>
              <table:table-cell table:style-name="left.top" table:number-columns-spanned="2"/>
            </table:table-row>
            <table:table-row table:style-name="head-row-rest.xml1head.left.middle">
              <table:table-cell table:style-name="border-row.left.top" table:number-columns-spanned="4">
                <text:p text:style-name="Table_20_Heading">Toegekend aantal zetels:</text:p>
              </table:table-cell>
              <table:table-cell table:style-name="border-row.left.top" table:number-columns-spanned="2"/>
            </table:table-row>
          </table:table-header-rows>
          <table:table-row table:style-name="odd.left.middle">
            <table:table-cell table:style-name="left.top">
              <text:p text:style-name="Table_20_Contents">Volgnummer op de lijst</text:p>
            </table:table-cell>
            <table:table-cell table:style-name="left.top">
              <text:p text:style-name="Table_20_Contents">Kandidaten</text:p>
            </table:table-cell>
            <table:table-cell table:style-name="left.top" table:number-columns-spanned="3">
              <text:p text:style-name="Table_20_Contents">Aantal stemmen (per provincie)</text:p>
            </table:table-cell>
            <table:table-cell table:style-name="left.top">
              <text:p text:style-name="Table_20_Contents">Totaal aantal stemmen</text:p>
            </table:table-cell>
          </table:table-row>
          <table:table-row table:style-name="tr-rowsep.even.left.middle">
            <table:table-cell table:style-name="border-row.left.top" table:number-columns-spanned="2"/>
            <table:table-cell table:style-name="border-row.left.top" table:number-columns-spanned="2">
              <text:p text:style-name="Table_20_Contents">Aantal uitgebrachte stemmen</text:p>
            </table:table-cell>
            <table:table-cell table:style-name="border-row.left.top">
              <text:p text:style-name="Table_20_Contents">Gelden voor</text:p>
            </table:table-cell>
            <table:table-cell table:style-name="border-row.left.top"/>
          </table:table-row>
          <table:table-row table:style-name="odd.left.middle">
            <table:table-cell table:style-name="left.top" table:number-columns-spanned="4">
              <text:p text:style-name="Table_20_Contents">(Ten aanzien van gelijkluidende lijsten
                                 								stemmenaantallen van de kandidaten in de onderscheidene provincies op één regel
                                 								vermelden)
                              </text:p>
            </table:table-cell>
            <table:table-cell table:style-name="left.top"/>
            <table:table-cell table:style-name="left.top">
              <text:p text:style-name="Table_20_Contents">(Voor zover sprake is van gelijkluidende
                                 								  lijsten)
                              </text:p>
            </table:table-cell>
          </table:table-row>
          <table:table-row table:style-name="even.left.middle">
            <table:table-cell table:style-name="left.top">
              <text:p text:style-name="Table_20_Contents">Totaal</text:p>
            </table:table-cell>
            <table:table-cell table:style-name="left.top" table:number-columns-spanned="2"/>
            <table:table-cell table:style-name="left.top"/>
            <table:table-cell table:style-name="left.top"/>
            <table:table-cell table:style-name="left.top"/>
          </table:table-row>
        </table:table>
        <text:p/>
        <text:p text:style-name="Caption">13<text:span text:style-name="superscript">de</text:span> verplaatste tabel uit bovenstaande lijst<text:bookmark text:name="table.relocated.d6319e12162"/>
            </text:p>
        <table:table>
          <table:table-column table:style-name="table.80.col1"/>
          <table:table-column table:style-name="table.80.col2"/>
          <table:table-column table:style-name="table.80.col3"/>
          <table:table-column table:style-name="table.80.col4"/>
          <table:table-row table:style-name="odd.left.middle">
            <table:table-cell table:style-name="left.top">
              <text:p text:style-name="Table_20_Contents">Naam</text:p>
            </table:table-cell>
            <table:table-cell table:style-name="left.top">
              <text:p text:style-name="Table_20_Contents">Woonplaats</text:p>
            </table:table-cell>
            <table:table-cell table:style-name="left.top">
              <text:p text:style-name="Table_20_Contents">Aantal stemmen op de gezamenlijke lijsten</text:p>
            </table:table-cell>
            <table:table-cell table:style-name="left.top">
              <text:p text:style-name="Table_20_Contents">Lijst waarop de zetel wordt toegewezen</text:p>
            </table:table-cell>
          </table:table-row>
        </table:table>
        <text:p/>
        <text:p text:style-name="Caption">14<text:span text:style-name="superscript">de</text:span> verplaatste tabel uit bovenstaande lijst<text:bookmark text:name="table.relocated.d6319e12216"/>
            </text:p>
        <table:table>
          <table:table-column table:style-name="table.81.col1"/>
          <table:table-column table:style-name="table.81.col2"/>
          <table:table-header-rows>
            <table:table-row table:style-name="head-row2.xml1head.left.middle">
              <table:table-cell table:style-name="border-row.left.top">
                <text:p text:style-name="Table_20_Heading">Lijst/Stel gelijkluidende lijsten (Indien de lijst
                                 								onderscheidenlijk het stel gelijkluidende lijsten deel uitmaakt van een
                                 								lijstengroep, wordt hier het nummer van die lijstengroep met het nummer van de
                                 								provincie c.q. het stel vermeld):
                              </text:p>
              </table:table-cell>
              <table:table-cell table:style-name="border-row.left.top"/>
            </table:table-row>
          </table:table-header-rows>
          <table:table-row table:style-name="odd.left.middle">
            <table:table-cell table:style-name="left.top">
              <text:p text:style-name="Table_20_Contents">Naam</text:p>
            </table:table-cell>
            <table:table-cell table:style-name="left.top">
              <text:p text:style-name="Table_20_Contents">Woonplaats</text:p>
            </table:table-cell>
          </table:table-row>
        </table:table>
        <text:p/>
        <text:p text:style-name="Caption">15<text:span text:style-name="superscript">de</text:span> verplaatste tabel uit bovenstaande lijst<text:bookmark text:name="table.relocated.d6319e12260"/>
            </text:p>
        <table:table>
          <table:table-column table:style-name="table.82.col1"/>
          <table:table-row table:style-name="odd.left.middle">
            <table:table-cell table:style-name="left.top">
              <text:p text:style-name="Table_20_Contents">Aanduiding van de groepering:</text:p>
            </table:table-cell>
          </table:table-row>
          <table:table-row table:style-name="even.left.middle">
            <table:table-cell table:style-name="left.top">
              <text:p text:style-name="Table_20_Contents">Lijst:</text:p>
            </table:table-cell>
          </table:table-row>
          <table:table-row table:style-name="odd.left.middle">
            <table:table-cell table:style-name="left.top">
              <text:p text:style-name="Table_20_Contents">Kandidaten in de volgorde van de rangschikking:</text:p>
            </table:table-cell>
          </table:table-row>
        </table:table>
        <text:p/>
        <text:p text:style-name="Caption">16<text:span text:style-name="superscript">de</text:span> verplaatste tabel uit bovenstaande lijst<text:bookmark text:name="table.relocated.d6319e12310"/>
            </text:p>
        <table:table>
          <table:table-column table:style-name="table.83.col1"/>
          <table:table-column table:style-name="table.83.col2"/>
          <table:table-column table:style-name="table.83.col3"/>
          <table:table-column table:style-name="table.83.col4"/>
          <table:table-column table:style-name="table.83.col5"/>
          <table:table-column table:style-name="table.83.col6"/>
          <table:table-header-rows>
            <table:table-row table:style-name="head-row2.xml1head.left.middle">
              <table:table-cell table:style-name="left.top" table:number-columns-spanned="4">
                <text:p text:style-name="Table_20_Heading">Aanduiding van de groepering:</text:p>
              </table:table-cell>
              <table:table-cell table:style-name="left.top" table:number-columns-spanned="2"/>
            </table:table-row>
            <table:table-row table:style-name="head-row-rest.xml1head.left.middle">
              <table:table-cell table:style-name="border-row.left.top" table:number-columns-spanned="4">
                <text:p text:style-name="Table_20_Heading">Lijst/Stel gelijkluidende lijsten (Indien de lijst
                                 								onderscheidenlijk het stel gelijkluidende lijsten deel uitmaakt van een
                                 								lijstengroep, wordt hier het nummer van die lijstengroep met de provincie c.q.
                                 								het nummer van het stel vermeld):
                              </text:p>
              </table:table-cell>
              <table:table-cell table:style-name="border-row.left.top" table:number-columns-spanned="2"/>
            </table:table-row>
            <table:table-row table:style-name="head-row-rest.xml1head.left.middle">
              <table:table-cell table:style-name="border-row.left.top">
                <text:p text:style-name="Table_20_Heading">Volgnummer op de lijst</text:p>
              </table:table-cell>
              <table:table-cell table:style-name="border-row.left.top" table:number-columns-spanned="2">
                <text:p text:style-name="Table_20_Heading">Kandidaten</text:p>
              </table:table-cell>
              <table:table-cell table:style-name="border-row.left.top" table:number-columns-spanned="2">
                <text:p text:style-name="Table_20_Heading">Aantal stemmen (per provincie)</text:p>
              </table:table-cell>
              <table:table-cell table:style-name="border-row.left.top">
                <text:p text:style-name="Table_20_Heading">Totaal aantal stemmen</text:p>
              </table:table-cell>
            </table:table-row>
          </table:table-header-rows>
          <table:table-row table:style-name="odd.left.middle">
            <table:table-cell table:style-name="left.top" table:number-columns-spanned="3"/>
            <table:table-cell table:style-name="left.top">
              <text:p text:style-name="Table_20_Contents">Aantal uitgebrachte stemmen</text:p>
            </table:table-cell>
            <table:table-cell table:style-name="left.top">
              <text:p text:style-name="Table_20_Contents">Gelden voor</text:p>
            </table:table-cell>
            <table:table-cell table:style-name="left.top"/>
          </table:table-row>
          <table:table-row table:style-name="even.left.middle">
            <table:table-cell table:style-name="left.top" table:number-columns-spanned="4">
              <text:p text:style-name="Table_20_Contents">(Ten aanzien van gelijkluidende lijsten
                                 								stemmenaantallen van de kandidaten in de onderscheidene provincies op één regel
                                 								vermelden)
                              </text:p>
            </table:table-cell>
            <table:table-cell table:style-name="left.top"/>
            <table:table-cell table:style-name="left.top">
              <text:p text:style-name="Table_20_Contents">(Voor zover sprake is van gelijkluidende
                                 								  lijsten)
                              </text:p>
            </table:table-cell>
          </table:table-row>
          <table:table-row table:style-name="odd.left.middle">
            <table:table-cell table:style-name="left.top">
              <text:p text:style-name="Table_20_Contents">Totaal</text:p>
            </table:table-cell>
            <table:table-cell table:style-name="left.top"/>
            <table:table-cell table:style-name="left.top" table:number-columns-spanned="2"/>
            <table:table-cell table:style-name="left.top"/>
            <table:table-cell table:style-name="left.top"/>
          </table:table-row>
        </table:table>
        <text:p/>
        <text:p text:style-name="Caption">17<text:span text:style-name="superscript">de</text:span> verplaatste tabel uit bovenstaande lijst<text:bookmark text:name="table.relocated.d6319e12454"/>
            </text:p>
        <table:table>
          <table:table-column table:style-name="table.84.col1"/>
          <table:table-column table:style-name="table.84.col4"/>
          <table:table-row table:style-name="odd.left.middle">
            <table:table-cell table:style-name="left.top">
              <text:p text:style-name="Table_20_Contents">Naam van de kandidaat</text:p>
            </table:table-cell>
            <table:table-cell table:style-name="left.top">
              <text:p text:style-name="Table_20_Contents">Woonplaats</text:p>
            </table:table-cell>
          </table:table-row>
        </table:table>
        <text:p/>
        <table:table>
          <table:table-column table:style-name="table.85.col1"/>
          <table:table-column table:style-name="table.85.col2"/>
          <table:table-row table:style-name="odd.left.middle">
            <table:table-cell table:style-name="left.top"/>
            <table:table-cell table:style-name="left.top">
              <text:p text:style-name="Table_20_Contents">Plaats: ......</text:p>
            </table:table-cell>
          </table:table-row>
          <table:table-row table:style-name="even.left.middle">
            <table:table-cell table:style-name="left.top"/>
            <table:table-cell table:style-name="left.top">
              <text:p text:style-name="Table_20_Contents">Datum: ......</text:p>
            </table:table-cell>
          </table:table-row>
          <table:table-row table:style-name="odd.left.middle">
            <table:table-cell table:style-name="left.top"/>
            <table:table-cell table:style-name="left.top"/>
          </table:table-row>
          <table:table-row table:style-name="even.left.middle">
            <table:table-cell table:style-name="left.top"/>
            <table:table-cell table:style-name="left.top">
              <text:p text:style-name="Table_20_Contents">......, Voorzitter</text:p>
            </table:table-cell>
          </table:table-row>
          <table:table-row table:style-name="odd.left.middle">
            <table:table-cell table:style-name="left.top"/>
            <table:table-cell table:style-name="left.top">
              <text:p text:style-name="Table_20_Contents">......}</text:p>
            </table:table-cell>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 Leden</text:p>
            </table:table-cell>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text:p>
            </table:table-cell>
          </table:table-row>
          <table:table-row table:style-name="even.left.middle">
            <table:table-cell table:style-name="left.top"/>
            <table:table-cell table:style-name="left.top">
              <text:p text:style-name="Table_20_Contents">......}</text:p>
            </table:table-cell>
          </table:table-row>
        </table:table>
        <text:p/>
        <text:h text:outline-level="3" text:style-name="divisiekop1">Model V 9. Proces-verbaal van de zitting van het centraal
               				stembureau voor de verkiezing van de leden van het Europees Parlement/de Tweede
               				Kamer der Staten-Generaal/de Eerste Kamer der Staten-Generaal/provinciale
               				staten van ....../de raad van de gemeente ......*) tot het opnieuw vaststellen
               				en bekendmaken van de uitslag van de verkiezing
            </text:h>
        <text:p text:style-name="regeling">Van de voorzitter van de Tweede Kamer der Staten-Generaal/de Eerste
               			 Kamer der Staten-Generaal/provinciale staten van ...../de raad van de gemeente
               			 ......* is de mededeling ontvangen dat wegens de onjuistheid van de
               			 vaststelling van de uitslag van de verkiezing is besloten om de benoemde ......
               			 (naam) te ...... (woonplaats) , niet als lid toe te laten.
            </text:p>
        <text:p text:style-name="regeling">Het centraal stembureau heeft met toepassing van artikel V 9 van de
               			 Kieswet voor zover nodig de uitslag van de verkiezing als volgt opnieuw
               			 vastgesteld en bekendgemaakt:
            </text:p>
        <text:p text:style-name="regeling">
               <text:span text:style-name="cur">(Hier het toepasselijke gedeelte uit model P
                  			 22-1 of model P 22-2 overnemen.)</text:span>
               
            </text:p>
        <text:p text:style-name="regeling">Door de aanwezige kiezers zijn</text:p>
        <text:list text:style-name="list-style-29">
          <text:list-item>
            <text:p text:style-name="list.cont">geen bezwaren ingebracht.
                  </text:p>
          </text:list-item>
          <text:list-item>
            <text:p text:style-name="list.cont">de volgende bezwaren ingebracht:
                  </text:p>
            <text:p text:style-name="list.end">......</text:p>
          </text:list-item>
        </text:list>
        <text:p text:style-name="regeling">Naar aanleiding van deze bezwaren wordt door het centraal
               			 stembureau het volgende opgemerkt:
            </text:p>
        <text:p text:style-name="regeling">......</text:p>
        <table:table>
          <table:table-column table:style-name="table.86.col1"/>
          <table:table-column table:style-name="table.86.col2"/>
          <table:table-row table:style-name="odd.left.middle">
            <table:table-cell table:style-name="left.top"/>
            <table:table-cell table:style-name="left.top">
              <text:p text:style-name="Table_20_Contents">Plaats: ......</text:p>
            </table:table-cell>
          </table:table-row>
          <table:table-row table:style-name="even.left.middle">
            <table:table-cell table:style-name="left.top"/>
            <table:table-cell table:style-name="left.top">
              <text:p text:style-name="Table_20_Contents">Datum: ......</text:p>
            </table:table-cell>
          </table:table-row>
          <table:table-row table:style-name="odd.left.middle">
            <table:table-cell table:style-name="left.top"/>
            <table:table-cell table:style-name="left.top"/>
          </table:table-row>
          <table:table-row table:style-name="even.left.middle">
            <table:table-cell table:style-name="left.top"/>
            <table:table-cell table:style-name="left.top">
              <text:p text:style-name="Table_20_Contents">......, Voorzitter</text:p>
            </table:table-cell>
          </table:table-row>
          <table:table-row table:style-name="odd.left.middle">
            <table:table-cell table:style-name="left.top"/>
            <table:table-cell table:style-name="left.top">
              <text:p text:style-name="Table_20_Contents">......}</text:p>
            </table:table-cell>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 Leden</text:p>
            </table:table-cell>
          </table:table-row>
          <table:table-row table:style-name="even.left.middle">
            <table:table-cell table:style-name="left.top"/>
            <table:table-cell table:style-name="left.top">
              <text:p text:style-name="Table_20_Contents">......}</text:p>
            </table:table-cell>
          </table:table-row>
          <table:table-row table:style-name="odd.left.middle">
            <table:table-cell table:style-name="left.top"/>
            <table:table-cell table:style-name="left.top">
              <text:p text:style-name="Table_20_Contents">......}</text:p>
            </table:table-cell>
          </table:table-row>
          <table:table-row table:style-name="even.left.middle">
            <table:table-cell table:style-name="left.top"/>
            <table:table-cell table:style-name="left.top">
              <text:p text:style-name="Table_20_Contents">......}</text:p>
            </table:table-cell>
          </table:table-row>
        </table:table>
        <text:p/>
        <text:p text:style-name="regeling">* Geef aan welke verkiezing het betreft.</text:p>
        <text:h text:outline-level="3" text:style-name="divisiekop1">Model Y 32. Verkiezingen Europees Parlement
            </text:h>
        <text:p text:style-name="regeling">Verklaring van een niet-Nederlander die onderdaan is van een andere
               			 lid-staat dat hij/zij zijn/haar stemrecht voor het Europees Parlement in
               			 Nederland wil uitoefenen
            </text:p>
        <text:p text:style-name="regeling">Toelichting voor de kiezer:</text:p>
        <text:p text:style-name="regeling">U bent in de gemeentelijke basisadministratie persoonsgegevens
               			 (GBA) van deze gemeente geregistreerd als persoon met een nationaliteit van een
               			 andere lid-staat van de Europese Unie. U kunt daarom in Nederland of in de
               			 lid-staat van herkomst aan de verkiezing deelnemen. Als u in Nederland wilt
               			 stemmen, dient de gemeente dit formulier uiterlijk 43 dagen voor de dag van
               			 stemming (datum ......) in bijgevoegde retourenveloppe te ontvangen. Indien u
               			 in de lid-staat van herkomst aan de verkiezing wilt deelnemen, of u niet wilt
               			 stemmen, doet u niets.
            </text:p>
        <text:p text:style-name="regeling">Als u in Nederland wilt stemmen, blijft u tot wederopzegging
               			 geregistreerd als kiezer voor het Europees Parlement in Nederland. U krijgt een
               			 oproepingskaart of stempas toegezonden, waarmee u aan de stemming kunt
               			 deelnemen. Het is niet toegestaan zowel in Nederland als in de lid-staat van
               			 herkomst te stemmen. Het dubbel stemmen wordt gestraft met een hechtenis van
               			 ten hoogste een maand of een geldboete van maximaal 2250 euro.
            </text:p>
        <text:p text:style-name="regeling">U moet een kopie van de pagina met persoonsgegevens van een
               			 identiteitsbewijs als bedoeld in de Wet op de Identificatieplicht (bijv. geldig
               			 paspoort of geldige Europese Identiteitskaart) bijvoegen bij dit
               			 formulier.
            </text:p>
        <text:p text:style-name="regeling">In te vullen door de kiezer: (lees eerst de toelichting)</text:p>
        <text:list text:style-name="list-style-30">
          <text:list-item text:start-value="1">
            <text:p text:style-name="list.start">Naam:
                  </text:p>
          </text:list-item>
          <text:list-item text:start-value="2">
            <text:p text:style-name="list.cont">Voornamen:
                  </text:p>
          </text:list-item>
          <text:list-item text:start-value="3">
            <text:p text:style-name="list.cont">Meisjesnaam (alleen invullen indien deze afwijkt van de naam
                     				  ingevuld onder 1):
                  </text:p>
          </text:list-item>
          <text:list-item text:start-value="4">
            <text:p text:style-name="list.cont">Geslacht:
                  </text:p>
          </text:list-item>
          <text:list-item text:start-value="5">
            <text:p text:style-name="list.cont">Nationaliteit:
                  </text:p>
          </text:list-item>
          <text:list-item text:start-value="6">
            <text:p text:style-name="list.cont">Geboortedatum:
                  </text:p>
          </text:list-item>
          <text:list-item text:start-value="7">
            <text:p text:style-name="list.cont">Geboorteplaats:
                  </text:p>
          </text:list-item>
          <text:list-item text:start-value="8">
            <text:p text:style-name="list.cont">Plaats of kieskring in de lid-staat van herkomst waar u het
                     				  laatst als kiezer was geregistreerd:
                  </text:p>
            <text:p text:style-name="list.cont">......</text:p>
            <text:p text:style-name="list.cont">Ik verklaar dat ik niet van het kiesrecht ben uitgesloten.</text:p>
            <text:p text:style-name="list.cont">Ik verklaar dat ik niet zal deelnemen aan de verkiezing voor de
                     				  leden van het Europees Parlement in een andere lidstaat van de Europese
                     				  Unie
                  </text:p>
            <text:p text:style-name="list.cont">Datum:</text:p>
            <text:p text:style-name="list.cont">Handtekening:</text:p>
            <text:p text:style-name="list.cont">Adres:</text:p>
            <text:p text:style-name="list.cont">Postcode:</text:p>
            <text:p text:style-name="list.cont">Woonplaats:</text:p>
            <text:p text:style-name="list.cont">Land: NEDERLAND</text:p>
            <text:p text:style-name="list.cont">In te vullen door burgemeester en wethouders:</text:p>
          </text:list-item>
          <text:list-item text:start-value="9">
            <text:p text:style-name="list.cont">Bovengenoemde persoon is geregistreerd als kiezer voor de
                     				  verkiezingen van het Europees Parlement in Nederland
                  </text:p>
            <text:p text:style-name="list.cont">Datum:</text:p>
            <text:p text:style-name="list.end">Burgemeester en wethouders,</text:p>
          </text:list-item>
        </text:list>
        <text:section text:name="nota-toelichting.d6319e12970" text:style-name="nota-toelichting">
          <text:h text:outline-level="2" text:style-name="nota-toelichting_kop">TOELICHTING
               </text:h>
          <text:p text:style-name="nota-toelichting">De wijziging van de regeling van de Staatssecretaris van Binnenlandse
                  		  Zaken van 23 oktober 1989, nr. CW88/13/U76, tot vaststelling van de modellen,
                  		  bedoeld in de Kieswet (<text:a office:name="link naar publicatie stb-1989-423" xlink:href="../stb-1989-423.odt" xlink:type="simple" xlink:actuate="onRequest" xlink:show="new">Stb. 1989, 423</text:a>) en het Kiesbesluit (Stcrt. 1989, 210)
                  		  houdt ten eerste verband met het schrappen van de mogelijkheid dat via een
                  		  stemmachine of via internet een stem kan worden uitgebracht. Ten tweede houdt
                  		  het verband met de totstandkoming van de wet van 25 september 2008 tot
                  		  wijziging van de Kieswet en enkele andere wetten houdende enkele technische
                  		  aanpassingen (<text:a office:name="link naar publicatie stb-2008-405" xlink:href="../stb-2008-405.odt" xlink:type="simple" xlink:actuate="onRequest" xlink:show="new">Stb. 405</text:a>). Deze wijzigingen worden hieronder
                  		  toegelicht.
               </text:p>
          <text:p text:style-name="nota-toelichting">De modellen J 33-1, J 33-2, J 38-3 en N 10-3 vervallen omdat,
                  		  voorlopig althans, niet meer met een stemmachine zal worden gestemd.
               </text:p>
          <text:section text:name="alineagroep.d6319e12988" text:style-name="alineagroep">
            <text:p text:style-name="alineagroep">Model D3-1 betreffende het verzoek van een kiezer die op de dag van
                     			 de kandidaatstelling zijn werkelijke woonplaats buiten Nederland heeft voor de
                     			 verkiezing van de leden van de Tweede Kamer is aangepast omdat het
                     			 registratieverzoek op basis van de in de aanhef genoemde wet van 25 september
                     			 2008 ook rechtreeks aan burgemeester en wethouders van Den Haag gericht kan
                     			 worden en omdat de mogelijkheid via internet te stemmen, is vervallen..
                  </text:p>
            <text:p text:style-name="alineagroep.end">Model G 1-1 betreffende het Register van aanduidingen van politieke
                     			 groeperingen wordt aangepast aan de gewijzigde formulering van het zevende lid,
                     			 onderdeel d, van de artikelen G 1, G 2 en G 3.
                  </text:p>
          </text:section>
          <text:section text:name="alineagroep.d6319e12997" text:style-name="alineagroep">
            <text:p text:style-name="alineagroep">De modellen I 4, I 12-1 en I 12-2 worden gewijzigd in die zin dat
                     			 het hoofdstembureau over de geldigheid van de kandidatenlijsten c.q. het
                     			 centraal stembureau over de geldigheid van lijstencombinaties in het openbaar
                     			 daarover mededeling doet.
                  </text:p>
            <text:p text:style-name="alineagroep">Model J 16 betreffende de handleiding voor de kiezer is aangepast
                     			 aan de introductie van de mogelijkheid om een blanco stem uit te brengen.
                  </text:p>
            <text:p text:style-name="alineagroep">Model K 6 betreffende het verzoek om aan de verkiezing deel te
                     			 nemen in een stembureau naar keuze van de kiezer hangt samen met de wijziging
                     			 van artikel K 4 van de Kieswet. In plaats van het verstrekken van een
                     			 kiezerspas wordt nu gesproken van het verzenden of uitreiken van een kiezerspas
                     			 aan de verzoeker. De aanpassing volgt op een uitspraak van de Afdeling
                     			 bestuursrechtspraak van de Raad van State van 24 december 2002 (nr.
                     			 200300398/1) waarin de Afdeling stelde dat van verstrekken pas sprake is indien
                     			 de kiezer daadwerkelijk de beschikking over de kiezerspas heeft gekregen. Dit
                     			 zou betekenen dat de gemeente voortaan alle kiezerspassen aangetekend zou
                     			 moeten verzenden om er zeker van te zijn dat de pas is verstrekt. Aangezien dit
                     			 uit kostenoogpunt zeer ongewenst is, wordt de wet aangepast. De gemeente reikt
                     			 in de nieuwe situatie de pas uit aan de kiezer, of verzendt deze. Voorts is de
                     			 verwijzing naar de wijze waarop de kiezer het formulier moet invullen, met
                     			 blokletters of de schrijfmachine, geschrapt.
                  </text:p>
            <text:p text:style-name="alineagroep">Model M 3 betreft het verzoek om per brief te mogen stemmen. Het
                     			 woord ’stembiljet’ is vervangen door ’stembescheiden’ omdat het niet alleen
                     			 gaat om toezending van het stembiljet maar om alle stukken genoemd in artikel M
                     			 6, eerste lid van de Kieswet. Voorts is het model aangepast aan het feit dat
                     			 het vooralsnog niet mogelijk is via internet te stemmen.
                  </text:p>
            <text:p text:style-name="alineagroep">Model N 10-1 betreft het proces-verbaal van de zitting van een
                     			 stembureau waar stembiljetten zijn gebruikt. Het model van het proces-verbaal
                     			 is aangepast omdat in het vervolg ook de blanco stembiljetten apart moeten
                     			 worden geregistreerd, hun aantal moet worden medegedeeld en ze tenslotte net
                     			 als de geldige respectievelijk ongeldige stembiljetten apart in verzegelde
                     			 pakken moeten worden gedaan met het oog op verzending naar de burgemeester.
                     			 Daarnaast is de tekst van het proces-verbaal enigszins vereenvoudigd.
                  </text:p>
            <text:p text:style-name="alineagroep">Model N 10-2 inzake het proces-verbaal van de zitting van een
                     			 stembureau dat bestemd is voor het stemmen per brief, model N 11 betreffende de
                     			 vaststelling van de aantallen stemmen die zijn uitgebracht op de kandidaten en
                     			 lijsten in een gemeente en model T 11 betreffende het proces-verbaal van de
                     			 zitting van een stembureau voor de verkiezing van de leden van de Eerste Kamer
                     			 der Staten-Generaal, zijn om dezelfde reden aangepast als model N 10-1.
                  </text:p>
            <text:p text:style-name="alineagroep">Tenslotte zijn de modellen O-3, P 22-1, P 22-2, U 16 en V 9 in die
                     			 zin aangevuld dat het hier niet alleen gaat om de vaststelling in de openbare
                     			 zitting van de betreffende stembureaus van het verkiezingsresultaat maar ook om
                     			 de bekendmaking daarvan in het openbaar. Model V 9 is voorts enigszins
                     			 vereenvoudigd.
                  </text:p>
            <text:p text:style-name="alineagroep.end">In model Y 32 is naast de ‘oproepingskaart’ tevens toegevoegd: de
                     			 stempas. Ook de tekst is enigszins aangepast. Voorts is een verklaring van de
                     			 kiezer opgenomen dat hij niet zal deelnemen aan de verkiezing voor de leden van
                     			 het Europees Parlement in een andere lidstaat van de Europese Unie dan
                     			 Nederland. Het formulier wordt vertaald in alle talen van de lid-staten van de
                     			 Europese Unie en is bij alle gemeenten beschikbaar.
                  </text:p>
          </text:section>
          <text:section text:name="ondertekening.d6319e13026" text:style-name="ondertekening">
            <text:p text:style-name="ondertekening">De Staatssecretaris van
                     			 Binnenlandse Zaken en
                     			 Koninkrijksrelaties,
                  </text:p>
            <text:p text:style-name="ondertekening.end">A.Th.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8.col3">
      <style:table-column-properties style:rel-column-width="NaN*"/>
    </style:style>
    <style:style style:family="table-column" style:name="table.8.col4">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style:style style:family="table-column" style:name="table.10.col3">
      <style:table-column-properties style:rel-column-width="NaN*"/>
    </style:style>
    <style:style style:family="table-column" style:name="table.11.col1">
      <style:table-column-properties style:rel-column-width="NaN*"/>
    </style:style>
    <style:style style:family="table-column" style:name="table.11.col2">
      <style:table-column-properties style:rel-column-width="NaN*"/>
    </style:style>
    <style:style style:family="table-column" style:name="table.12.col1">
      <style:table-column-properties style:rel-column-width="NaN*"/>
    </style:style>
    <style:style style:family="table-column" style:name="table.12.col2">
      <style:table-column-properties style:rel-column-width="NaN*"/>
    </style:style>
    <style:style style:family="table-column" style:name="table.12.col3">
      <style:table-column-properties style:rel-column-width="NaN*"/>
    </style:style>
    <style:style style:family="table-column" style:name="table.13.col1">
      <style:table-column-properties style:rel-column-width="NaN*"/>
    </style:style>
    <style:style style:family="table-column" style:name="table.13.col2">
      <style:table-column-properties style:rel-column-width="NaN*"/>
    </style:style>
    <style:style style:family="table-column" style:name="table.13.col3">
      <style:table-column-properties style:rel-column-width="NaN*"/>
    </style:style>
    <style:style style:family="table-column" style:name="table.14.col1">
      <style:table-column-properties style:rel-column-width="NaN*"/>
    </style:style>
    <style:style style:family="table-column" style:name="table.14.col2">
      <style:table-column-properties style:rel-column-width="NaN*"/>
    </style:style>
    <style:style style:family="table-column" style:name="table.14.col3">
      <style:table-column-properties style:rel-column-width="NaN*"/>
    </style:style>
    <style:style style:family="table-column" style:name="table.15.col1">
      <style:table-column-properties style:rel-column-width="NaN*"/>
    </style:style>
    <style:style style:family="table-column" style:name="table.15.col2">
      <style:table-column-properties style:rel-column-width="NaN*"/>
    </style:style>
    <style:style style:family="table-column" style:name="table.16.col1">
      <style:table-column-properties style:rel-column-width="NaN*"/>
    </style:style>
    <style:style style:family="table-column" style:name="table.16.col2">
      <style:table-column-properties style:rel-column-width="NaN*"/>
    </style:style>
    <style:style style:family="table-column" style:name="table.17.col1">
      <style:table-column-properties style:rel-column-width="NaN*"/>
    </style:style>
    <style:style style:family="table-column" style:name="table.17.col2">
      <style:table-column-properties style:rel-column-width="NaN*"/>
    </style:style>
    <style:style style:family="table-column" style:name="table.17.col3">
      <style:table-column-properties style:rel-column-width="NaN*"/>
    </style:style>
    <style:style style:family="table-column" style:name="table.18.col1">
      <style:table-column-properties style:rel-column-width="NaN*"/>
    </style:style>
    <style:style style:family="table-column" style:name="table.18.col02">
      <style:table-column-properties style:rel-column-width="NaN*"/>
    </style:style>
    <style:style style:family="table-column" style:name="table.18.col2">
      <style:table-column-properties style:rel-column-width="NaN*"/>
    </style:style>
    <style:style style:family="table-column" style:name="table.19.col1">
      <style:table-column-properties style:rel-column-width="NaN*"/>
    </style:style>
    <style:style style:family="table-column" style:name="table.19.col2">
      <style:table-column-properties style:rel-column-width="NaN*"/>
    </style:style>
    <style:style style:family="table-column" style:name="table.19.col3">
      <style:table-column-properties style:rel-column-width="NaN*"/>
    </style:style>
    <style:style style:family="table-column" style:name="table.20.col1">
      <style:table-column-properties style:rel-column-width="NaN*"/>
    </style:style>
    <style:style style:family="table-column" style:name="table.20.col2">
      <style:table-column-properties style:rel-column-width="NaN*"/>
    </style:style>
    <style:style style:family="table-column" style:name="table.21.col1">
      <style:table-column-properties style:rel-column-width="NaN*"/>
    </style:style>
    <style:style style:family="table-column" style:name="table.21.col2">
      <style:table-column-properties style:rel-column-width="NaN*"/>
    </style:style>
    <style:style style:family="table-column" style:name="table.22.col1">
      <style:table-column-properties style:rel-column-width="NaN*"/>
    </style:style>
    <style:style style:family="table-column" style:name="table.22.col2">
      <style:table-column-properties style:rel-column-width="NaN*"/>
    </style:style>
    <style:style style:family="table-column" style:name="table.23.col1">
      <style:table-column-properties style:rel-column-width="NaN*"/>
    </style:style>
    <style:style style:family="table-column" style:name="table.23.col2">
      <style:table-column-properties style:rel-column-width="NaN*"/>
    </style:style>
    <style:style style:family="table-column" style:name="table.23.col3">
      <style:table-column-properties style:rel-column-width="NaN*"/>
    </style:style>
    <style:style style:family="table-column" style:name="table.24.col1">
      <style:table-column-properties style:rel-column-width="NaN*"/>
    </style:style>
    <style:style style:family="table-column" style:name="table.24.col2">
      <style:table-column-properties style:rel-column-width="NaN*"/>
    </style:style>
    <style:style style:family="table-column" style:name="table.24.col3">
      <style:table-column-properties style:rel-column-width="NaN*"/>
    </style:style>
    <style:style style:family="table-column" style:name="table.25.col1">
      <style:table-column-properties style:rel-column-width="NaN*"/>
    </style:style>
    <style:style style:family="table-column" style:name="table.25.col2">
      <style:table-column-properties style:rel-column-width="NaN*"/>
    </style:style>
    <style:style style:family="table-column" style:name="table.25.col3">
      <style:table-column-properties style:rel-column-width="NaN*"/>
    </style:style>
    <style:style style:family="table-column" style:name="table.26.col1">
      <style:table-column-properties style:rel-column-width="NaN*"/>
    </style:style>
    <style:style style:family="table-column" style:name="table.26.col2">
      <style:table-column-properties style:rel-column-width="NaN*"/>
    </style:style>
    <style:style style:family="table-column" style:name="table.26.col3">
      <style:table-column-properties style:rel-column-width="NaN*"/>
    </style:style>
    <style:style style:family="table-column" style:name="table.27.col1">
      <style:table-column-properties style:rel-column-width="NaN*"/>
    </style:style>
    <style:style style:family="table-column" style:name="table.27.col2">
      <style:table-column-properties style:rel-column-width="NaN*"/>
    </style:style>
    <style:style style:family="table-column" style:name="table.28.col1">
      <style:table-column-properties style:rel-column-width="NaN*"/>
    </style:style>
    <style:style style:family="table-column" style:name="table.28.col2">
      <style:table-column-properties style:rel-column-width="NaN*"/>
    </style:style>
    <style:style style:family="table-column" style:name="table.29.col1">
      <style:table-column-properties style:rel-column-width="NaN*"/>
    </style:style>
    <style:style style:family="table-column" style:name="table.29.col2">
      <style:table-column-properties style:rel-column-width="NaN*"/>
    </style:style>
    <style:style style:family="table-column" style:name="table.30.col1">
      <style:table-column-properties style:rel-column-width="NaN*"/>
    </style:style>
    <style:style style:family="table-column" style:name="table.30.col2">
      <style:table-column-properties style:rel-column-width="NaN*"/>
    </style:style>
    <style:style style:family="table-column" style:name="table.30.col3">
      <style:table-column-properties style:rel-column-width="NaN*"/>
    </style:style>
    <style:style style:family="table-column" style:name="table.31.col1">
      <style:table-column-properties style:rel-column-width="NaN*"/>
    </style:style>
    <style:style style:family="table-column" style:name="table.31.col2">
      <style:table-column-properties style:rel-column-width="NaN*"/>
    </style:style>
    <style:style style:family="table-column" style:name="table.31.col3">
      <style:table-column-properties style:rel-column-width="NaN*"/>
    </style:style>
    <style:style style:family="table-column" style:name="table.32.col1">
      <style:table-column-properties style:rel-column-width="NaN*"/>
    </style:style>
    <style:style style:family="table-column" style:name="table.32.col2">
      <style:table-column-properties style:rel-column-width="NaN*"/>
    </style:style>
    <style:style style:family="table-column" style:name="table.32.col3">
      <style:table-column-properties style:rel-column-width="NaN*"/>
    </style:style>
    <style:style style:family="table-column" style:name="table.33.col1">
      <style:table-column-properties style:rel-column-width="NaN*"/>
    </style:style>
    <style:style style:family="table-column" style:name="table.33.col2">
      <style:table-column-properties style:rel-column-width="NaN*"/>
    </style:style>
    <style:style style:family="table-column" style:name="table.34.col1">
      <style:table-column-properties style:rel-column-width="NaN*"/>
    </style:style>
    <style:style style:family="table-column" style:name="table.34.col2">
      <style:table-column-properties style:rel-column-width="NaN*"/>
    </style:style>
    <style:style style:family="table-column" style:name="table.34.col3">
      <style:table-column-properties style:rel-column-width="NaN*"/>
    </style:style>
    <style:style style:family="table-column" style:name="table.35.col1">
      <style:table-column-properties style:rel-column-width="NaN*"/>
    </style:style>
    <style:style style:family="table-column" style:name="table.35.col2">
      <style:table-column-properties style:rel-column-width="NaN*"/>
    </style:style>
    <style:style style:family="table-column" style:name="table.35.col3">
      <style:table-column-properties style:rel-column-width="NaN*"/>
    </style:style>
    <style:style style:family="table-column" style:name="table.35.col4">
      <style:table-column-properties style:rel-column-width="NaN*"/>
    </style:style>
    <style:style style:family="table-column" style:name="table.35.col5">
      <style:table-column-properties style:rel-column-width="NaN*"/>
    </style:style>
    <style:style style:family="table-column" style:name="table.35.col6">
      <style:table-column-properties style:rel-column-width="NaN*"/>
    </style:style>
    <style:style style:family="table-column" style:name="table.36.col1">
      <style:table-column-properties style:rel-column-width="NaN*"/>
    </style:style>
    <style:style style:family="table-column" style:name="table.36.col2">
      <style:table-column-properties style:rel-column-width="NaN*"/>
    </style:style>
    <style:style style:family="table-column" style:name="table.36.col3">
      <style:table-column-properties style:rel-column-width="NaN*"/>
    </style:style>
    <style:style style:family="table-column" style:name="table.36.col4">
      <style:table-column-properties style:rel-column-width="NaN*"/>
    </style:style>
    <style:style style:family="table-column" style:name="table.36.col5">
      <style:table-column-properties style:rel-column-width="NaN*"/>
    </style:style>
    <style:style style:family="table-column" style:name="table.37.col1">
      <style:table-column-properties style:rel-column-width="NaN*"/>
    </style:style>
    <style:style style:family="table-column" style:name="table.37.col2">
      <style:table-column-properties style:rel-column-width="NaN*"/>
    </style:style>
    <style:style style:family="table-column" style:name="table.38.col1">
      <style:table-column-properties style:rel-column-width="NaN*"/>
    </style:style>
    <style:style style:family="table-column" style:name="table.38.col2">
      <style:table-column-properties style:rel-column-width="NaN*"/>
    </style:style>
    <style:style style:family="table-column" style:name="table.38.col3">
      <style:table-column-properties style:rel-column-width="NaN*"/>
    </style:style>
    <style:style style:family="table-column" style:name="table.38.col4">
      <style:table-column-properties style:rel-column-width="NaN*"/>
    </style:style>
    <style:style style:family="table-column" style:name="table.38.col5">
      <style:table-column-properties style:rel-column-width="NaN*"/>
    </style:style>
    <style:style style:family="table-column" style:name="table.39.col1">
      <style:table-column-properties style:rel-column-width="NaN*"/>
    </style:style>
    <style:style style:family="table-column" style:name="table.39.col2">
      <style:table-column-properties style:rel-column-width="NaN*"/>
    </style:style>
    <style:style style:family="table-column" style:name="table.39.col4">
      <style:table-column-properties style:rel-column-width="NaN*"/>
    </style:style>
    <style:style style:family="table-column" style:name="table.40.col1">
      <style:table-column-properties style:rel-column-width="NaN*"/>
    </style:style>
    <style:style style:family="table-column" style:name="table.40.col2">
      <style:table-column-properties style:rel-column-width="NaN*"/>
    </style:style>
    <style:style style:family="table-column" style:name="table.40.col3">
      <style:table-column-properties style:rel-column-width="NaN*"/>
    </style:style>
    <style:style style:family="table-column" style:name="table.40.col4">
      <style:table-column-properties style:rel-column-width="NaN*"/>
    </style:style>
    <style:style style:family="table-column" style:name="table.40.col5">
      <style:table-column-properties style:rel-column-width="NaN*"/>
    </style:style>
    <style:style style:family="table-column" style:name="table.41.col1">
      <style:table-column-properties style:rel-column-width="NaN*"/>
    </style:style>
    <style:style style:family="table-column" style:name="table.41.col2">
      <style:table-column-properties style:rel-column-width="NaN*"/>
    </style:style>
    <style:style style:family="table-column" style:name="table.41.col3">
      <style:table-column-properties style:rel-column-width="NaN*"/>
    </style:style>
    <style:style style:family="table-column" style:name="table.41.col4">
      <style:table-column-properties style:rel-column-width="NaN*"/>
    </style:style>
    <style:style style:family="table-column" style:name="table.41.col5">
      <style:table-column-properties style:rel-column-width="NaN*"/>
    </style:style>
    <style:style style:family="table-column" style:name="table.41.col6">
      <style:table-column-properties style:rel-column-width="NaN*"/>
    </style:style>
    <style:style style:family="table-column" style:name="table.41.col7">
      <style:table-column-properties style:rel-column-width="NaN*"/>
    </style:style>
    <style:style style:family="table-column" style:name="table.42.col1">
      <style:table-column-properties style:rel-column-width="NaN*"/>
    </style:style>
    <style:style style:family="table-column" style:name="table.42.col2">
      <style:table-column-properties style:rel-column-width="NaN*"/>
    </style:style>
    <style:style style:family="table-column" style:name="table.42.col3">
      <style:table-column-properties style:rel-column-width="NaN*"/>
    </style:style>
    <style:style style:family="table-column" style:name="table.43.col1">
      <style:table-column-properties style:rel-column-width="NaN*"/>
    </style:style>
    <style:style style:family="table-column" style:name="table.43.col2">
      <style:table-column-properties style:rel-column-width="NaN*"/>
    </style:style>
    <style:style style:family="table-column" style:name="table.43.col3">
      <style:table-column-properties style:rel-column-width="NaN*"/>
    </style:style>
    <style:style style:family="table-column" style:name="table.43.col4">
      <style:table-column-properties style:rel-column-width="NaN*"/>
    </style:style>
    <style:style style:family="table-column" style:name="table.43.col5">
      <style:table-column-properties style:rel-column-width="NaN*"/>
    </style:style>
    <style:style style:family="table-column" style:name="table.43.col6">
      <style:table-column-properties style:rel-column-width="NaN*"/>
    </style:style>
    <style:style style:family="table-column" style:name="table.44.col1">
      <style:table-column-properties style:rel-column-width="NaN*"/>
    </style:style>
    <style:style style:family="table-column" style:name="table.44.col2">
      <style:table-column-properties style:rel-column-width="NaN*"/>
    </style:style>
    <style:style style:family="table-column" style:name="table.44.col3">
      <style:table-column-properties style:rel-column-width="NaN*"/>
    </style:style>
    <style:style style:family="table-column" style:name="table.44.col4">
      <style:table-column-properties style:rel-column-width="NaN*"/>
    </style:style>
    <style:style style:family="table-column" style:name="table.45.col1">
      <style:table-column-properties style:rel-column-width="NaN*"/>
    </style:style>
    <style:style style:family="table-column" style:name="table.45.col2">
      <style:table-column-properties style:rel-column-width="NaN*"/>
    </style:style>
    <style:style style:family="table-column" style:name="table.45.col3">
      <style:table-column-properties style:rel-column-width="NaN*"/>
    </style:style>
    <style:style style:family="table-column" style:name="table.45.col4">
      <style:table-column-properties style:rel-column-width="NaN*"/>
    </style:style>
    <style:style style:family="table-column" style:name="table.46.col1">
      <style:table-column-properties style:rel-column-width="NaN*"/>
    </style:style>
    <style:style style:family="table-column" style:name="table.46.col2">
      <style:table-column-properties style:rel-column-width="NaN*"/>
    </style:style>
    <style:style style:family="table-column" style:name="table.47.col1">
      <style:table-column-properties style:rel-column-width="NaN*"/>
    </style:style>
    <style:style style:family="table-column" style:name="table.48.col1">
      <style:table-column-properties style:rel-column-width="NaN*"/>
    </style:style>
    <style:style style:family="table-column" style:name="table.48.col2">
      <style:table-column-properties style:rel-column-width="NaN*"/>
    </style:style>
    <style:style style:family="table-column" style:name="table.48.col3">
      <style:table-column-properties style:rel-column-width="NaN*"/>
    </style:style>
    <style:style style:family="table-column" style:name="table.48.col4">
      <style:table-column-properties style:rel-column-width="NaN*"/>
    </style:style>
    <style:style style:family="table-column" style:name="table.49.col1">
      <style:table-column-properties style:rel-column-width="NaN*"/>
    </style:style>
    <style:style style:family="table-column" style:name="table.49.col2">
      <style:table-column-properties style:rel-column-width="NaN*"/>
    </style:style>
    <style:style style:family="table-column" style:name="table.50.col1">
      <style:table-column-properties style:rel-column-width="NaN*"/>
    </style:style>
    <style:style style:family="table-column" style:name="table.50.col2">
      <style:table-column-properties style:rel-column-width="NaN*"/>
    </style:style>
    <style:style style:family="table-column" style:name="table.51.col1">
      <style:table-column-properties style:rel-column-width="NaN*"/>
    </style:style>
    <style:style style:family="table-column" style:name="table.51.col2">
      <style:table-column-properties style:rel-column-width="NaN*"/>
    </style:style>
    <style:style style:family="table-column" style:name="table.51.col3">
      <style:table-column-properties style:rel-column-width="NaN*"/>
    </style:style>
    <style:style style:family="table-column" style:name="table.51.col4">
      <style:table-column-properties style:rel-column-width="NaN*"/>
    </style:style>
    <style:style style:family="table-column" style:name="table.52.col1">
      <style:table-column-properties style:rel-column-width="NaN*"/>
    </style:style>
    <style:style style:family="table-column" style:name="table.52.col2">
      <style:table-column-properties style:rel-column-width="NaN*"/>
    </style:style>
    <style:style style:family="table-column" style:name="table.52.col3">
      <style:table-column-properties style:rel-column-width="NaN*"/>
    </style:style>
    <style:style style:family="table-column" style:name="table.53.col1">
      <style:table-column-properties style:rel-column-width="NaN*"/>
    </style:style>
    <style:style style:family="table-column" style:name="table.53.col2">
      <style:table-column-properties style:rel-column-width="NaN*"/>
    </style:style>
    <style:style style:family="table-column" style:name="table.54.col1">
      <style:table-column-properties style:rel-column-width="NaN*"/>
    </style:style>
    <style:style style:family="table-column" style:name="table.54.col2">
      <style:table-column-properties style:rel-column-width="NaN*"/>
    </style:style>
    <style:style style:family="table-column" style:name="table.54.col3">
      <style:table-column-properties style:rel-column-width="NaN*"/>
    </style:style>
    <style:style style:family="table-column" style:name="table.54.col4">
      <style:table-column-properties style:rel-column-width="NaN*"/>
    </style:style>
    <style:style style:family="table-column" style:name="table.54.col5">
      <style:table-column-properties style:rel-column-width="NaN*"/>
    </style:style>
    <style:style style:family="table-column" style:name="table.55.col1">
      <style:table-column-properties style:rel-column-width="NaN*"/>
    </style:style>
    <style:style style:family="table-column" style:name="table.55.col2">
      <style:table-column-properties style:rel-column-width="NaN*"/>
    </style:style>
    <style:style style:family="table-column" style:name="table.55.col3">
      <style:table-column-properties style:rel-column-width="NaN*"/>
    </style:style>
    <style:style style:family="table-column" style:name="table.56.col1">
      <style:table-column-properties style:rel-column-width="NaN*"/>
    </style:style>
    <style:style style:family="table-column" style:name="table.56.col2">
      <style:table-column-properties style:rel-column-width="NaN*"/>
    </style:style>
    <style:style style:family="table-column" style:name="table.56.col3">
      <style:table-column-properties style:rel-column-width="NaN*"/>
    </style:style>
    <style:style style:family="table-column" style:name="table.56.col4">
      <style:table-column-properties style:rel-column-width="NaN*"/>
    </style:style>
    <style:style style:family="table-column" style:name="table.56.col5">
      <style:table-column-properties style:rel-column-width="NaN*"/>
    </style:style>
    <style:style style:family="table-column" style:name="table.57.col1">
      <style:table-column-properties style:rel-column-width="NaN*"/>
    </style:style>
    <style:style style:family="table-column" style:name="table.57.col2">
      <style:table-column-properties style:rel-column-width="NaN*"/>
    </style:style>
    <style:style style:family="table-column" style:name="table.57.col3">
      <style:table-column-properties style:rel-column-width="NaN*"/>
    </style:style>
    <style:style style:family="table-column" style:name="table.57.col4">
      <style:table-column-properties style:rel-column-width="NaN*"/>
    </style:style>
    <style:style style:family="table-column" style:name="table.58.col1">
      <style:table-column-properties style:rel-column-width="NaN*"/>
    </style:style>
    <style:style style:family="table-column" style:name="table.58.col2">
      <style:table-column-properties style:rel-column-width="NaN*"/>
    </style:style>
    <style:style style:family="table-column" style:name="table.58.col3">
      <style:table-column-properties style:rel-column-width="NaN*"/>
    </style:style>
    <style:style style:family="table-column" style:name="table.58.col4">
      <style:table-column-properties style:rel-column-width="NaN*"/>
    </style:style>
    <style:style style:family="table-column" style:name="table.59.col1">
      <style:table-column-properties style:rel-column-width="NaN*"/>
    </style:style>
    <style:style style:family="table-column" style:name="table.59.col2">
      <style:table-column-properties style:rel-column-width="NaN*"/>
    </style:style>
    <style:style style:family="table-column" style:name="table.59.col3">
      <style:table-column-properties style:rel-column-width="NaN*"/>
    </style:style>
    <style:style style:family="table-column" style:name="table.59.col4">
      <style:table-column-properties style:rel-column-width="NaN*"/>
    </style:style>
    <style:style style:family="table-column" style:name="table.59.col5">
      <style:table-column-properties style:rel-column-width="NaN*"/>
    </style:style>
    <style:style style:family="table-column" style:name="table.59.col6">
      <style:table-column-properties style:rel-column-width="NaN*"/>
    </style:style>
    <style:style style:family="table-column" style:name="table.59.col7">
      <style:table-column-properties style:rel-column-width="NaN*"/>
    </style:style>
    <style:style style:family="table-column" style:name="table.60.col1">
      <style:table-column-properties style:rel-column-width="NaN*"/>
    </style:style>
    <style:style style:family="table-column" style:name="table.60.col2">
      <style:table-column-properties style:rel-column-width="NaN*"/>
    </style:style>
    <style:style style:family="table-column" style:name="table.61.col1">
      <style:table-column-properties style:rel-column-width="NaN*"/>
    </style:style>
    <style:style style:family="table-column" style:name="table.62.col1">
      <style:table-column-properties style:rel-column-width="NaN*"/>
    </style:style>
    <style:style style:family="table-column" style:name="table.62.col2">
      <style:table-column-properties style:rel-column-width="NaN*"/>
    </style:style>
    <style:style style:family="table-column" style:name="table.63.col1">
      <style:table-column-properties style:rel-column-width="NaN*"/>
    </style:style>
    <style:style style:family="table-column" style:name="table.63.col3">
      <style:table-column-properties style:rel-column-width="NaN*"/>
    </style:style>
    <style:style style:family="table-column" style:name="table.64.col1">
      <style:table-column-properties style:rel-column-width="NaN*"/>
    </style:style>
    <style:style style:family="table-column" style:name="table.65.col1">
      <style:table-column-properties style:rel-column-width="NaN*"/>
    </style:style>
    <style:style style:family="table-column" style:name="table.65.col2">
      <style:table-column-properties style:rel-column-width="NaN*"/>
    </style:style>
    <style:style style:family="table-column" style:name="table.66.col1">
      <style:table-column-properties style:rel-column-width="NaN*"/>
    </style:style>
    <style:style style:family="table-column" style:name="table.66.col2">
      <style:table-column-properties style:rel-column-width="NaN*"/>
    </style:style>
    <style:style style:family="table-column" style:name="table.67.col1">
      <style:table-column-properties style:rel-column-width="NaN*"/>
    </style:style>
    <style:style style:family="table-column" style:name="table.67.col2">
      <style:table-column-properties style:rel-column-width="NaN*"/>
    </style:style>
    <style:style style:family="table-column" style:name="table.68.col1">
      <style:table-column-properties style:rel-column-width="NaN*"/>
    </style:style>
    <style:style style:family="table-column" style:name="table.68.col2">
      <style:table-column-properties style:rel-column-width="NaN*"/>
    </style:style>
    <style:style style:family="table-column" style:name="table.68.col3">
      <style:table-column-properties style:rel-column-width="NaN*"/>
    </style:style>
    <style:style style:family="table-column" style:name="table.68.col4">
      <style:table-column-properties style:rel-column-width="NaN*"/>
    </style:style>
    <style:style style:family="table-column" style:name="table.68.col5">
      <style:table-column-properties style:rel-column-width="NaN*"/>
    </style:style>
    <style:style style:family="table-column" style:name="table.68.col6">
      <style:table-column-properties style:rel-column-width="NaN*"/>
    </style:style>
    <style:style style:family="table-column" style:name="table.69.col1">
      <style:table-column-properties style:rel-column-width="NaN*"/>
    </style:style>
    <style:style style:family="table-column" style:name="table.69.col2">
      <style:table-column-properties style:rel-column-width="NaN*"/>
    </style:style>
    <style:style style:family="table-column" style:name="table.69.col3">
      <style:table-column-properties style:rel-column-width="NaN*"/>
    </style:style>
    <style:style style:family="table-column" style:name="table.69.col4">
      <style:table-column-properties style:rel-column-width="NaN*"/>
    </style:style>
    <style:style style:family="table-column" style:name="table.70.col1">
      <style:table-column-properties style:rel-column-width="NaN*"/>
    </style:style>
    <style:style style:family="table-column" style:name="table.70.col2">
      <style:table-column-properties style:rel-column-width="NaN*"/>
    </style:style>
    <style:style style:family="table-column" style:name="table.70.col3">
      <style:table-column-properties style:rel-column-width="NaN*"/>
    </style:style>
    <style:style style:family="table-column" style:name="table.71.col01">
      <style:table-column-properties style:rel-column-width="NaN*"/>
    </style:style>
    <style:style style:family="table-column" style:name="table.71.col1">
      <style:table-column-properties style:rel-column-width="NaN*"/>
    </style:style>
    <style:style style:family="table-column" style:name="table.71.col2">
      <style:table-column-properties style:rel-column-width="NaN*"/>
    </style:style>
    <style:style style:family="table-column" style:name="table.71.col3">
      <style:table-column-properties style:rel-column-width="NaN*"/>
    </style:style>
    <style:style style:family="table-column" style:name="table.71.col4">
      <style:table-column-properties style:rel-column-width="NaN*"/>
    </style:style>
    <style:style style:family="table-column" style:name="table.71.col5">
      <style:table-column-properties style:rel-column-width="NaN*"/>
    </style:style>
    <style:style style:family="table-column" style:name="table.71.col6">
      <style:table-column-properties style:rel-column-width="NaN*"/>
    </style:style>
    <style:style style:family="table-column" style:name="table.72.col1">
      <style:table-column-properties style:rel-column-width="NaN*"/>
    </style:style>
    <style:style style:family="table-column" style:name="table.72.col2">
      <style:table-column-properties style:rel-column-width="NaN*"/>
    </style:style>
    <style:style style:family="table-column" style:name="table.73.col1">
      <style:table-column-properties style:rel-column-width="NaN*"/>
    </style:style>
    <style:style style:family="table-column" style:name="table.73.col2">
      <style:table-column-properties style:rel-column-width="NaN*"/>
    </style:style>
    <style:style style:family="table-column" style:name="table.73.col3">
      <style:table-column-properties style:rel-column-width="NaN*"/>
    </style:style>
    <style:style style:family="table-column" style:name="table.73.col4">
      <style:table-column-properties style:rel-column-width="NaN*"/>
    </style:style>
    <style:style style:family="table-column" style:name="table.73.col5">
      <style:table-column-properties style:rel-column-width="NaN*"/>
    </style:style>
    <style:style style:family="table-column" style:name="table.74.col1">
      <style:table-column-properties style:rel-column-width="NaN*"/>
    </style:style>
    <style:style style:family="table-column" style:name="table.74.col2">
      <style:table-column-properties style:rel-column-width="NaN*"/>
    </style:style>
    <style:style style:family="table-column" style:name="table.74.col4">
      <style:table-column-properties style:rel-column-width="NaN*"/>
    </style:style>
    <style:style style:family="table-column" style:name="table.75.col1">
      <style:table-column-properties style:rel-column-width="NaN*"/>
    </style:style>
    <style:style style:family="table-column" style:name="table.75.col2">
      <style:table-column-properties style:rel-column-width="NaN*"/>
    </style:style>
    <style:style style:family="table-column" style:name="table.75.col3">
      <style:table-column-properties style:rel-column-width="NaN*"/>
    </style:style>
    <style:style style:family="table-column" style:name="table.75.col4">
      <style:table-column-properties style:rel-column-width="NaN*"/>
    </style:style>
    <style:style style:family="table-column" style:name="table.75.col5">
      <style:table-column-properties style:rel-column-width="NaN*"/>
    </style:style>
    <style:style style:family="table-column" style:name="table.76.col1">
      <style:table-column-properties style:rel-column-width="NaN*"/>
    </style:style>
    <style:style style:family="table-column" style:name="table.76.col2">
      <style:table-column-properties style:rel-column-width="NaN*"/>
    </style:style>
    <style:style style:family="table-column" style:name="table.76.col3">
      <style:table-column-properties style:rel-column-width="NaN*"/>
    </style:style>
    <style:style style:family="table-column" style:name="table.76.col4">
      <style:table-column-properties style:rel-column-width="NaN*"/>
    </style:style>
    <style:style style:family="table-column" style:name="table.76.col5">
      <style:table-column-properties style:rel-column-width="NaN*"/>
    </style:style>
    <style:style style:family="table-column" style:name="table.76.col6">
      <style:table-column-properties style:rel-column-width="NaN*"/>
    </style:style>
    <style:style style:family="table-column" style:name="table.76.col7">
      <style:table-column-properties style:rel-column-width="NaN*"/>
    </style:style>
    <style:style style:family="table-column" style:name="table.77.col1">
      <style:table-column-properties style:rel-column-width="NaN*"/>
    </style:style>
    <style:style style:family="table-column" style:name="table.77.col2">
      <style:table-column-properties style:rel-column-width="NaN*"/>
    </style:style>
    <style:style style:family="table-column" style:name="table.77.col3">
      <style:table-column-properties style:rel-column-width="NaN*"/>
    </style:style>
    <style:style style:family="table-column" style:name="table.78.col1">
      <style:table-column-properties style:rel-column-width="NaN*"/>
    </style:style>
    <style:style style:family="table-column" style:name="table.78.col2">
      <style:table-column-properties style:rel-column-width="NaN*"/>
    </style:style>
    <style:style style:family="table-column" style:name="table.78.col3">
      <style:table-column-properties style:rel-column-width="NaN*"/>
    </style:style>
    <style:style style:family="table-column" style:name="table.78.col4">
      <style:table-column-properties style:rel-column-width="NaN*"/>
    </style:style>
    <style:style style:family="table-column" style:name="table.78.col5">
      <style:table-column-properties style:rel-column-width="NaN*"/>
    </style:style>
    <style:style style:family="table-column" style:name="table.78.col6">
      <style:table-column-properties style:rel-column-width="NaN*"/>
    </style:style>
    <style:style style:family="table-column" style:name="table.79.col1">
      <style:table-column-properties style:rel-column-width="NaN*"/>
    </style:style>
    <style:style style:family="table-column" style:name="table.79.col2">
      <style:table-column-properties style:rel-column-width="NaN*"/>
    </style:style>
    <style:style style:family="table-column" style:name="table.79.col3">
      <style:table-column-properties style:rel-column-width="NaN*"/>
    </style:style>
    <style:style style:family="table-column" style:name="table.79.col4">
      <style:table-column-properties style:rel-column-width="NaN*"/>
    </style:style>
    <style:style style:family="table-column" style:name="table.79.col5">
      <style:table-column-properties style:rel-column-width="NaN*"/>
    </style:style>
    <style:style style:family="table-column" style:name="table.79.col6">
      <style:table-column-properties style:rel-column-width="NaN*"/>
    </style:style>
    <style:style style:family="table-column" style:name="table.80.col1">
      <style:table-column-properties style:rel-column-width="NaN*"/>
    </style:style>
    <style:style style:family="table-column" style:name="table.80.col2">
      <style:table-column-properties style:rel-column-width="NaN*"/>
    </style:style>
    <style:style style:family="table-column" style:name="table.80.col3">
      <style:table-column-properties style:rel-column-width="NaN*"/>
    </style:style>
    <style:style style:family="table-column" style:name="table.80.col4">
      <style:table-column-properties style:rel-column-width="NaN*"/>
    </style:style>
    <style:style style:family="table-column" style:name="table.81.col1">
      <style:table-column-properties style:rel-column-width="NaN*"/>
    </style:style>
    <style:style style:family="table-column" style:name="table.81.col2">
      <style:table-column-properties style:rel-column-width="NaN*"/>
    </style:style>
    <style:style style:family="table-column" style:name="table.82.col1">
      <style:table-column-properties style:rel-column-width="NaN*"/>
    </style:style>
    <style:style style:family="table-column" style:name="table.83.col1">
      <style:table-column-properties style:rel-column-width="NaN*"/>
    </style:style>
    <style:style style:family="table-column" style:name="table.83.col2">
      <style:table-column-properties style:rel-column-width="NaN*"/>
    </style:style>
    <style:style style:family="table-column" style:name="table.83.col3">
      <style:table-column-properties style:rel-column-width="NaN*"/>
    </style:style>
    <style:style style:family="table-column" style:name="table.83.col4">
      <style:table-column-properties style:rel-column-width="NaN*"/>
    </style:style>
    <style:style style:family="table-column" style:name="table.83.col5">
      <style:table-column-properties style:rel-column-width="NaN*"/>
    </style:style>
    <style:style style:family="table-column" style:name="table.83.col6">
      <style:table-column-properties style:rel-column-width="NaN*"/>
    </style:style>
    <style:style style:family="table-column" style:name="table.84.col1">
      <style:table-column-properties style:rel-column-width="NaN*"/>
    </style:style>
    <style:style style:family="table-column" style:name="table.84.col4">
      <style:table-column-properties style:rel-column-width="NaN*"/>
    </style:style>
    <style:style style:family="table-column" style:name="table.85.col1">
      <style:table-column-properties style:rel-column-width="NaN*"/>
    </style:style>
    <style:style style:family="table-column" style:name="table.85.col2">
      <style:table-column-properties style:rel-column-width="NaN*"/>
    </style:style>
    <style:style style:family="table-column" style:name="table.86.col1">
      <style:table-column-properties style:rel-column-width="NaN*"/>
    </style:style>
    <style:style style:family="table-column" style:name="table.86.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0">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Kieswet en enkele andere wetten houdende enkele technische aanpassingen</dc:title>
  </office:meta>
</office:document-meta>
</file>