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Justitie beleidsterrein Gefinancierde Rechtsbijstand en Rechtshulp vanaf 1975
         </text:h>
      <text:section text:name="regeling.d6002e72" text:style-name="regeling">
        <text:section text:name="aanhef.d6002e74" text:style-name="aanhef">
          <text:section text:name="context.d6002e76" text:style-name="context">
            <text:p text:style-name="context_al">4 december 2008</text:p>
            <text:p text:style-name="context_al.end">Nr. C/S&amp;A/08/2116</text:p>
          </text:section>
          <text:p text:style-name="wie">De minister van Onderwijs, Cultuur en Wetenschap, en de minister van Justitie,</text:p>
          <text:p text:style-name="considerans.al">Gelet op artikel 5, tweede lid, onder b, van de Archiefwet 1995;</text:p>
          <text:p text:style-name="considerans.al">De Raad voor Cultuur gehoord (advies van de Raad voor Cultuur van 27 november 2008, nr. bca-2008.0506/3);</text:p>
          <text:p text:style-name="afkondiging">Besluiten:</text:p>
        </text:section>
        <text:section text:name="regeling-tekst.d6002e98" text:style-name="regeling-tekst">
          <text:section text:name="artikel.d6002e100" text:style-name="artikel">
            <text:h text:outline-level="3" text:style-name="artikel_kop">Artikel 1
                  </text:h>
            <text:p text:style-name="artikel">De bij dit besluit gevoegde ‘selectielijst voor de neerslag van de handelingen van de minister Justitie en de onder hem ressorterende
                     actoren op het beleidsterrein Gefinancierde Rechtsbijstand en Rechtshulp over de periode vanaf 1975’ en de daarbij behorende
                     toelichting worden vastgesteld.
                  </text:p>
          </text:section>
          <text:section text:name="artikel.d6002e110"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6002e121" text:style-name="regeling-sluiting">
          <text:section text:name="slotformulering.d6002e123" text:style-name="slotformulering">
            <text:p text:style-name="slotformulering">De minister van Onderwijs, Cultuur en Wetenschap is belast met de uitvoering van dit besluit dat in de Staatscourant zal worden
                     geplaatst.
                  </text:p>
          </text:section>
          <text:section text:name="gegeven.d6002e129" text:style-name="gegeven">
            <text:p text:style-name="dagtekening">Den Haag, 4 december 2008</text:p>
          </text:section>
          <text:section text:name="ondertekening.d6002e135" text:style-name="ondertekening">
            <text:p text:style-name="ondertekening">De minister van Onderwijs, Cultuur en Wetenschap,</text:p>
            <text:p text:style-name="ondertekening">namens deze:</text:p>
            <text:p text:style-name="ondertekening">
                     de wnd. algemene rijksarchivaris,
                  </text:p>
            <text:p text:style-name="ondertekening.end">P. Brood. </text:p>
          </text:section>
          <text:section text:name="ondertekening.d6002e150" text:style-name="ondertekening">
            <text:p text:style-name="ondertekening">De minister van Justitie,</text:p>
            <text:p text:style-name="ondertekening">namens deze:</text:p>
            <text:p text:style-name="ondertekening">
                     de Directeur Informatisering,
                  </text:p>
            <text:p text:style-name="ondertekening.end">R. Papenhuijzen. </text:p>
          </text:section>
        </text:section>
        <text:section text:name="bezwaarschrift.d6002e166" text:style-name="bezwaarschrift">
          <text:p text:style-name="bezwaarschrift.end">Een belanghebbende kan tegen dit besluit beroep instellen bij de rechtbank binnen het rechtsgebied waarvan hij zijn woonplaats
                  heeft.
               </text:p>
        </text:section>
      </text:section>
      <text:section text:name="nawerk.d6002e173" text:style-name="nawerk">
        <text:p text:style-name="nawerk">De selectielijst behorend bij deze beschikking zal beschikbaar gesteld worden via www.nationaalarchief.nl/selectielijsten</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