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aanpassing van de regeling van de Minister van Financiën van 10 januari 2008 tot vaststelling voor 2008 van de
            bedragen voor eenmalige toezichthandelingen, bedoeld in de artikelen 2 en 3 van het Besluit bekostiging financieel toezicht
         </text:h>
      <text:section text:name="regeling.d4993e102" text:style-name="regeling">
        <text:section text:name="aanhef.d4993e104" text:style-name="aanhef">
          <text:section text:name="context.d4993e106" text:style-name="context">
            <text:p text:style-name="context_al">18 december 2008</text:p>
            <text:p text:style-name="context_al">Nr. FM/2008/3305 M</text:p>
            <text:p text:style-name="context_al.end">Directie Financiële Markten</text:p>
          </text:section>
          <text:p text:style-name="wie">De Minister van Financiën,</text:p>
          <text:p text:style-name="considerans.al">Gelet op artikel 9 van het Besluit bekostiging financieel toezicht;</text:p>
          <text:p text:style-name="afkondiging">Besluit:</text:p>
        </text:section>
        <text:section text:name="regeling-tekst.d4993e128" text:style-name="regeling-tekst">
          <text:h text:outline-level="3" text:style-name="wijzig-artikel_kop">ARTIKEL I
               </text:h>
          <text:p text:style-name="wat">De regeling van de Minister van Financiën van 10 januari 2008  tot vaststelling voor 2008 van de bedragen voor eenmalige toezichthandelingen,
                  bedoeld in de artikelen 2 en 3 van het Besluit bekostiging financieel toezicht<text:note text:id="n1" text:note-class="endnote">
                     <text:note-citation text:label="1">1</text:note-citation>
                     <text:note-body>
                        <text:p> Stcrt. 11, laatstelijk gewijzigd bij ministeriele regeling van 13 juni 2008 (Stcrt. 119).</text:p>
                     </text:note-body>
                  </text:note> wordt als volgt gewijzigd:
               </text:p>
          <text:section text:name="wijzig-lid.d4993e140" text:style-name="wijzig-lid">
            <text:p text:style-name="lid">
                     <text:span text:style-name="lidnr">A<text:tab/>
                     </text:span>
                  </text:p>
            <text:p text:style-name="wat">Artikel 3 wordt als volgt gewijzigd:</text:p>
            <text:section text:name="wijziging.d4993e149" text:style-name="wijziging">
              <text:p text:style-name="wat">Het eerste tot en met derde lid komen te luiden:</text:p>
              <text:section text:name="artikeltekst.d4993e154" text:style-name="wijziging.block">
                <text:list text:style-name="list-style-1">
                  <text:list-item text:start-value="1">
                    <text:p text:style-name="list.start"> Het bedrag, bedoeld in artikel 2, eerste lid, onderdeel a, van het besluit, wordt vastgesteld op:
                              </text:p>
                    <text:list>
                      <text:list-item text:start-value="1">
                        <text:p text:style-name="list.start">€ 3.967 voor de behandeling van een aanvraag tot verlening van een vergunning als bedoeld in artikel 2:55, eerste lid, van
                                       de wet;
                                    </text:p>
                      </text:list-item>
                      <text:list-item text:start-value="2">
                        <text:p text:style-name="list.cont">€ 192 voor de behandeling van een verzoek om uitbreiding of wijziging van een vergunning als bedoeld in artikel 2:55, eerste
                                       lid, van de wet;
                                    </text:p>
                      </text:list-item>
                      <text:list-item text:start-value="3">
                        <text:p text:style-name="list.cont">€ 1.404 voor de behandeling voor een aanvraag tot verlening van een vergunning als bedoeld in artikel 2:60, eerste lid, van
                                       de wet;
                                    </text:p>
                      </text:list-item>
                      <text:list-item text:start-value="4">
                        <text:p text:style-name="list.cont">€ 192 voor de behandeling voor een verzoek om uitbreiding of wijziging van een vergunning als bedoeld in artikel 2:60, eerste
                                       lid, van de wet;
                                    </text:p>
                      </text:list-item>
                      <text:list-item text:start-value="5">
                        <text:p text:style-name="list.cont">€ 9.618 voor de behandeling voor een aanvraag tot verlening van een vergunning als bedoeld in artikel 2:65, eerste lid, van
                                       de wet;
                                    </text:p>
                      </text:list-item>
                      <text:list-item text:start-value="6">
                        <text:p text:style-name="list.cont">€ 1.731 voor de behandeling voor een aanvraag tot verlening van een vergunning als bedoeld in artikel 2:65, tweede lid, van
                                       de wet;
                                    </text:p>
                      </text:list-item>
                      <text:list-item text:start-value="7">
                        <text:p text:style-name="list.cont">€ 4.280 voor de behandeling van een verzoek om uitbreiding of wijziging van een vergunning als bedoeld in artikel 2:65, eerste
                                       lid, van de wet;
                                    </text:p>
                      </text:list-item>
                      <text:list-item text:start-value="8">
                        <text:p text:style-name="list.cont">€ 1.404 voor de behandeling voor een aanvraag tot verlening van een vergunning als bedoeld in artikel 2:75, eerste lid, van
                                       de wet voor instellingen die niet zijn aangesloten bij een door de toezichthouder erkend stelsel van zelftoezicht als bedoeld
                                       in artikel 12 van het besluit;
                                    </text:p>
                      </text:list-item>
                      <text:list-item text:start-value="9">
                        <text:p text:style-name="list.cont">€ 697 voor de behandeling voor een aanvraag tot verlening van een vergunning als bedoeld in artikel 2:75, eerste lid, van
                                       de wet voor instellingen die zijn aangesloten bij een door de toezichthouder erkend stelsel van zelftoezicht als bedoeld in
                                       artikel 12 van het besluit;
                                    </text:p>
                      </text:list-item>
                      <text:list-item text:start-value="10">
                        <text:p text:style-name="list.cont">€ 192 voor de behandeling van een verzoek om uitbreiding of wijziging van een vergunning als bedoeld in artikel 2:75, eerste
                                       lid, van de wet;
                                    </text:p>
                      </text:list-item>
                      <text:list-item text:start-value="11">
                        <text:p text:style-name="list.cont">€ 1.164 voor de behandeling voor een aanvraag tot verlening van een vergunning als bedoeld in artikel 2:75, eerste lid, van
                                       de wet voor instellingen die niet zijn aangesloten bij een door de Autoriteit Financiële Markten erkend stelsel van zelftoezicht
                                       als bedoeld in artikel 12 van het besluit en bij de vergunningaanvraag een door de Autoriteit Financiële Markten aanvaarde
                                       voorbeeldbeschrijving van de bedrijfsvoering als bedoeld in artikel 4:15 van de wet voegen;
                                    </text:p>
                      </text:list-item>
                      <text:list-item text:start-value="12">
                        <text:p text:style-name="list.cont">€ 1.404 voor de behandeling van een aanvraag tot verlening van een vergunning als bedoeld in artikel 2:80, eerste lid, van
                                       de wet voor instellingen die niet zijn aangesloten bij een door de Autoriteit Financiële Markten erkend stelsel van zelftoezicht
                                       als bedoeld in artikel 12 van het besluit;
                                    </text:p>
                      </text:list-item>
                      <text:list-item text:start-value="13">
                        <text:p text:style-name="list.cont">€ 697 voor de behandeling van een aanvraag tot verlening van een vergunning als bedoeld in artikel 2:80, eerste lid, van de
                                       wet voor instellingen die zijn aangesloten bij een door de Autoriteit Financiële Markten erkend stelsel van zelftoezicht als
                                       bedoeld in artikel 12 van het besluit;
                                    </text:p>
                      </text:list-item>
                      <text:list-item text:start-value="14">
                        <text:p text:style-name="list.cont">€ 192 voor de behandeling van een verzoek om uitbreiding of wijziging van een vergunning als bedoeld in artikel 2:80, eerste
                                       lid, van de wet;
                                    </text:p>
                      </text:list-item>
                      <text:list-item text:start-value="15">
                        <text:p text:style-name="list.cont">€ 1.164 voor de behandeling van een aanvraag tot verlening van een vergunning als bedoeld in artikel 2:80, eerste lid, van
                                       de wet voor instellingen die niet zijn aangesloten bij een door de Autoriteit Financiële Markten erkend stelsel van zelftoezicht
                                       als bedoeld in artikel 12 van het besluit en bij de vergunningaanvraag een door Autoriteit Financiële Markten aanvaarde voorbeeldbeschrijving
                                       van de bedrijfsvoering als bedoeld in artikel 4:15 van de wet voegen;
                                    </text:p>
                      </text:list-item>
                      <text:list-item text:start-value="16">
                        <text:p text:style-name="list.cont">€ 1.404 voor de behandeling van een aanvraag tot verlening van een vergunning als bedoeld in artikel 2:86, eerste lid, van
                                       de wet voor instellingen die niet zijn aangesloten bij een door de Autoriteit Financiële Markten erkend stelsel van zelftoezicht
                                       als bedoeld in artikel 12 van het besluit;
                                    </text:p>
                      </text:list-item>
                      <text:list-item text:start-value="17">
                        <text:p text:style-name="list.cont">€ 697 voor de behandeling van een aanvraag tot verlening van een vergunning als bedoeld in artikel 2:86, eerste lid, van de
                                       wet voor instellingen die zijn aangesloten bij een door de Autoriteit Financiële Markten erkend stelsel van zelftoezicht als
                                       bedoeld in artikel 12 van het besluit;
                                    </text:p>
                      </text:list-item>
                      <text:list-item text:start-value="18">
                        <text:p text:style-name="list.cont">€ 192 voor de behandeling van een verzoek om uitbreiding of wijziging van een vergunning als bedoeld in artikel 2:86, eerste
                                       lid, van de wet;
                                    </text:p>
                      </text:list-item>
                      <text:list-item text:start-value="19">
                        <text:p text:style-name="list.cont">€ 1.164 voor de behandeling van een aanvraag tot verlening van een vergunning als bedoeld in artikel 2:86, eerste lid, van
                                       de wet voor instellingen die niet zijn aangesloten bij een door de Autoriteit Financiële Markten erkend stelsel van zelftoezicht
                                       als bedoeld in artikel 12 van het besluit en bij de vergunningaanvraag een door Autoriteit Financiële Markten aanvaarde voorbeeldbeschrijving
                                       van de bedrijfsvoering als bedoeld in artikel 4.15 van de wet voegen;
                                    </text:p>
                      </text:list-item>
                      <text:list-item text:start-value="20">
                        <text:p text:style-name="list.cont">€ 1.404 voor de behandeling van een aanvraag tot verlening van een vergunning als bedoeld in artikel 2:92, eerste lid, van
                                       de wet voor instellingen die niet zijn aangesloten bij een door de Autoriteit Financiële Markten erkend stelsel van zelftoezicht
                                       als bedoeld in artikel 12 van het besluit;
                                    </text:p>
                      </text:list-item>
                      <text:list-item text:start-value="21">
                        <text:p text:style-name="list.cont">€ 697 voor de behandeling van een aanvraag tot verlening van een vergunning als bedoeld in artikel 2:92, eerste lid, van de
                                       wet voor instellingen die zijn aangesloten bij een door de Autoriteit Financiële Markten erkend stelsel van zelftoezicht als
                                       bedoeld in artikel 12 van het besluit;
                                    </text:p>
                      </text:list-item>
                      <text:list-item text:start-value="22">
                        <text:p text:style-name="list.cont">€ 192 voor de behandeling van een verzoek om uitbreiding of wijziging van een vergunning als bedoeld in artikel 2:92, eerste
                                       lid, van de wet;
                                    </text:p>
                      </text:list-item>
                      <text:list-item text:start-value="23">
                        <text:p text:style-name="list.cont">€ 1.164 voor de behandeling van een aanvraag tot verlening van een vergunning als bedoeld in artikel 2:92, eerste lid, van
                                       de wet voor instellingen die niet zijn aangesloten bij een door de Autoriteit Financiële Markten erkend stelsel van zelftoezicht
                                       als bedoeld in artikel 12 van het besluit en bij de vergunningaanvraag een door Autoriteit Financiële Markten aanvaarde voorbeeldbeschrijving
                                       van de bedrijfsvoering als bedoeld in artikel 4:15 van de wet voegen;
                                    </text:p>
                      </text:list-item>
                      <text:list-item text:start-value="24">
                        <text:p text:style-name="list.cont">€ 9.618 voor de behandeling van een aanvraag tot verlening van een vergunning als bedoeld in artikel 2:96, eerste lid, van
                                       de wet, niet zijnde een aanvraag als bedoeld onder y, z of aa;
                                    </text:p>
                      </text:list-item>
                      <text:list-item text:start-value="25">
                        <text:p text:style-name="list.cont">€ 9.618 voor de behandeling van een aanvraag tot verlening van een vergunning als bedoeld in artikel 2:96, eerste lid, van
                                       de wet, voor het in de uitoefening van beroep of bedrijf handelen voor eigen rekening;
                                    </text:p>
                      </text:list-item>
                      <text:list-item text:start-value="26">
                        <text:p text:style-name="list.cont">€ 171 per uur dat er werkzaamheden worden verricht tot verlening van een vergunning als bedoeld in artikel 2:96, eerste lid,
                                       van de wet, voor het in de uitoefening van een beroep of bedrijf exploiteren van een multilaterale handelsfaciliteit, met
                                       een maximum van € 100.000;
                                    </text:p>
                      </text:list-item>
                      <text:list-item text:start-value="1">
                        <text:p text:style-name="list.cont">€ 1.404 voor de behandeling van een aanvraag tot verlening van een vergunning als bedoeld in artikel 2:96, eerste lid, van
                                       de wet, voor zover het betreft een persoon die ingevolge artikel 11, vierde lid, van de Vrijstellingsregeling Wft, is vrijgesteld
                                       van artikel 2:99, eerste lid, onderdelen c, d en f tot en met j, van de wet;
                                    </text:p>
                      </text:list-item>
                      <text:list-item text:start-value="2">
                        <text:p text:style-name="list.cont">€ 4.280 voor de behandeling van een verzoek om uitbreiding of wijziging van een vergunning als bedoeld in artikel 2:96, eerste
                                       lid, van de wet, die niet strekt tot het in de uitoefening van beroep of bedrijf handelen voor eigen rekening of het in de
                                       uitoefening van een beroep of bedrijf exploiteren van een multilaterale handelsfaciliteit;
                                    </text:p>
                      </text:list-item>
                      <text:list-item text:start-value="3">
                        <text:p text:style-name="list.cont">€ 171 per uur dat er werkzaamheden worden verricht voor de behandeling van een verzoek om uitbreiding van een vergunning als
                                       bedoeld in onderdeel aa met het in de uitoefening van een beroep of bedrijf exploiteren van een multilaterale handelsfaciliteit,
                                       met een maximum van € 100.000;
                                    </text:p>
                      </text:list-item>
                      <text:list-item text:start-value="4">
                        <text:p text:style-name="list.cont">€ 4.280 voor de behandeling van een verzoek om uitbreiding of wijziging van een vergunning als bedoeld in artikel 2:96, eerste
                                       lid, van de wet die strekt tot het in de uitoefening van een beroep of bedrijf exploiteren van een multilaterale handelsfaciliteit;
                                    </text:p>
                      </text:list-item>
                      <text:list-item text:start-value="5">
                        <text:p text:style-name="list.cont">€ 4.280 voor de behandeling van een verzoek om uitbreiding of wijziging van een vergunning als bedoeld in artikel 2:96, eerste
                                       lid, van de wet die strekt tot het in de uitoefening van beroep of bedrijf handelen voor eigen rekening;
                                    </text:p>
                      </text:list-item>
                      <text:list-item text:start-value="6">
                        <text:p text:style-name="list.cont">€ 171 per uur dat er werkzaamheden worden verricht voor de behandeling van een aanvraag van een vergunning als bedoeld in
                                       artikel 5:26, eerste lid, van de wet, met een maximum van € 150.000;
                                    </text:p>
                      </text:list-item>
                      <text:list-item text:start-value="7">
                        <text:p text:style-name="list.cont">€ 171 per uur dat er werkzaamheden worden verricht voor de behandeling van een verzoek om uitbreiding of wijziging van een
                                       vergunning als bedoeld in artikel 5:26, eerste lid, van de wet, met het in de uitoefening van een beroep of bedrijf exploiteren
                                       van een multilaterale handelsfaciliteit, met een maximum van € 150.000.
                                    </text:p>
                      </text:list-item>
                    </text:list>
                  </text:list-item>
                  <text:list-item text:start-value="2">
                    <text:p text:style-name="list.cont"> Het bedrag, bedoeld in artikel 2, eerste lid, onderdeel b, van het besluit wordt vastgesteld op:
                              </text:p>
                    <text:list>
                      <text:list-item text:start-value="1">
                        <text:p text:style-name="list.cont">€ 4.088 voor de behandeling van een aanvraag van een ontheffing als bedoeld in artikel 2:55, tweede lid, van de wet;
                                    </text:p>
                      </text:list-item>
                      <text:list-item text:start-value="2">
                        <text:p text:style-name="list.cont">€ 2.433 voor de behandeling van een aanvraag van een ontheffing als bedoeld in artikel 2:60, tweede lid, van de wet;
                                    </text:p>
                      </text:list-item>
                      <text:list-item text:start-value="3">
                        <text:p text:style-name="list.cont">€ 3.126 voor de behandeling van een aanvraag van een ontheffing als bedoeld in artikel 2:65, derde lid, van de wet;
                                    </text:p>
                      </text:list-item>
                      <text:list-item text:start-value="4">
                        <text:p text:style-name="list.cont">€ 2.433 voor de behandeling van een aanvraag van een ontheffing als bedoeld in artikel 2:75,tweede lid, van de wet;
                                    </text:p>
                      </text:list-item>
                      <text:list-item text:start-value="5">
                        <text:p text:style-name="list.cont">€ 2.433 voor de behandeling van een aanvraag van een ontheffing als bedoeld in artikel 2:80, tweede of derde lid, van de wet;
                                    </text:p>
                      </text:list-item>
                      <text:list-item text:start-value="6">
                        <text:p text:style-name="list.cont">€ 2.433 voor de behandeling van een aanvraag van een ontheffing als bedoeld in artikel 2:86, tweede lid, van de wet;
                                    </text:p>
                      </text:list-item>
                      <text:list-item text:start-value="7">
                        <text:p text:style-name="list.cont">€ 2.433 voor de behandeling van een aanvraag van een ontheffing als bedoeld in artikel 2:92, tweede lid, van de wet;
                                    </text:p>
                      </text:list-item>
                      <text:list-item text:start-value="8">
                        <text:p text:style-name="list.cont">€ 3.126 voor de behandeling van een aanvraag van een ontheffing als bedoeld in artikel 2:96, tweede lid, van de wet, niet
                                       zijnde een aanvraag als bedoeld onder i of j;
                                    </text:p>
                      </text:list-item>
                      <text:list-item text:start-value="9">
                        <text:p text:style-name="list.cont">€ 3.126 voor de behandeling van een aanvraag van een ontheffing als bedoeld in artikel 2:96, tweede lid, van de wet voor het
                                       in de uitoefening van een beroep of bedrijf handelen voor eigen rekening;
                                    </text:p>
                      </text:list-item>
                      <text:list-item text:start-value="10">
                        <text:p text:style-name="list.cont">€ 171 per uur dat er werkzaamheden worden verricht voor de behandeling van een aanvraag van een ontheffing als bedoeld in
                                       artikel 2:96, tweede lid, van de wet voor het in de uitoefening van een beroep of bedrijf exploiteren van een multilaterale
                                       handelsfaciliteit, met een maximum van € 100.000;
                                    </text:p>
                      </text:list-item>
                      <text:list-item text:start-value="11">
                        <text:p text:style-name="list.cont">€ 2.433 voor de behandeling van een aanvraag van een ontheffing als bedoeld in artikel 2:96, tweede lid, van de wet, voor
                                       zover het betreft een persoon die ingevolge artikel 11, vierde lid, van de Vrijstellingsregeling Wft, is vrijgesteld van artikel
                                       2:99, eerste lid, onderdelen c, d en f tot en met j, van de wet;
                                    </text:p>
                      </text:list-item>
                      <text:list-item text:start-value="12">
                        <text:p text:style-name="list.cont">€ 2.765 voor de behandeling van een aanvraag van een ontheffing als bedoeld in artikel 4:3, vierde lid, van de wet;
                                    </text:p>
                      </text:list-item>
                      <text:list-item text:start-value="13">
                        <text:p text:style-name="list.cont">€ 171 per uur dat er werkzaamheden worden verricht voor de behandeling van een aanvraag van een ontheffing als bedoeld in
                                       artikel 5:26, derde lid, van de wet, met een maximum van € 150.000.
                                    </text:p>
                      </text:list-item>
                    </text:list>
                  </text:list-item>
                  <text:list-item text:start-value="3">
                    <text:p text:style-name="list.cont"> Het bedrag, bedoeld in artikel 2, eerste lid, onderdeel c, van het besluit wordt vastgesteld op:
                              </text:p>
                    <text:list>
                      <text:list-item text:start-value="1">
                        <text:p text:style-name="list.cont">€ 171 per uur dat er werkzaamheden worden verricht voor de behandeling van een aanvraag van een verklaring van geen bezwaar
                                       als bedoeld in artikel 5:32d, eerste lid, van de wet, met een maximum van € 150.000;
                                    </text:p>
                      </text:list-item>
                      <text:list-item text:start-value="2">
                        <text:p text:style-name="list.end">€ 171 per uur dat er werkzaamheden worden verricht voor een uitbreiding of wijziging van een verklaring van geen bezwaar als
                                       bedoeld in artikel 5:32d, eerste lid, van de wet, met een maximum van € 150.000.
                                    </text:p>
                      </text:list-item>
                    </text:list>
                  </text:list-item>
                </text:list>
              </text:section>
            </text:section>
          </text:section>
          <text:section text:name="wijzig-lid.d4993e586" text:style-name="wijzig-lid">
            <text:p text:style-name="lid">
                     <text:span text:style-name="lidnr">B<text:tab/>
                     </text:span>
                  </text:p>
            <text:p text:style-name="wat">Artikel 4 wordt als volgt gewijzigd:</text:p>
            <text:section text:name="wijziging.d4993e595" text:style-name="wijziging">
              <text:p text:style-name="wat">Het tweede tot en met achtste lid komen te luiden:</text:p>
              <text:section text:name="artikeltekst.d4993e600" text:style-name="wijziging.block">
                <text:list text:style-name="list-style-2">
                  <text:list-item text:start-value="2">
                    <text:p text:style-name="list.start"> Het bedrag, bedoeld in artikel 2, tweede en derde lid van het besluit, wordt vastgesteld op € 673 per persoon van wie de
                                 betrouwbaarheid op grond van artikel 3:9 van de wet dient te worden vastgesteld. In gevallen als bedoeld in artikel 2, tweede
                                 lid van het besluit wordt het bedrag alleen in rekening gebracht voor zover dat niet reeds inbegrepen is bij hetgeen op basis
                                 van artikel 2 in rekening worden gebracht.
                              </text:p>
                  </text:list-item>
                  <text:list-item text:start-value="3">
                    <text:p text:style-name="list.cont"> De bedragen, bedoeld in artikel 3, worden vermeerderd met een bedrag van € 673 per persoon van wie de betrouwbaarheid op
                                 grond van artikel 4:10 van de wet dient te worden vastgesteld ten behoeve van de behandeling van een aanvraag of tot verlening
                                 van de verklaring van geen bezwaar.
                              </text:p>
                  </text:list-item>
                  <text:list-item text:start-value="4">
                    <text:p text:style-name="list.cont"> Het bedrag, bedoeld in artikel 3, eerste lid, aanhef en onderdeel a, wordt vermeerderd met een bedrag van € 1.077 per persoon
                                 van wie de deskundigheid op grond van artikel 4:9 van de wet dient te worden vastgesteld ten behoeve van de behandeling van
                                 de aanvraag tot verlening van de vergunning;
                              </text:p>
                  </text:list-item>
                  <text:list-item text:start-value="5">
                    <text:p text:style-name="list.cont"> Het bedrag, bedoeld in artikel 3, eerste lid, aanhef en de onderdelen c en h tot en met w, wordt telkens vermeerderd met
                                 een bedrag van € 317 per persoon van wie de deskundigheid op grond van artikel 4:9 van de wet dient te worden vastgesteld
                                 ten behoeve van de behandeling van de aanvraag tot verlening van de vergunning;
                              </text:p>
                  </text:list-item>
                  <text:list-item text:start-value="6">
                    <text:p text:style-name="list.cont"> Het bedrag, bedoeld in artikel 3, eerste lid, aanhef en onderdeel e, wordt vermeerderd met een bedrag van € 1.010 per persoon
                                 van wie de deskundigheid op grond van artikel 4:9 van de wet dient te worden vastgesteld ten behoeve van de behandeling van
                                 de aanvraag tot verlening van de vergunning;
                              </text:p>
                  </text:list-item>
                  <text:list-item text:start-value="7">
                    <text:p text:style-name="list.cont"> Het bedrag, bedoeld in artikel 3, eerste lid, aanhef en onderdelen x tot en met ff wordt vermeerderd met een bedrag van € 1.010
                                 per persoon van wie de deskundigheid op grond van artikel 4:9 van de wet dient te worden vastgesteld.
                              </text:p>
                  </text:list-item>
                  <text:list-item text:start-value="8">
                    <text:p text:style-name="list.cont"> Het bedrag, bedoeld in artikel 2, derde lid, van het besluit, wordt vastgesteld op:
                              </text:p>
                    <text:list>
                      <text:list-item text:start-value="1">
                        <text:p text:style-name="list.cont">€ 673 voor een toetsing van de betrouwbaarheid van een persoon als bedoeld in artikel 3:99 van de wet;
                                    </text:p>
                      </text:list-item>
                      <text:list-item text:start-value="2">
                        <text:p text:style-name="list.cont">€ 673 voor een toetsing van de betrouwbaarheid van een persoon als bedoeld in artikel 4:10 van de wet;
                                    </text:p>
                      </text:list-item>
                      <text:list-item text:start-value="3">
                        <text:p text:style-name="list.cont">€ 1.077 voor een toetsing van de deskundigheid van een persoon als bedoeld in artikel 4:9 van de wet, voor zover het betreft
                                       een aanbieder van beleggingsobjecten als bedoeld in artikel 2:55, eerste lid, van de wet;
                                    </text:p>
                      </text:list-item>
                      <text:list-item text:start-value="4">
                        <text:p text:style-name="list.cont">€ 1.010 voor een toetsing van de deskundigheid van een persoon als bedoeld in artikel 4:9 van de wet, van beheerder en bewaarders
                                       als bedoeld in artikel 2:67, eerste lid, van de wet en van personen verbonden aan beleggingsmaatschappijen als bedoeld in
                                       artikel 2:68, eerste lid, van de wet;
                                    </text:p>
                      </text:list-item>
                      <text:list-item text:start-value="5">
                        <text:p text:style-name="list.cont">€ 1.010 voor een toetsing van de deskundigheid van een persoon als bedoeld in artikel 4:9 van de wet, verbonden aan een beleggingsonderneming
                                       als bedoeld in artikel 2:96 van de wet, voor zover het niet betreft een persoon die ingevolge artikel 11, vierde lid, van
                                       de Vrijstellingsregeling Wft, is vrijgesteld van artikel 2:99, eerste lid, onderdelen c, d en f tot en met j, van de wet;
                                    </text:p>
                      </text:list-item>
                      <text:list-item text:start-value="6">
                        <text:p text:style-name="list.cont">€ 317 voor een toetsing van de deskundigheid van een persoon als bedoeld in artikel 4:9 van de wet, voor financiële dienstverleners
                                       die geen aanbieders van beleggingsobjecten zijn;
                                    </text:p>
                      </text:list-item>
                      <text:list-item text:start-value="7">
                        <text:p text:style-name="list.end">€ 317 voor een toetsing van de deskundigheid van een persoon als bedoeld in artikel 4:9 van de wet, voor zover het betreft
                                       een persoon die ingevolge artikel 11, vierde lid, van de Vrijstellingsregeling Wft, is vrijgesteld van artikel 2:99, eerste
                                       lid, onderdelen c, d en f tot en met j, van de wet.
                                    </text:p>
                      </text:list-item>
                    </text:list>
                  </text:list-item>
                </text:list>
              </text:section>
            </text:section>
          </text:section>
          <text:section text:name="wijzig-lid.d4993e725" text:style-name="wijzig-lid">
            <text:p text:style-name="lid">
                     <text:span text:style-name="lidnr">C<text:tab/>
                     </text:span>
                  </text:p>
            <text:p text:style-name="wat">Artikel 5 komt als volgt te luiden:</text:p>
            <text:section text:name="wijziging.d4993e734" text:style-name="wijziging">
              <text:section text:name="artikel.d4993e736" text:style-name="wijziging.block">
                <text:h text:outline-level="4" text:style-name="artikel_kop">Artikel 5
                        </text:h>
                <text:p text:style-name="artikel">Het bedrag, bedoeld in artikel 3, eerste lid, van het besluit, wordt vastgesteld op:</text:p>
                <text:list text:style-name="list-style-3">
                  <text:list-item text:start-value="1">
                    <text:p text:style-name="list.start">€ 173 voor een inschrijving als bedoeld in artikel 1:107, tweede lid, aanhef en onderdeel a, onder 2°, van de wet;
                              </text:p>
                  </text:list-item>
                  <text:list-item text:start-value="2">
                    <text:p text:style-name="list.cont">€ 866 voor een inschrijving als bedoeld in artikel 1:107, tweede lid, aanhef en onderdeel a, onder 3°, van de wet, van een
                                 buitenlandse instelling voor collectieve belegging in effecten;
                              </text:p>
                  </text:list-item>
                  <text:list-item text:start-value="3">
                    <text:p text:style-name="list.cont">€ 769 voor een inschrijving als bedoeld in artikel 1:107, tweede lid, aanhef en onderdeel a, onder 3°, van de wet, voor een
                                 buitenlandse beleggingsonderneming die beleggingsdiensten verleent vanuit een bijkantoor in Nederland;
                              </text:p>
                  </text:list-item>
                  <text:list-item text:start-value="4">
                    <text:p text:style-name="list.cont">€ 96 voor een inschrijving als bedoeld in artikel 1:107, tweede lid, aanhef en onderdeel a, onder 6°, van de wet;
                              </text:p>
                  </text:list-item>
                  <text:list-item text:start-value="5">
                    <text:p text:style-name="list.cont">€ 168 voor een inschrijving als bedoeld in artikel 1:107, tweede lid, aanhef en onderdeel a, onder 8° of 9°, van de wet;
                              </text:p>
                  </text:list-item>
                  <text:list-item text:start-value="6">
                    <text:p text:style-name="list.cont">€ 173 voor een inschrijving als bedoeld in artikel 1:107, tweede lid, aanhef en onderdeel a, onder 3°, van de wet, van een
                                 buitenlandse beleggingsonderneming zonder bijkantoor in Nederland;
                              </text:p>
                  </text:list-item>
                  <text:list-item text:start-value="7">
                    <text:p text:style-name="list.cont">€ 173 voor een inschrijving als bedoeld in artikel 1:107, tweede lid, aanhef en onderdeel a, onder 3°, van de wet, van een
                                 buitenlandse beleggingsinstelling uit een aangewezen staat;
                              </text:p>
                  </text:list-item>
                  <text:list-item text:start-value="8">
                    <text:p text:style-name="list.cont">€ 96 voor een inschrijving als bedoeld in artikel 1:107, tweede lid, aanhef en onderdeel a, onder 10°, van de wet;
                              </text:p>
                  </text:list-item>
                  <text:list-item text:start-value="9">
                    <text:p text:style-name="list.cont">€ 173 voor een inschrijving als bedoeld in artikel 1:107, tweede lid, aanhef en onderdeel a, onder 12°, van de wet;
                              </text:p>
                  </text:list-item>
                  <text:list-item text:start-value="10">
                    <text:p text:style-name="list.cont">€ 1.750 voor de uitgifte van een verklaring vrijgestelde onderlinge waarborgmaatschappij, als bedoeld in artikel 1:107, tweede
                                 lid, aanhef en onderdeel a, onder 2° van de wet;
                              </text:p>
                  </text:list-item>
                  <text:list-item text:start-value="11">
                    <text:p text:style-name="list.end">€ 173 voor een inschrijving als bedoeld in artikel 1:107, tweede lid, aanhef en onderdeel a, onder 3°, van de wet, van een
                                 buitenlandse bemiddelaar in verzekeringen.
                              </text:p>
                  </text:list-item>
                </text:list>
              </text:section>
            </text:section>
          </text:section>
          <text:section text:name="wijzig-lid.d4993e841" text:style-name="wijzig-lid">
            <text:p text:style-name="lid">
                     <text:span text:style-name="lidnr">D<text:tab/>
                     </text:span>
                  </text:p>
            <text:p text:style-name="wat">Artikel 6 komt als volgt te luiden:</text:p>
            <text:section text:name="wijziging.d4993e850" text:style-name="wijziging">
              <text:section text:name="artikel.d4993e852" text:style-name="wijziging.block">
                <text:h text:outline-level="4" text:style-name="artikel_kop">Artikel 6
                        </text:h>
                <text:list text:style-name="list-style-4">
                  <text:list-item text:start-value="1">
                    <text:p text:style-name="list.start"> Het bedrag, bedoeld in artikel 2, eerste lid, aanhef en onderdeel h, van het besluit, wordt vastgesteld op € 22.218.
                              </text:p>
                  </text:list-item>
                  <text:list-item text:start-value="2">
                    <text:p text:style-name="list.cont"> Het bedrag bedoeld in artikel 3, tweede lid, aanhef en onderdeel a, van het besluit, wordt vastgesteld op € 4.424.
                              </text:p>
                  </text:list-item>
                  <text:list-item text:start-value="3">
                    <text:p text:style-name="list.cont"> Het bedrag, bedoeld in artikel 3, tweede lid, aanhef en onderdeel b, van het besluit, wordt vastgesteld op 0.0074% van het
                                 totale bedrag dat door de bieder wordt betaald voor het aantal effecten dat door hem wordt verkregen vanaf de aankondiging
                                 van een openbaar bod als bedoeld in artikel 5 van het Besluit openbare biedingen Wft tot het moment van gestanddoening, bedoeld
                                 in artikel 16 van dat besluit, of, indien van toepassing, tot het einde van de termijn, bedoeld in artikel 17 van dat besluit,
                                 met een maximum van € 630.000.
                              </text:p>
                  </text:list-item>
                  <text:list-item text:start-value="4">
                    <text:p text:style-name="list.end"> Het bedrag, bedoeld in artikel 3, tweede lid, aanhef en onderdeel c, van het besluit, wordt vastgesteld op € 6.925.
                              </text:p>
                  </text:list-item>
                </text:list>
              </text:section>
            </text:section>
          </text:section>
          <text:section text:name="wijzig-lid.d4993e896" text:style-name="wijzig-lid">
            <text:p text:style-name="lid">
                     <text:span text:style-name="lidnr">E<text:tab/>
                     </text:span>
                  </text:p>
            <text:p text:style-name="wat">In artikel 7 wordt ‘€ 100’ vervangen door: € 96.</text:p>
          </text:section>
          <text:section text:name="wijzig-lid.d4993e906" text:style-name="wijzig-lid">
            <text:p text:style-name="lid">
                     <text:span text:style-name="lidnr">F<text:tab/>
                     </text:span>
                  </text:p>
            <text:p text:style-name="wat">Artikel 8, derde lid komt te vervallen.</text:p>
          </text:section>
          <text:section text:name="wijzig-lid.d4993e916" text:style-name="wijzig-lid">
            <text:p text:style-name="lid">
                     <text:span text:style-name="lidnr">G<text:tab/>
                     </text:span>
                  </text:p>
            <text:p text:style-name="wat">In artikel 9 wordt ‘€ 1.460’ vervangen door ‘€ 1.404’ en wordt ‘€ 725’ vervangen door: € 697.</text:p>
          </text:section>
          <text:section text:name="artikel.d4993e926" text:style-name="artikel">
            <text:h text:outline-level="3" text:style-name="artikel_kop">ARTIKEL II
                  </text:h>
            <text:p text:style-name="artikel">Deze regeling treedt in werking met ingang van de tweede dag na de dagtekening van de Staatscourant waarin zij wordt geplaatst
                     en werkt terug tot en met 17 januari 2008.
                  </text:p>
          </text:section>
        </text:section>
        <text:section text:name="regeling-sluiting.d4993e937" text:style-name="regeling-sluiting">
          <text:section text:name="slotformulering.d4993e939" text:style-name="slotformulering">
            <text:p text:style-name="slotformulering">Deze regeling zal met de toelichting in de Staatscourant worden geplaatst.</text:p>
          </text:section>
          <text:section text:name="ondertekening.d4993e945" text:style-name="ondertekening">
            <text:p text:style-name="ondertekening">De Minister van Financiën,</text:p>
            <text:p text:style-name="ondertekening.end">W.J. Bos. </text:p>
          </text:section>
        </text:section>
        <text:section text:name="nota-toelichting.d4993e955" text:style-name="nota-toelichting">
          <text:h text:outline-level="2" text:style-name="nota-toelichting_kop">TOELICHTING
               </text:h>
          <text:h text:outline-level="3" text:style-name="divisiekop1">Artikel I
               </text:h>
          <text:p text:style-name="nota-toelichting">Artikel I heeft betrekking op aanpassing van de regeling van de Minister van Financiën van 10 januari 2008 tot vaststelling
                  voor 2008 van de bedragen voor eenmalige toezichthandelingen, bedoeld in de artikelen 2 en 3 van het Besluit bekostiging financieel
                  toezicht (Stcrt. 11).
               </text:p>
          <text:p text:style-name="nota-toelichting">Op grond van de Wet op het financieel toezicht (Wft) en het Besluit bekostiging financieel toezicht (het Besluit) zijn eerder
                  dit jaar de bedragen die zijn verschuldigd voor eenmalige toezichthandelingen van de Autoriteit Financiële Markten (de AFM)
                  en de Nederlandsche Bank (DNB) voor 2008 vastgesteld (Stcrt. 11). Nadien is de regeling waarin de desbetreffende bedragen
                  zijn vastgesteld tweemaal aangepast (Stcrt. 51 en 119). In deze regeling is het merendeel van de bedragen voor de kosten van
                  de AFM voor eenmalige toezichthandelingen als bedoeld in de artikelen 2 en 3 van het Besluit opnieuw aangepast; de bedragen
                  voor de kosten van DNB voor eenmalig toezicht zijn ongewijzigd gebleven. De bij deze regeling aangepaste bedragen zijn gebaseerd
                  op een voorstel van de AFM. De reden voor de aanpassing van de bedragen is gelegen in twee uitspraken van het College van
                  Beroep voor het bedrijfsleven (CBb).
               </text:p>
          <text:p text:style-name="nota-toelichting">Op 18 juni 2008 heeft het CBb twee uitspraken<text:note text:id="n2" text:note-class="endnote">
                     <text:note-citation text:label="1">1</text:note-citation>
                     <text:note-body>
                        <text:p> Uitspraken van het CBb van 18 juni 2008 met kenmerk AWB 07/183 en AWB 07/184.</text:p>
                     </text:note-body>
                  </text:note> ten aanzien van vier effecteninstellingen (thans: beleggingsondernemingen, hierna ook: appellanten) gedaan over de doorberekening
                  van toezichtkosten in 2005 onder de Wet toezicht effectenverkeer 1995 (de Wte 1995). Deze uitspraken hebben aanleiding gegeven
                  de tarieven voor 2008 voor het doorlopend toezicht ingevolge de Wft – evenals andere tarieven voor het doorlopend toezicht
                  – later vast te stellen dan is voorgeschreven volgens artikel 11, eerste lid, van het Besluit. Hiermee werd tevens tegemoet
                  gekomen aan het verzoek van enkele representatieve (branche)organisaties om voormelde uitspraken bij de tariefvaststelling
                  doorlopend toezicht over 2008 te betrekken. De tarieven  voor het doorlopend toezicht ingevolge de Wft voor het jaar 2008
                  zijn begin november 2008 vastgesteld. Inmiddels is gebleken dat ook de begin 2008 vastgestelde bedragen voor de kosten van
                  eenmalige toezichthandelingen van de AFM ingevolge de Wft aanpassing behoeven. In deze regeling zijn deze bedragen aangepast.
                  De in deze regeling aangepaste bedragen zijn met 3,82% gedaald ten opzichte van de begin 2008 ingevolge de Wft vastgestelde
                  bedragen (met uitzondering van de bedragen van de AFM die verband houden met prospectustoezicht en de bedragen van DNB voor
                  het eenmalig toezicht). Hierop wordt later teruggekomen.
               </text:p>
          <text:h text:outline-level="4" text:style-name="divisiekop2">Kosten ter voorbereiding van wet- en regelgeving AFM en DNB
               </text:h>
          <text:p text:style-name="nota-toelichting">Het CBb heeft geoordeeld dat de kosten van de AFM (en DNB) die rechtstreeks verband hielden met de voorbereiding van wet-
                  en regelgeving (in nationaal en internationaal verband) niet voor doorberekening aan de appellanten in aanmerking kwamen aangezien
                  deze onvoldoende verband hielden met de aan de toezichthouders ingevolge de Wte 1995 overgedragen taken en bevoegdheden. Dit
                  heeft geleid tot een inventarisatie door het ministerie van Financiën, de AFM en DNB van de toezichthouderkosten onder de
                  Wft bij voorbereiding van wet- en regelgeving die voor rekening van de Staat dienen te komen enerzijds en de kosten gemaakt
                  door de AFM en DNB ter voorbereiding op wet- en regelgeving die niet voor rekening van de Staat dienen te komen anderzijds.
               </text:p>
          <text:h text:outline-level="4" text:style-name="divisiekop2">Kosten andere activiteiten dan voorbereiding van wet- en regelgeving AFM en DNB
               </text:h>
          <text:p text:style-name="nota-toelichting">Ook is onderzocht of er nog andere activiteiten van de AFM en DNB zijn die vanaf 2008 evenmin voor doorberekening aan marktpartijen
                  in aanmerking komen. Dit onderzoek heeft ertoe geleid dat de kosten die de AFM maakt voor de website www.geldwaardering.nl
                  en de subsidiëring van de leerstoel financieel toezicht aan de Universiteit van Tilburg vanaf 2008 niet aan de markt zullen
                  worden doorberekend. De kosten die de AFM maakt voor consumentenvoorlichting die niet direct herleidbaar is tot een wettelijke
                  taak worden eveneens vanaf 2008 niet langer aan de markt doorberekend. Naar aanleiding van de CBb-uitspraken worden de rentekosten
                  van de AFM verband houdend met geactiveerde kosten van voorbereiding van toezicht vanaf 2008 niet langer over alle heffingscategorieën
                  verdeeld, maar specifiek aan de heffingscategorieën toegerekend waarop deze betrekking hebben.
               </text:p>
          <text:p text:style-name="nota-toelichting">De tarieven voor eenmalige toezichthandelingen van de AFM zijn gebaseerd op het verwachte aantal directe uren dat gemiddeld
                  bezien nodig is voor de betreffende toezichthandeling. Het verwachte aantal uren is vermenigvuldigd met het uurtarief dat
                  de AFM standaard hanteert. In dit uurtarief zit een opslag ter dekking van indirecte kosten van de AFM. Uit voormelde inventarisatie
                  door het ministerie en de AFM volgt dat een deel van deze indirecte kosten niet langer voor doorberekening aan marktpartijen
                  in aanmerking komen. Als gevolg hiervan zijn de bedragen voor de kosten van eenmalige toezichthandelingen van de AFM met 3,82%
                  verlaagd. Deze verlaging geldt evenwel niet voor de bedragen bedoeld in artikel 2, eerste lid, onderdeel e, van het besluit;
                  kort gezegd de bedragen die verband houden met het prospectustoezicht. Deze bedragen zijn ongewijzigd gebleven aangezien de
                  Staat der Nederlanden de indirecte kosten die verband houden met het prospectustoezicht reeds voor zijn rekening nam<text:note text:id="n3" text:note-class="endnote">
                     <text:note-citation text:label="2">2</text:note-citation>
                     <text:note-body>
                        <text:p> Kamerstukken II 2004/05, <text:a office:name="link naar publicatie kst-30013-8" xlink:href="../kst-30013-8.odt" xlink:type="simple" xlink:actuate="onRequest" xlink:show="new">30 013, nr. 8</text:a>, blz. 12 en 13.
               </text:p>
                     </text:note-body>
                  </text:note>. De begin 2008 vastgestelde bedragen voor de kosten voor eenmalige toezichthandelingen van DNB zijn evenmin aangepast: deze
                  bedragen behoeven geen aanpassing omdat de kosten ter voorbereiding van wet- en regelgeving niet via de bedragen van de eenmalige
                  toezichthandelingen aan marktpartijen zijn doorberekend.
               </text:p>
          <text:p text:style-name="nota-toelichting">De overige wijzigingen zijn van technische aard.</text:p>
          <text:p text:style-name="nota-toelichting">Voor een verdere toelichting op de bedragen wordt verwezen naar de toelichting bij de begin dit jaar vastgestelde bedragen
                  voor eenmalig toezicht ingevolge de Wft en de latere aanpassingen daarvan (Stcrt. 11, 51 en 119).
               </text:p>
          <text:section text:name="ondertekening.d4993e1005"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dragen eenmalige toezichthandelingen 2008 Besluit bekostiging financieel toezicht</dc:title>
  </office:meta>
</office:document-meta>
</file>