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oor Jeugd en Gezin van 23 december 2008, nr. JZ/GJ-2896017, houdende de vaststelling van de hoogte
            van de ouderbijdrage jeugdzorg
         </text:h>
      <text:section text:name="regeling.d5299e77" text:style-name="regeling">
        <text:section text:name="aanhef.d5299e79" text:style-name="aanhef">
          <text:p text:style-name="wie">De Minister voor Jeugd en Gezin,</text:p>
          <text:p text:style-name="considerans.al">Gelet op artikel 71 van het Uitvoeringsbesluit Wet op de jeugdzorg;</text:p>
          <text:p text:style-name="afkondiging">Besluit:</text:p>
        </text:section>
        <text:section text:name="regeling-tekst.d5299e91" text:style-name="regeling-tekst">
          <text:section text:name="artikel.d5299e93" text:style-name="artikel">
            <text:h text:outline-level="3" text:style-name="artikel_kop">Artikel 1
                  </text:h>
            <text:p text:style-name="artikel">De bedragen, genoemd in artikel 70, onder a, van het Uitvoeringsbesluit Wet op de jeugdzorg worden als volgt vastgesteld:</text:p>
            <text:list text:style-name="list-style-1">
              <text:list-item text:start-value="1">
                <text:p text:style-name="list.start">voor een jeugdige van 0 tot en met 5 jaar: € 68,29 per maand;
                        </text:p>
              </text:list-item>
              <text:list-item text:start-value="2">
                <text:p text:style-name="list.cont">voor een jeugdige van 6 tot en met 11 jaar:€ 93,90 per maand;
                        </text:p>
              </text:list-item>
              <text:list-item text:start-value="3">
                <text:p text:style-name="list.end">voor een jeugdige van 12 tot en met 20 jaar: € 119,50 per maand.
                        </text:p>
              </text:list-item>
            </text:list>
          </text:section>
          <text:section text:name="artikel.d5299e130" text:style-name="artikel">
            <text:h text:outline-level="3" text:style-name="artikel_kop">Artikel 2
                  </text:h>
            <text:p text:style-name="artikel">Deze regeling treedt in werking met ingang van 1 januari 2009. Indien de Staatscourant waarin deze regeling wordt geplaatst,
                     wordt uitgegeven na 30 december 2008, treedt zij in werking met ingang van de tweede dag na de dagtekening van de Staatscourant
                     waarin zij wordt geplaatst en werkt zij terug tot en met 1 januari 2009.
                  </text:p>
          </text:section>
          <text:section text:name="artikel.d5299e140" text:style-name="artikel">
            <text:h text:outline-level="3" text:style-name="artikel_kop">Artikel 3
                  </text:h>
            <text:p text:style-name="artikel">Deze regeling wordt aangehaald als: Regeling hoogte ouderbijdrage jeugdzorg 2009.</text:p>
          </text:section>
        </text:section>
        <text:section text:name="regeling-sluiting.d5299e151" text:style-name="regeling-sluiting">
          <text:section text:name="slotformulering.d5299e153" text:style-name="slotformulering">
            <text:p text:style-name="slotformulering">Deze regeling zal met de toelichting in de Staatscourant worden geplaatst.</text:p>
          </text:section>
          <text:section text:name="ondertekening.d5299e159" text:style-name="ondertekening">
            <text:p text:style-name="ondertekening">De Minister voor Jeugd en Gezin,</text:p>
            <text:p text:style-name="ondertekening.end">A. Rouvoet. </text:p>
          </text:section>
        </text:section>
        <text:section text:name="nota-toelichting.d5299e169" text:style-name="nota-toelichting">
          <text:h text:outline-level="2" text:style-name="nota-toelichting_kop">TOELICHTING
               </text:h>
          <text:p text:style-name="nota-toelichting">Artikel 71 van het Uitvoeringsbesluit Wet op de jeugdzorg (<text:a office:name="link naar publicatie stb-2004-703" xlink:href="../stb-2004-703.odt" xlink:type="simple" xlink:actuate="onRequest" xlink:show="new">Stb. 2004, 703</text:a>) bepaalt dat de bedragen, genoemd in artikel 70, onder a, jaarlijks bij ministeriële regeling met ingang van 1 januari opnieuw
                  worden vastgesteld aan de hand van de prijsindex voor de gezinsconsumptie. De ouderbijdrage voor 2009 wordt verhoogd met het
                  procentuele verschil tussen de consumentenprijsindex ‘Alle huishoudens’ van oktober 2008 en oktober 2007, zoals gepubliceerd
                  in het Statistisch bulletin van het Centraal Bureau voor de Statistiek. Dat verschil is 2.8 procentpunt.
               </text:p>
          <text:section text:name="ondertekening.d5299e181" text:style-name="ondertekening">
            <text:p text:style-name="ondertekening">De Minister voor Jeugd en Gezin,</text:p>
            <text:p text:style-name="ondertekening.end">A. Rouvoe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hoogte ouderbijdrage jeugdzorg</dc:title>
  </office:meta>
</office:document-meta>
</file>