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18 december 2008, nr. DE/89664, houdende regels voor het
            instellen en de werkwijze van de jury van de Jos Brink homo-emancipatieprijs (Instellingsbesluit jury Jos Brink homo-emancipatieprijs)
         </text:h>
      <text:section text:name="regeling.d5659e139" text:style-name="regeling">
        <text:section text:name="aanhef.d5659e141" text:style-name="aanhef">
          <text:p text:style-name="wie">De Minister van Onderwijs, Cultuur en Wetenschap,</text:p>
          <text:p text:style-name="considerans.al">Gelet op het Besluit instelling Jos Brink homo-emancipatieprijs;</text:p>
          <text:p text:style-name="afkondiging">Besluit:</text:p>
        </text:section>
        <text:section text:name="regeling-tekst.d5659e153" text:style-name="regeling-tekst">
          <text:section text:name="artikel.d5659e155"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de Jos Brink homo-emancipatieprijs:
                     </text:p>
            <text:p text:style-name="definition.description">de regeringsprijs op homo-emancipatiegebied, ingesteld bij het Besluit instelling Jos Brink homo-emancipatieprijs;</text:p>
            <text:p text:style-name="definition.term">c. jury:
                     </text:p>
            <text:p text:style-name="definition.description">de jury, bedoeld in artikel 2.</text:p>
          </text:section>
          <text:section text:name="artikel.d5659e202" text:style-name="artikel">
            <text:h text:outline-level="3" text:style-name="artikel_kop">Artikel 2. Instelling en taak
                  </text:h>
            <text:list text:style-name="list-style-1">
              <text:list-item text:start-value="1">
                <text:p text:style-name="list.start"> Er is een onafhankelijke jury voor de Jos Brink homo-emancipatieprijs.
                        </text:p>
              </text:list-item>
              <text:list-item text:start-value="2">
                <text:p text:style-name="list.cont"> De jury bestaat uit ten minste drie en ten hoogste vijf leden.
                        </text:p>
              </text:list-item>
              <text:list-item text:start-value="3">
                <text:p text:style-name="list.end"> De jury heeft tot taak uit de voorgedragen kandidaten, conform deze regeling en de selectiecriteria, opgenomen in de bij
                           deze regeling behorende bijlage, voor 1 april aan de minister een advies uit te brengen waarin zij een kandidaat voordraagt
                           voor de Jos Brink homo-emancipatieprijs.
                        </text:p>
              </text:list-item>
            </text:list>
          </text:section>
          <text:section text:name="artikel.d5659e236" text:style-name="artikel">
            <text:h text:outline-level="3" text:style-name="artikel_kop">Artikel 3. Leden
                  </text:h>
            <text:list text:style-name="list-style-2">
              <text:list-item text:start-value="1">
                <text:p text:style-name="list.start"> Voor elk advies over de toekenning van de Jos Brink homo-emancipatieprijs wordt een nieuwe jury samengesteld, waarvan de
                           leden worden benoemd door de minister.
                        </text:p>
              </text:list-item>
              <text:list-item text:start-value="2">
                <text:p text:style-name="list.cont"> Leden van de jury kunnen slechts eenmaal worden herbenoemd.
                        </text:p>
              </text:list-item>
              <text:list-item text:start-value="3">
                <text:p text:style-name="list.cont"> Bij tussentijds vertrek van een lid kan de minister een ander lid benoemen.
                        </text:p>
              </text:list-item>
              <text:list-item text:start-value="4">
                <text:p text:style-name="list.cont"> De minister wijst twee ambtenaren van zijn departement aan als secretaris en plaatsvervangend secretaris. De secretaris en
                           de plaatsvervangend secretaris adviseren de jury en voeren het secretariaat.
                        </text:p>
              </text:list-item>
              <text:list-item text:start-value="5">
                <text:p text:style-name="list.cont"> De commissie bestaat uit een voorzitter, tevens lid, en minimaal twee leden.
                        </text:p>
              </text:list-item>
              <text:list-item text:start-value="6">
                <text:p text:style-name="list.end"> De benoeming geschiedt tot en met drie maanden na het uitbrengen van het eindrapport genoemd in artikel 10.
                        </text:p>
              </text:list-item>
            </text:list>
          </text:section>
          <text:section text:name="artikel.d5659e295" text:style-name="artikel">
            <text:h text:outline-level="3" text:style-name="artikel_kop">Artikel 4. Bekendmaking jury
                  </text:h>
            <text:list text:style-name="list-style-3">
              <text:list-item text:start-value="1">
                <text:p text:style-name="list.start"> De minister doet van de samenstelling van de jury mededeling in de vorm van een persbericht.
                        </text:p>
              </text:list-item>
              <text:list-item text:start-value="2">
                <text:p text:style-name="list.end"> De minister deelt daarbij mede, dat belangstellenden voor een bepaalde datum voorstellen aan de jury kunnen doen over mogelijke
                           kandidaten voor de Jos Brink homo-emancipatieprijs.
                        </text:p>
              </text:list-item>
            </text:list>
          </text:section>
          <text:section text:name="artikel.d5659e321" text:style-name="artikel">
            <text:h text:outline-level="3" text:style-name="artikel_kop">Artikel 5. Werkwijze
                  </text:h>
            <text:p text:style-name="artikel">Bij de vaststelling van haar advies zal de jury als volgt te werk gaan:</text:p>
            <text:list text:style-name="list-style-4">
              <text:list-item text:start-value="1">
                <text:p text:style-name="list.start">Elk jurylid kan een of meer kandidaten voor de Jos Brink homo-emancipatieprijs voordragen, onder wie al dan niet de ingevolge
                           artikel 4, tweede lid, voorgestelde kandidaten.
                        </text:p>
              </text:list-item>
              <text:list-item text:start-value="2">
                <text:p text:style-name="list.cont">Na bespreking van mogelijke kandidaten maakt elk der leden een eigen lijst op van kandidaten, die naar zijn of haar mening
                           voor de toekenning van de Jos Brink homo-emancipatieprijs in aanmerking komen.
                        </text:p>
              </text:list-item>
              <text:list-item text:start-value="3">
                <text:p text:style-name="list.cont">Na bespreking van deze lijsten stelt de jury een jurylijst op, waarop alleen de namen worden geplaatst van kandidaten, op
                           wie ten minste een meerderheid van stemmen is uitgebracht.
                        </text:p>
              </text:list-item>
              <text:list-item text:start-value="4">
                <text:p text:style-name="list.cont">In geval er na de stemmingen geen kandidaat blijkt te zijn op wie een meerderheid van stemmen is uitgebracht, vindt herstemming
                           plaats over kandidaten, op wie een of meer stemmen zijn uitgebracht.
                        </text:p>
                <text:p text:style-name="list.cont">De namen van de kandidaten op wie dan een stem wordt uitgebracht, worden geplaatst op de jurylijst, bedoeld onder c.</text:p>
              </text:list-item>
              <text:list-item text:start-value="5">
                <text:p text:style-name="list.cont">Bij gewone meerderheid van stemmen wordt beslist wie van de kandidaten van wie de namen op voornoemde jurylijst zijn geplaatst,
                           voor toekenning van de prijs zal worden voorgedragen.
                        </text:p>
              </text:list-item>
              <text:list-item text:start-value="6">
                <text:p text:style-name="list.cont">Bij staking van stemmen vindt herstemming plaats. In geval de stemmen wederom staken beslist de stem van de voorzitter.
                        </text:p>
              </text:list-item>
              <text:list-item text:start-value="7">
                <text:p text:style-name="list.end">In alle zaken waarin dit besluit niet voorziet beslist de jury bij gewone meerderheid van stemmen.
                        </text:p>
              </text:list-item>
            </text:list>
          </text:section>
          <text:section text:name="artikel.d5659e395" text:style-name="artikel">
            <text:h text:outline-level="3" text:style-name="artikel_kop">Artikel 6. Advies
                  </text:h>
            <text:list text:style-name="list-style-5">
              <text:list-item text:start-value="1">
                <text:p text:style-name="list.start"> De minister deelt zo spoedig mogelijk na de ontvangst van het schriftelijk advies van de jury mee of hij zich met dit advies
                           kan verenigen.
                        </text:p>
              </text:list-item>
              <text:list-item text:start-value="2">
                <text:p text:style-name="list.end"> Indien de minister zich niet met het jury-advies kan verenigen of de voorgedragen kandidaat kenbaar heeft gemaakt niet voor
                           toekenning van de Jos Brink homo-emancipatieprijs in aanmerking te willen komen, kan de minister de jury verzoeken een nieuw
                           advies uit te brengen.
                        </text:p>
              </text:list-item>
            </text:list>
          </text:section>
          <text:section text:name="artikel.d5659e421" text:style-name="artikel">
            <text:h text:outline-level="3" text:style-name="artikel_kop">Artikel 7. Informatieplicht
                  </text:h>
            <text:p text:style-name="artikel">De jury verstrekt aan de minister desgevraagd de door hem gewenste inlichtingen.</text:p>
          </text:section>
          <text:section text:name="artikel.d5659e431" text:style-name="artikel">
            <text:h text:outline-level="3" text:style-name="artikel_kop">Artikel 8. Toekenning
                  </text:h>
            <text:list text:style-name="list-style-6">
              <text:list-item text:start-value="1">
                <text:p text:style-name="list.start"> Voor toekenning van de Jos Brink homo-emancipatieprijs kan niet worden voorgedragen:
                        </text:p>
                <text:list>
                  <text:list-item text:start-value="1">
                    <text:p text:style-name="list.start">een persoon, groep of instelling die deze prijs reeds eenmaal heeft ontvangen,
                              </text:p>
                  </text:list-item>
                  <text:list-item text:start-value="2">
                    <text:p text:style-name="list.cont">een persoon die deel uitmaakt van de jury,
                              </text:p>
                  </text:list-item>
                  <text:list-item text:start-value="3">
                    <text:p text:style-name="list.cont">een persoon, groep of instelling die in het betreffende jaar subsidie van het Rijk heeft ontvangen waarmee de voorgedragen
                                 activiteit is gefinancierd.
                              </text:p>
                  </text:list-item>
                </text:list>
              </text:list-item>
              <text:list-item text:start-value="2">
                <text:p text:style-name="list.cont"> Kandidaten kunnen alleen bij leven worden voordragen.
                        </text:p>
              </text:list-item>
              <text:list-item text:start-value="3">
                <text:p text:style-name="list.end"> De Jos Brink homo-emancipatieprijs kan niet worden gesplitst.
                        </text:p>
              </text:list-item>
            </text:list>
          </text:section>
          <text:section text:name="artikel.d5659e492" text:style-name="artikel">
            <text:h text:outline-level="3" text:style-name="artikel_kop">Artikel 9. Uitreiking
                  </text:h>
            <text:list text:style-name="list-style-7">
              <text:list-item text:start-value="1">
                <text:p text:style-name="list.start"> De uitreiking van de Jos Brink homo-emancipatieprijs vindt voor de eerste maal plaats in de eerste helft van het jaar 2009.
                        </text:p>
              </text:list-item>
              <text:list-item text:start-value="2">
                <text:p text:style-name="list.end"> De volgende uitreikingen vinden zoveel mogelijk plaats in de eerste helft van het betrokken jaar.
                        </text:p>
              </text:list-item>
            </text:list>
          </text:section>
          <text:section text:name="artikel.d5659e518" text:style-name="artikel">
            <text:h text:outline-level="3" text:style-name="artikel_kop">Artikel 10. Vergoeding
                  </text:h>
            <text:p text:style-name="artikel">De voorzitter en andere leden van de jury, voor zover geen ambtenaar, ontvangen per vergadering een beloning op basis van
                     het Vacatiegeldenbesluit 1988 en de daarop gebaseerde voor het ministerie van Onderwijs, Cultuur en Wetenschap geldende bepalingen,
                     waarbij de jury als algemene commissie in de zin van het Vacatiegeldenbesluit 1988 wordt aangemerkt. De vergoeding bedraagt
                     het maximum dat geldt voor een algemene commissie.
                  </text:p>
          </text:section>
          <text:section text:name="artikel.d5659e528" text:style-name="artikel">
            <text:h text:outline-level="3" text:style-name="artikel_kop">Artikel 11. Kosten van de jury
                  </text:h>
            <text:list text:style-name="list-style-8">
              <text:list-item text:start-value="1">
                <text:p text:style-name="list.start"> De kosten van de jury komen, voor zover goedgekeurd, voor rekening van de minister. Onder kosten worden in ieder geval verstaan:
                        </text:p>
                <text:list>
                  <text:list-item text:start-value="1">
                    <text:p text:style-name="list.start">de kosten voor vergaderingen,
                              </text:p>
                  </text:list-item>
                  <text:list-item text:start-value="2">
                    <text:p text:style-name="list.cont">de kosten voor publicatie van rapportages.
                              </text:p>
                  </text:list-item>
                </text:list>
              </text:list-item>
              <text:list-item text:start-value="2">
                <text:p text:style-name="list.end"> De jury biedt binnen één maand na haar instelling een begroting en een planning aan de minister aan.
                        </text:p>
              </text:list-item>
            </text:list>
          </text:section>
          <text:section text:name="artikel.d5659e574" text:style-name="artikel">
            <text:h text:outline-level="3" text:style-name="artikel_kop">Artikel 12. Verantwoording
                  </text:h>
            <text:p text:style-name="artikel">De jury biedt de minister voor 1 juli een verslag aan waarin wordt gerapporteerd over de activiteiten van de voorafgaande
                     juryperiode.
                  </text:p>
          </text:section>
          <text:section text:name="artikel.d5659e584" text:style-name="artikel">
            <text:h text:outline-level="3" text:style-name="artikel_kop">Artikel 13. Geheimhouding
                  </text:h>
            <text:p text:style-name="artikel">Een ieder die betrokken is geweest bij de werkzaamheden van de jury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ze werkzaamheden de noodzaak tot
                     bekendmaking voortvloeit.
                  </text:p>
          </text:section>
          <text:section text:name="artikel.d5659e594" text:style-name="artikel">
            <text:h text:outline-level="3" text:style-name="artikel_kop">Artikel 14. Openbaarmaking
                  </text:h>
            <text:p text:style-name="artikel">Rapporten, notities, verslagen en andere producten welke door of namens de jury worden vervaardigd, worden niet door de jury
                     openbaar gemaakt, maar uitsluitend aan de minister uitgebracht.
                  </text:p>
          </text:section>
          <text:section text:name="artikel.d5659e604" text:style-name="artikel">
            <text:h text:outline-level="3" text:style-name="artikel_kop">Artikel 15. Archiefbescheiden
                  </text:h>
            <text:p text:style-name="artikel">De jury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5659e614" text:style-name="artikel">
            <text:h text:outline-level="3" text:style-name="artikel_kop">Artikel 16. Inwerkingtreding
                  </text:h>
            <text:p text:style-name="artikel">Dit besluit treedt in werking op het tijdstip waarop het Besluit instelling Jos Brink homo-emancipatieprijs in werking treedt.</text:p>
          </text:section>
          <text:section text:name="artikel.d5659e624" text:style-name="artikel">
            <text:h text:outline-level="3" text:style-name="artikel_kop">Artikel 17. Citeertitel
                  </text:h>
            <text:p text:style-name="artikel">Dit besluit wordt aangehaald als: Instellingsbesluit jury Jos Brink homo-emancipatieprijs.</text:p>
          </text:section>
        </text:section>
        <text:section text:name="regeling-sluiting.d5659e635" text:style-name="regeling-sluiting">
          <text:section text:name="slotformulering.d5659e637" text:style-name="slotformulering">
            <text:p text:style-name="slotformulering">Dit besluit zal met de toelichting in de Staatscourant worden geplaatst.</text:p>
          </text:section>
          <text:section text:name="ondertekening.d5659e643" text:style-name="ondertekening">
            <text:p text:style-name="ondertekening">De Minister van Onderwijs, Cultuur en Wetenschap,</text:p>
            <text:p text:style-name="ondertekening.end">R.H.A. Plasterk. </text:p>
          </text:section>
        </text:section>
        <text:h text:outline-level="2" text:style-name="bijlage_kop">BIJLAGE SELECTIECRITERIA JOS BRINK HOMO-EMANCIPATIEPRIJS
            </text:h>
        <text:list text:style-name="list-style-9">
          <text:list-item text:start-value="1">
            <text:p text:style-name="list.start">Het formele criterium: het leveren of geleverd hebben van een fundamentele bijdrage aan het bevorderen van de sociale acceptatie
                     van homoseksuelen in de Nederlandse samenleving en daarmee het homo-emancipatieproces.
                  </text:p>
          </text:list-item>
          <text:list-item text:start-value="2">
            <text:p text:style-name="list.cont">De bijdrage heeft betrekking op een onderwerp dat in of voor de homobeweging belangrijk is of veel heeft betekend voor de
                     maatschappelijke acceptatie van homoseksuelen in Nederland of daarbuiten (en moet aansluiten op de actualiteit en de prioriteiten
                     in het overheidsbeleid).
                  </text:p>
          </text:list-item>
          <text:list-item text:start-value="3">
            <text:p text:style-name="list.cont">De bijdrage is zowel van betekenis voor individuele levens van homoseksuelen als voor verandering van maatschappelijke structuren.
                  </text:p>
          </text:list-item>
          <text:list-item text:start-value="4">
            <text:p text:style-name="list.end">De prijs is een kroon op al het gedane werk (oeuvre prijs) van personen, groepen of instellingen die zich verdienstelijk hebben
                     gemaakt voor het homo-emancipatieproces.
                  </text:p>
          </text:list-item>
        </text:list>
        <text:section text:name="nota-toelichting.d5659e693" text:style-name="nota-toelichting">
          <text:h text:outline-level="2" text:style-name="nota-toelichting_kop">TOELICHTING
               </text:h>
          <text:p text:style-name="nota-toelichting">Bij het Besluit van 2 december 2008 (Stcrt. 2008, 1490) is de Jos Brink homo-emancipatieprijs ingesteld. Een prijs op het
                  gebied van homo-emancipatie om van regeringswege de betekenis te onderstrepen van mannen, vrouwen, groepen of instellingen
                  die een fundamentele bijdrage leveren of hebben geleverd aan de verbetering  van de positie van homoseksuelen in de samenleving.
                  Tevens onderstreept deze prijs de betekenis van het homo-emancipatiebeleid als bestanddeel van het regeringsbeleid en bevordert
                  de prijs de sociale acceptatie van homoseksuelen onder de Nederlandse samenleving.
               </text:p>
          <text:section text:name="alineagroep.d5659e702" text:style-name="alineagroep">
            <text:p text:style-name="alineagroep">De prijs kan eenmaal in de twee jaar worden toegekend. De Minister van Onderwijs, Cultuur en Wetenschap kent deze prijs toe
                     nadat hij advies heeft ingewonnen van een door hem benoemde jury.
                  </text:p>
            <text:p text:style-name="alineagroep">De onderhavige regeling bevat onder meer de instelling, de werkwijze, de taak en de vergoeding van deze jury.</text:p>
            <text:p text:style-name="alineagroep.end">De jury draagt op basis van deze regeling en de in de bijlage opgenomen selectiecriteria een kandidaat voor aan de minister.</text:p>
          </text:section>
          <text:section text:name="ondertekening.d5659e714"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jury Jos Brink homo-emancipatieprijs</dc:title>
  </office:meta>
</office:document-meta>
</file>