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bekendmaking percentage heffingsrente en
            invorderingsrente bij belastingen
         </text:h>
      <text:section text:name="regeling.d715e72" text:style-name="regeling">
        <text:section text:name="aanhef.d715e74" text:style-name="aanhef">
          <text:section text:name="context.d715e76" text:style-name="context">
            <text:p text:style-name="context_al">20 februari
                     2009
                  </text:p>
            <text:p text:style-name="context_al">Nr. DB 2009/57M</text:p>
            <text:p text:style-name="context_al.end">Directoraat-generaal voor fiscale zaken, Directie directe
                     belastingen
                  </text:p>
          </text:section>
          <text:p text:style-name="wie">De staatssecretaris van Financiën,</text:p>
          <text:p text:style-name="considerans.al">Gelet op artikel 30f, zesde lid, van
                  de Algemene wet inzake rijksbelastingen en op artikel 29 van de Invorderingswet
                  1990;
               </text:p>
          <text:p text:style-name="afkondiging">Besluit:</text:p>
        </text:section>
        <text:section text:name="regeling-tekst.d715e98" text:style-name="regeling-tekst">
          <text:h text:outline-level="3" text:style-name="wijzig-artikel_kop">ARTIKEL I
               </text:h>
          <text:p text:style-name="wat">In artikel 1 van de Regeling bekendmaking
                  percentage heffingsrente en invorderingsrente bij belastingen<text:note text:id="n1" text:note-class="endnote">
                     <text:note-citation text:label="1">1</text:note-citation>
                     <text:note-body>
                        <text:p> Stcrt. 1992, 189; laatstelijk gewijzigd bij ministeriële
                  regeling van 31 december 2008 (Stcrt. 2729).
               </text:p>
                     </text:note-body>
                  </text:note> wordt ‘voor het
                  eerste kwartaal 2009: 4,90’ vervangen door: voor het tweede kwartaal 2009:
                  3,50.
               </text:p>
          <text:section text:name="artikel.d715e110" text:style-name="artikel">
            <text:h text:outline-level="3" text:style-name="artikel_kop">ARTIKEL II
                  </text:h>
            <text:p text:style-name="artikel">Deze regeling treedt in werking met ingang van 1 april 2009.</text:p>
          </text:section>
        </text:section>
        <text:section text:name="regeling-sluiting.d715e121" text:style-name="regeling-sluiting">
          <text:section text:name="slotformulering.d715e123" text:style-name="slotformulering">
            <text:p text:style-name="slotformulering">Deze regeling zal met de toelichting in de Staatscourant worden
                     geplaatst.
                  </text:p>
          </text:section>
          <text:section text:name="gegeven.d715e129" text:style-name="gegeven">
            <text:p text:style-name="dagtekening">Den Haag, 20
                     februari 2009
                  </text:p>
          </text:section>
          <text:section text:name="ondertekening.d715e135" text:style-name="ondertekening">
            <text:p text:style-name="ondertekening">De staatssecretaris van
                     Financiën,
                  </text:p>
            <text:p text:style-name="ondertekening.end">J.C. de Jager. </text:p>
          </text:section>
        </text:section>
        <text:section text:name="nota-toelichting.d715e145" text:style-name="nota-toelichting">
          <text:h text:outline-level="2" text:style-name="nota-toelichting_kop">TOELICHTING
               </text:h>
          <text:section text:name="alineagroep.d715e151" text:style-name="alineagroep">
            <text:p text:style-name="alineagroep">Ingevolge artikel 30f, zes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2 februari 2009
                     2,00% bedroeg terwijl het hiervoor bedoelde gecorrigeerde rendement van
                     staatsleningen op die dag 2,65% bedroeg, wordt het voor het tweede kwartaal
                     2009 te hanteren percentage van de heffingsrente en de invorderingsrente
                     vastgesteld op 3,50%.
                  </text:p>
            <text:p text:style-name="alineagroep.end">Uit de onderhavige wijziging vloeien geen informatieverplichtingen
                     voor het bedrijfsleven voort.
                  </text:p>
          </text:section>
          <text:section text:name="ondertekening.d715e163"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