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Uitnodiging tot het indienen van een aanvraag voor een opsporingsvergunning voor aardwarmte in Est (gemeente Neerijnen) en
            de gemeenten Geldermalsen, Buren en Tiel
         </text:h>
      <text:section text:name="algemeen.d6203e54" text:style-name="algemeen">
        <text:section text:name="aanhef.d6203e56" text:style-name="aanhef">
          <text:section text:name="context.d6203e58" text:style-name="context">
            <text:p text:style-name="context_al">22 december 2008</text:p>
            <text:p text:style-name="context_al.end">Nr. ET/EM/8203791</text:p>
          </text:section>
        </text:section>
        <text:section text:name="vrije-tekst.d6203e68" text:style-name="vrije-tekst">
          <text:section text:name="alineagroep.d6203e70" text:style-name="alineagroep">
            <text:p text:style-name="alineagroep">De Minister van Economische Zaken deelt mee dat een aanvraag is ontvangen voor een opsporingsvergunning voor aardwarmte.</text:p>
            <text:p text:style-name="alineagroep.end">Het aangevraagde gebied ligt in Est (gemeente Neerijnen) en de gemeenten Geldermalsen, Buren en Tiel en wordt begrensd door
                     de rechte lijnen tussen de volgende punten:
                  </text:p>
          </text:section>
          <table:table>
            <table:table-column table:style-name="table.1.col1"/>
            <table:table-column table:style-name="table.1.col2"/>
            <table:table-column table:style-name="table.1.col3"/>
            <table:table-header-rows>
              <table:table-row table:style-name="head-row2.zebra1head">
                <table:table-cell table:style-name="border-column.border-row">
                  <text:p text:style-name="Table_20_Heading">Punt</text:p>
                </table:table-cell>
                <table:table-cell table:style-name="border-column.border-row">
                  <text:p text:style-name="Table_20_Heading">X</text:p>
                </table:table-cell>
                <table:table-cell table:style-name="border-column.border-row">
                  <text:p text:style-name="Table_20_Heading">Y</text:p>
                </table:table-cell>
              </table:table-row>
            </table:table-header-rows>
            <table:table-row table:style-name="odd">
              <table:table-cell table:style-name="border-column.border-row">
                <text:p text:style-name="Table_20_Contents">1</text:p>
              </table:table-cell>
              <table:table-cell table:style-name="border-column.border-row">
                <text:p text:style-name="Table_20_Contents">147100.00</text:p>
              </table:table-cell>
              <table:table-cell table:style-name="border-column.border-row">
                <text:p text:style-name="Table_20_Contents">431000.00</text:p>
              </table:table-cell>
            </table:table-row>
            <table:table-row table:style-name="even">
              <table:table-cell table:style-name="border-column.border-row">
                <text:p text:style-name="Table_20_Contents">2</text:p>
              </table:table-cell>
              <table:table-cell table:style-name="border-column.border-row">
                <text:p text:style-name="Table_20_Contents">151700.00</text:p>
              </table:table-cell>
              <table:table-cell table:style-name="border-column.border-row">
                <text:p text:style-name="Table_20_Contents">434800.00</text:p>
              </table:table-cell>
            </table:table-row>
            <table:table-row table:style-name="odd">
              <table:table-cell table:style-name="border-column.border-row">
                <text:p text:style-name="Table_20_Contents">3</text:p>
              </table:table-cell>
              <table:table-cell table:style-name="border-column.border-row">
                <text:p text:style-name="Table_20_Contents">155500.00</text:p>
              </table:table-cell>
              <table:table-cell table:style-name="border-column.border-row">
                <text:p text:style-name="Table_20_Contents">430200.00</text:p>
              </table:table-cell>
            </table:table-row>
            <table:table-row table:style-name="even">
              <table:table-cell table:style-name="border-column.border-row">
                <text:p text:style-name="Table_20_Contents">4</text:p>
              </table:table-cell>
              <table:table-cell table:style-name="border-column.border-row">
                <text:p text:style-name="Table_20_Contents">150900.00</text:p>
              </table:table-cell>
              <table:table-cell table:style-name="border-column.border-row">
                <text:p text:style-name="Table_20_Contents">426400.00</text:p>
              </table:table-cell>
            </table:table-row>
          </table:table>
          <text:p/>
          <text:p text:style-name="vrije-tekst">Bovenstaande coördinaten zijn weergegeven volgens het stelsel van de Rijksdriehoekmeting zoals vermeld in Artikel 1.2.2, onder
                  a, van de Mijnbouwregeling (Stcrt. 19-12-2002, nr. 245).
               </text:p>
          <text:p text:style-name="vrije-tekst">Op basis van deze grensbeschrijvingen is de oppervlakte 35,60 km<text:span text:style-name="superscript">2</text:span>.
               </text:p>
          <text:p text:style-name="vrije-tekst">De Minister van Economische Zaken nodigt eenieder, onder verwijzing naar artikel 15, tweede lid, van de Mijnbouwwet (<text:a office:name="link naar publicatie stb-2002-542" xlink:href="../stb-2002-542.odt" xlink:type="simple" xlink:actuate="onRequest" xlink:show="new">Stb. 2002, nr. 542</text:a>), uit tot het indienen van een aanvraag voor een opsporingsvergunning voor aardwarmte in bovengenoemd gebied.
               </text:p>
          <text:p text:style-name="vrije-tekst">Aanvragen kunnen worden ingediend gedurende 13 weken na de publicatie van deze uitnodiging in de ‘Staatscourant’ en dienen
                  gericht te zijn aan:
               </text:p>
          <text:section text:name="alineagroep.d6203e218" text:style-name="alineagroep">
            <text:p text:style-name="alineagroep">De Minister van Economische Zaken</text:p>
            <text:p text:style-name="alineagroep">ter attentie van drs. J.C. de Groot, directeur Energiemarkt</text:p>
            <text:p text:style-name="alineagroep">ALP/562</text:p>
            <text:p text:style-name="alineagroep.end">Postbus 20101, 2500 EC Den Haag</text:p>
          </text:section>
          <text:p text:style-name="vrije-tekst">Aanvragen die na afloop van deze termijn zijn ontvangen, zullen niet in behandeling worden genomen.</text:p>
          <text:p text:style-name="vrije-tekst">De beslissing op de aanvragen wordt uiterlijk twaalf maanden na afloop van deze termijn genomen.</text:p>
          <text:p text:style-name="vrije-tekst">Nadere informatie is verkrijgbaar onder telefoonnummer:</text:p>
          <text:p text:style-name="vrije-tekst">070-379 77 62 (contactpersoon: mr E.J. Hoppel)</text:p>
        </text:section>
        <text:section text:name="tekst-sluiting.d6203e246" text:style-name="tekst-sluiting">
          <text:section text:name="ondertekening.d6203e248" text:style-name="ondertekening">
            <text:p text:style-name="ondertekening">De Minister van Economische Zaken,</text:p>
            <text:p text:style-name="ondertekening">namens deze:</text:p>
            <text:p text:style-name="ondertekening">
                     Directeur Energiemarkt,
                  </text:p>
            <text:p text:style-name="ondertekening.end">J.C. de  Groot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4000*"/>
    </style:style>
    <style:style style:family="table-column" style:name="table.1.col3">
      <style:table-column-properties style:rel-column-width="40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Uitnodiging tot het indienen van een aanvraag voor een opsporingsvergunning voor aardwarmte in Est (gemeente Neerijnen) en
         de gemeenten Geldermalsen, Buren en Tiel
      </dc:title>
  </office:meta>
</office:document-meta>
</file>