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President, Minister van Algemene Zaken, van
            23 februari 2009, nr. 3075034, houdende wijziging van de betalingstermijn in de
            Algemene Rijksinkoopvoorwaarden-2008 (ARIV-2008)
         </text:h>
      <text:section text:name="regeling.d332e91" text:style-name="regeling">
        <text:section text:name="aanhef.d332e93" text:style-name="aanhef">
          <text:p text:style-name="wie">De Minister-President, Minister van Algemene Zaken,</text:p>
          <text:p text:style-name="considerans.al">Handelende in overeenstemming met het gevoelen van de
                  ministerraad;
               </text:p>
          <text:p text:style-name="afkondiging">Besluit:</text:p>
        </text:section>
        <text:section text:name="regeling-tekst.d332e105" text:style-name="regeling-tekst">
          <text:section text:name="artikel.d332e107" text:style-name="artikel">
            <text:h text:outline-level="3" text:style-name="artikel_kop">Artikel 1
                  </text:h>
            <text:p text:style-name="artikel">Vastgesteld wordt de bij dit besluit gevoegde wijziging van de
                     betalingstermijn van artikel 7.2 van de Algemene Rijksinkoopvoorwaarden-2008
                     van 45 dagen in 30 dagen.
                  </text:p>
          </text:section>
          <text:section text:name="artikel.d332e117"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332e128" text:style-name="regeling-sluiting">
          <text:section text:name="slotformulering.d332e130" text:style-name="slotformulering">
            <text:p text:style-name="slotformulering">Dit besluit zal met de toelichting in de Staatscourant worden
                     geplaatst.
                  </text:p>
          </text:section>
          <text:section text:name="ondertekening.d332e136" text:style-name="ondertekening">
            <text:p text:style-name="ondertekening">De Minister-President, Minister van
                     Algemene Zaken,
                  </text:p>
            <text:p text:style-name="ondertekening.end">J.P. Balkenende. </text:p>
          </text:section>
        </text:section>
        <text:h text:outline-level="2" text:style-name="bijlage_kop">Wijziging van artikel 7.2 van de Algemene
               Rijksinkoopvoorwaarden-2008
            </text:h>
        <text:h text:outline-level="3" text:style-name="divisiekop1">Artikel 7.2 van de ariv-2008 wordt als volgt
               gewijzigd:
            </text:h>
        <text:h text:outline-level="4" text:style-name="divisiekop2">7.2
            </text:h>
        <text:p text:style-name="regeling">Het recht op betaling ontstaat na Levering van het Product,
               tenzij in de Overeenkomst anders is bepaald. De Koper betaalt de prijzen voor
               het geleverde Product binnen 30 dagen na ontvangst en goedkeuring van de
               factuur. Indien de Koper een factuur zonder geldige reden niet binnen het
               verstrijken van deze termijn heeft voldaan, is hij van rechtswege de wettelijke
               rente over het openstaande bedrag verschuldigd. Op de rentevergoeding kan de
               Leverancier geen aanspraak maken indien de desbetreffende factuur niet aan het
               gestelde in Artikel 7.1 voldoet.
            </text:p>
        <text:section text:name="nota-toelichting.d332e162" text:style-name="nota-toelichting">
          <text:h text:outline-level="2" text:style-name="nota-toelichting_kop">TOELICHTING
               </text:h>
          <text:p text:style-name="nota-toelichting">Uit onderzoek is gebleken dat de Rijksoverheid 90–95% van de
                  transacties binnen 30 dagen betaalt. Het is daarom niet meer opportuun in de
                  Algemene Rijksvoorwaarden een langere termijn te hanteren dan de in de markt
                  gebruikelijke termijn van 30 dagen. Tevens wil het kabinet hiermee tegemoet
                  komen aan de wens van het bedrijfsleven om sneller betaling te krijgen in
                  gevallen waarin voorheen door overheidsdiensten gebruik werd gemaakt van de
                  maximale betalingstermijn van 45 dagen. 
               </text:p>
          <text:section text:name="ondertekening.d332e171" text:style-name="ondertekening">
            <text:p text:style-name="ondertekening">De Minister-President, Minister van
                     Algemene Zaken,
                  </text:p>
            <text:p text:style-name="ondertekening.end">J.P. Balkenende.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wijziging van de betalingstermijn in de Algemene Rijksinkoopvoorwaarden-2008 (ARIV-2008)</dc:title>
  </office:meta>
</office:document-meta>
</file>