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4 maart 2009, nr. AV/PB/2009/5005, tot wijziging van de Regeling Pensioenwet en
            Wet verplichte beroepspensioenregeling in verband met verlenging van de termijn
            voor het kortetermijnherstelplan
         </text:h>
      <text:section text:name="regeling.d6716e87" text:style-name="regeling">
        <text:section text:name="aanhef.d6716e89" text:style-name="aanhef">
          <text:p text:style-name="wie">De Minister van Sociale Zaken en Werkgelegenheid,</text:p>
          <text:p text:style-name="considerans.al">Gelet op artikel 142 van de
                  Pensioenwet en artikel 137 van de Wet verplichte
                  beroepspensioenregeling;
               </text:p>
          <text:p text:style-name="afkondiging">Besluit:</text:p>
        </text:section>
        <text:section text:name="regeling-tekst.d6716e101" text:style-name="regeling-tekst">
          <text:h text:outline-level="3" text:style-name="wijzig-artikel_kop">ARTIKEL I
               </text:h>
          <text:p text:style-name="wat">Na artikel 6 van de Regeling Pensioenwet en
                  Wet verplichte beroepspensioenregeling wordt een nieuwe paragraaf ingevoegd,
                  luidende:
               </text:p>
          <text:section text:name="wijziging.d6716e110" text:style-name="wijziging">
            <text:section text:name="wijzig-divisie.d6716e112" text:style-name="wijzig-divisie">
              <text:h text:outline-level="4" text:style-name="wijzig-divisie_kop">§ 2a. Vrijstelling termijn kortetermijnherstelplan
                     </text:h>
              <text:section text:name="artikel.d6716e118" text:style-name="artikel">
                <text:h text:outline-level="5" text:style-name="artikel_kop">Artikel 6a. Vrijstelling termijn kortetermijnherstelplan
                        </text:h>
                <text:list text:style-name="list-style-1">
                  <text:list-item text:start-value="1">
                    <text:p text:style-name="list.start"> Een fonds wordt vrijgesteld van de termijn van drie jaar,
                                 bedoeld in artikel 140, tweede lid, van de Pensioenwet of artikel 135, tweede
                                 lid, van de Wet verplichte beroepspensioenregeling indien het, met inachtneming
                                 van het bepaalde in dit artikel, een kortetermijnherstelplan indient met een
                                 looptijd van maximaal vijf jaar.
                              </text:p>
                  </text:list-item>
                  <text:list-item text:start-value="2">
                    <text:p text:style-name="list.cont"> In het kortetermijnherstelplan wordt opgenomen:
                              </text:p>
                    <text:list>
                      <text:list-item text:start-value="1">
                        <text:p text:style-name="list.cont">hoe het fonds, zonder vermindering van
                                       pensioenaanspraken en pensioenrechten, in uiterlijk vijf jaar zal voldoen aan
                                       artikel 131 van de Pensioenwet of artikel 126 van de Wet verplichte
                                       beroepspensioenregeling (hierna te noemen: het minimaal vereist eigen
                                       vermogen); en
                                    </text:p>
                      </text:list-item>
                      <text:list-item text:start-value="2">
                        <text:p text:style-name="list.cont">welke aanvullende maatregelen, waaronder zonodig
                                       vermindering van pensioenaanspraken en/of pensioenrechten, genomen zullen
                                       worden om opnieuw op een haalbaar herstelpad te komen indien gedurende de
                                       looptijd van het kortetermijnherstelplan alsnog blijkt dat naar verwachting
                                       niet zal kunnen worden voldaan aan het minimaal vereist eigen vermogen.
                                    </text:p>
                      </text:list-item>
                    </text:list>
                  </text:list-item>
                  <text:list-item text:start-value="3">
                    <text:p text:style-name="list.cont"> Indien De Nederlandsche Bank gedurende de looptijd van het
                                 kortetermijnherstelplan vaststelt dat de feitelijke ontwikkeling van de
                                 dekkingsgraad afwijkt van de daarin veronderstelde ontwikkeling, zodanig dat
                                 naar verwachting niet aan het einde van de looptijd zal kunnen worden voldaan
                                 aan, het minimaal vereist eigen vermogen, worden uiterlijk een jaar nadien de
                                 aanvullende maatregelen, bedoeld in het tweede lid, onder b, uitgevoerd, tenzij
                                 het fonds ten genoegen van De Nederlandsche Bank aantoont dat de feitelijke
                                 ontwikkeling van de dekkingsgraad zodanig is dat naar verwachting opnieuw zal
                                 worden voldaan aan het minimaal vereist eigen vermogen.
                              </text:p>
                  </text:list-item>
                  <text:list-item text:start-value="4">
                    <text:p text:style-name="list.cont"> Voor de toepassing van het derde lid wordt de feitelijke
                                 ontwikkeling van de dekkingsgraad vastgesteld op 31 december van enig
                                 jaar.
                              </text:p>
                  </text:list-item>
                  <text:list-item text:start-value="5">
                    <text:p text:style-name="list.cont"> Indien een fonds geen kortetermijnherstelplan als bedoeld
                                 in het tweede lid, onderdeel a, kan indienen omdat vermindering van
                                 pensioenaanspraken en pensioenrechten nodig is om aan het einde van de looptijd
                                 van het plan te voldoen aan het minimaal vereist eigen vermogen, wordt deze
                                 vermindering van pensioenaanspraken en pensioenrechten uiterlijk 1 augustus
                                 2010 uitgevoerd, tenzij het fonds tot genoegen van De Nederlandsche Bank
                                 aantoont dat de feitelijke ontwikkeling van de dekkingsgraad zodanig is dat
                                 naar verwachting zonder die vermindering aan het eind van de looptijd zal
                                 worden voldaan aan het minimaal vereist eigen vermogen.
                              </text:p>
                  </text:list-item>
                  <text:list-item text:start-value="6">
                    <text:p text:style-name="list.cont"> Dit artikel is uitsluitend van toepassing indien de
                                 beslissing met betrekking tot de instemming met het kortetermijnherstelplan,
                                 bedoeld in artikel 140 van de Pensioenwet of artikel 135 van de Wet verplichte
                                 beroepspensioenregeling, wordt genomen na inwerkingtreding van dit
                                 artikel.
                              </text:p>
                  </text:list-item>
                  <text:list-item text:start-value="7">
                    <text:p text:style-name="list.end"> Dit artikel vervalt met ingang van 1 januari 2011, met dien
                                 verstande dat het bepaalde in het artikel van toepassing blijft op de
                                 kortetermijnherstelplannen die met toepassing daarvan zijn vastgesteld.
                              </text:p>
                  </text:list-item>
                </text:list>
              </text:section>
            </text:section>
          </text:section>
          <text:section text:name="artikel.d6716e20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716e217" text:style-name="regeling-sluiting">
          <text:section text:name="slotformulering.d6716e219" text:style-name="slotformulering">
            <text:p text:style-name="slotformulering">Deze regeling zal met de toelichting in de Staatscourant worden
                     geplaatst.
                  </text:p>
          </text:section>
          <text:section text:name="gegeven.d6716e225" text:style-name="gegeven">
            <text:p text:style-name="dagtekening">Den Haag, 4
                     maart 2009
                  </text:p>
          </text:section>
          <text:section text:name="ondertekening.d6716e231" text:style-name="ondertekening">
            <text:p text:style-name="ondertekening">De Minister van
                     Sociale Zaken en Werkgelegenheid,
                  </text:p>
            <text:p text:style-name="ondertekening.end">J.P.H. Donner. </text:p>
          </text:section>
        </text:section>
        <text:section text:name="nota-toelichting.d6716e241" text:style-name="nota-toelichting">
          <text:h text:outline-level="2" text:style-name="nota-toelichting_kop">TOELICHTING
               </text:h>
          <text:p text:style-name="nota-toelichting">Op grond van artikel 142 van de Pensioenwet en artikel 137 van de Wet
                  verplichte beroepspensioenregeling (WVB) kan de minister van Sociale Zaken en
                  Werkgelegenheid, na overleg met De Nederlandsche Bank (DNB), vrijstelling
                  verlenen van onder andere de termijn van drie jaar, genoemd in de bepaling over
                  het kortetermijnherstelplan (artikel 140 van de Pensioenwet en artikel 135 van
                  de WVB), indien er sprake is van een uitzonderlijke economische situatie
                  waardoor een groot aantal fondsen niet kan voldoen aan de bij of krachtens de
                  Pensioenwet en de WVB gestelde eisen inzake het vereiste eigen vermogen en het
                  minimaal vereiste eigen vermogen. Van een dergelijk uitzonderlijke economische
                  situatie is nu sprake. Als gevolg van de financiële crisis zijn de beurskoersen
                  ingezakt en is de rente laag. De pensioenfondsen worden hierdoor ernstig
                  geraakt. Uit een inventarisatie van De Nederlandsche Bank (DNB) blijkt dat eind
                  januari jl. enkele honderden pensioenfondsen een dekkingsgraad hadden van
                  minder dan 105%. Het onverkort toepassen van artikel 140 van de Pensioenwet en
                  artikel 135 van de WVB zou ertoe leiden dat circa 50% van de pensioenfondsen
                  kortingsmaatregelen zou moeten nemen om binnen de hersteltermijn van 3 jaar een
                  dekkingsgraad van 105% te halen. Dat zou tot gevolg hebben dat mogelijk 75%-80%
                  van de deelnemers en gepensioneerden te maken zouden krijgen met een korting
                  van rechten.
               </text:p>
          <text:p text:style-name="nota-toelichting">Na overleg met DNB heb ik besloten vrijstelling te verlenen van de
                  termijn van drie jaar als bedoeld in artikel 140 van de Pensioenwet en artikel
                  135 van de WVB. Pensioenfondsen krijgen op grond van deze vrijstelling de
                  mogelijkheid om in hun kortetermijnherstelplan uit te gaan van een termijn van
                  vijf jaar waarbinnen opnieuw moet worden voldaan aan het minimaal vereist eigen
                  vermogen (artikel 131 van de Pensioenwet of artikel 126 van de Wet verplichte
                  beroepspensioenregeling). Het kortetermijnherstelplan zal dan wel aan bepaalde
                  voorwaarden moeten voldoen.
               </text:p>
          <text:p text:style-name="nota-toelichting">Om voor de vrijstelling in aanmerking te komen moeten pensioenfondsen
                  een herstelplan indienen met een termijn van maximaal vijf jaar. In het
                  kortetermijnherstelplan wordt aangegeven op welke wijze het fonds, zonder
                  vermindering van pensioenaanspraken en pensioenrechten, uiterlijk in vijf jaar
                  zal voldoen aan het minimaal vereist vermogen. In het kortetermijnherstelplan
                  moet voorts worden aangegeven welke maatregelen getroffen zullen worden indien
                  gedurende de looptijd van het herstelplan blijkt dat het herstel niet naar
                  verwachting verloopt en verwacht moet worden dat aan het eind van de
                  herstelperiode niet kan worden voldaan aan het minimaal vereist eigen
                  vermogen.
               </text:p>
          <text:p text:style-name="nota-toelichting">DNB zal ieder jaar het verloop van de dekkingsgraad van de
                  pensioenfondsen controleren. De feitelijke dekkingsgraad wordt standaard per 31
                  december van ieder jaar vastgesteld. Indien daarbij blijkt dat de feitelijke
                  ontwikkeling in ongunstige zin afwijkt van de in het kortetermijnherstelplan
                  veronderstelde ontwikkeling waardoor verwacht moet worden dat het fonds aan het
                  einde van het herstelplan niet zal voldoen aan het minimaal vereist eigen
                  vermogen, zullen de in het plan aangegeven maatregelen getroffen moeten worden
                  die nodig zijn om opnieuw op het herstelpad uit te komen. Teneinde echter te
                  voorkomen dat in deze economisch onzekere tijd maatregelen worden getroffen die
                  achteraf onnodig blijken te zijn, wordt het pensioenfonds waar een discrepantie
                  wordt vastgesteld alsnog een jaar gegeven alvorens deze maatregelen getroffen
                  moeten worden. Ook dan hoeven ze niet getroffen te worden indien het fonds
                  alsdan ten genoegen van DNB aantoont dat de economische ontwikkeling
                  ondertussen ten goede is gekeerd en verwacht mag worden dat het fonds aan het
                  einde van de herstelperiode kan voldoen aan het minimaal vereist eigen
                  vermogen. Deze systematiek sluit aan bij die van artikel 140, tweede en derde
                  lid, van de Pensioenwet en artikel 135, tweede en derde lid, van de WVB.
                  Ingevolge artikel 140, derde lid, van de Pensioenwet respectievelijk artikel
                  135, derde lid, van de WVB moet een fonds dat niet kan voldoen aan de
                  herstelperiode van drie jaren binnen een jaar de maatregelen treffen om te
                  voldoen aan het minimaal vereist eigen vermogen. In afwijking van artikel 140,
                  derde lid, van de Pensioenwet en van artikel 135, derde lid, van de WVB wordt
                  in de onderhavige regeling van pensioenfondsen niet vereist dat ze binnen een
                  jaar het volledige dekkingstekort moeten aanvullen, doch alleen inzoverre dit
                  nodig is om opnieuw op het herstelpad van vijf jaren te komen.
               </text:p>
          <text:p text:style-name="nota-toelichting">Voor pensioenfondsen die niet zonder vermindering van
                  pensioenaanspraken en -rechten redelijkerwijze binnen vijf jaar weer kunnen
                  voldoen aan de vereiste dekkingsgraad, geldt dat zij uiterlijk voor 1 augustus
                  2010 de noodzakelijke maatregelen moeten hebben getroffen inclusief zonodig een
                  vermindering van pensioenaanspraken en -rechten om op een herstelpad van vijf
                  jaren te komen. De vaststelling of alsnog zonder vermindering van
                  pensioenaanspraken en -rechten in de resterende looptijd van het herstelplan
                  weer voldaan kan worden aan de vereiste dekkingsgraad, geschiedt op basis van
                  de laatst bekende kwartaalcijfers op grond waarvan de feitelijke dekkingsgraad
                  wordt vastgesteld. Dit betekent dat de mogelijkheid bestaat dat rekening kan
                  worden gehouden met de kwartaalcijfers van het tweede kwartaal van 2010.
                  Uiteraard geldt ook hier dat indien op grond van deze cijfers blijkt dat de
                  feitelijke ontwikkeling van de dekkingsgraad gunstiger is geweest en dat alsnog
                  verwacht mag worden dat aan het eind van de herstelperiode aan de vereiste
                  dekkingsgraad zal worden voldaan, dat alsdan de maatregelen achterwege kunnen
                  blijven.
               </text:p>
          <text:p text:style-name="nota-toelichting">Ik ben mij er ten volle van bewust dat de toepassing van deze
                  regeling mogelijk niet geheel zal kunnen voorkomen dat bij een aantal fondsen
                  zal moeten worden besloten tot korting. Die korting zal feitelijk dan niet
                  eerder aan de orde zijn voor 1 juli 2010. Het lijkt aantrekkelijk om de
                  herstelperiode langer te maken zodat uiteindelijk ieder fonds voldoende tijd
                  heeft om te kunnen herstellen om, wanneer dat alsnog niet mogelijk blijkt, pas
                  aan het einde van de herstelperiode tot korting te komen. Daarmee worden
                  aanzienlijk risico’s aanvaard. Het veronderstelt immers dat de economie zich in
                  de tussentijd herstelt en de dekking op ‘gewone’ wijze hersteld kan worden. Als
                  alles volgens verwachting loopt, zou dat een mooie oplossing zijn die evenwel
                  tot gevolg kan hebben dat de periode waarin niet wordt geïndexeerd langer zal
                  zijn. Die benadering impliceert echter ook dat als de economische ontwikkeling
                  niet volgens verwachting verloopt de risico’s en tegenvallers over een veel
                  langere periode kunnen gaan cumuleren. De ervaring van de afgelopen maanden
                  heeft geleerd dat er op economisch terrein nog maar weinig volgens
                  verwachtingen verloopt. Daarom zou een dergelijke aanpak van de problematiek
                  bij de pensioenfondsen moeilijk verenigbaar zijn met de verantwoordelijkheid
                  voor een stabiel pensioensysteem en het scheppen van zekerheid omtrent de
                  toekomstige uitbetaling van pensioenen.
               </text:p>
          <text:p text:style-name="nota-toelichting">Het gebruik maken van de bevoegdheid om vrijstelling te geven van de
                  termijn van drie jaar laat onverlet dat de overige bepalingen met betrekking
                  tot het kortetermijnherstelplan van toepassing zijn, dus ook de bevoegdheid
                  voor DNB om maatwerk te leveren en in bijzondere gevallen, op verzoek van een
                  fonds, geheel of gedeeltelijk ontheffing te verlenen van de bepalingen met
                  betrekking tot het kortetermijnherstelplan. Het moet dan echter gaan om andere
                  omstandigheden dan die welke aanleiding zijn voor de voorliggende generieke
                  verlenging.
               </text:p>
          <text:p text:style-name="nota-toelichting">De voorliggende regeling is uiteraard slechts van toepassing op
                  pensioenfondsen die na de inwerkingtreding daarvan een herstelplan indienen. Voor
                  pensioenfondsen waarbij de DNB al eerder een dekkingstekort vaststelde en die
                  geen uitstel was verleend 1 april 2009 voor de indiening van het
                  kortetermijnherstelplan, geldt geen vrijstelling. Het gaat daarbij om
                  pensioenfondsen bij welke de DNB al eerder een onaanvaardbaar dekkingstekort
                  had vastgesteld.
               </text:p>
          <text:p text:style-name="nota-toelichting">De voorliggende regeling vervalt met ingang van 1 januari 2011.
                  Vooralsnog ga ik er van uit dat op dat tijdstip een meer ‘normale’ economische
                  situatie is ontstaan. Aangezien de bevoegdheid van artikel 142 van de
                  Pensioenwet en artikel 137 van de WVB slechts is verleend voor uitzonderlijke
                  economische omstandigheden, moet onderhavige generieke vrijstelling alsdan
                  komen te vervallen. Mocht tegen die tijd blijken dat de uitzonderlijke
                  omstandigheden zich onverhoopt nog steeds voordoen, dan zal dan bezien moeten
                  worden of de vrijstellingsregeling moet worden gecontinueerd.
               </text:p>
          <text:section text:name="ondertekening.d6716e27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Pensioenwet en Wet verplichte beroepspensioenregeling in verband met verlenging van de termijn voor het
         kortetermijnherstelplan
      </dc:title>
  </office:meta>
</office:document-meta>
</file>