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15 december 2008, nr. GMT/MVG 2889571, houdende vaststelling
            van gelijkwaardig erkende opleidingen voor het werken als verantwoordelijk persoon in een weefselinstelling
         </text:h>
      <text:section text:name="regeling.d7780e73" text:style-name="regeling">
        <text:section text:name="aanhef.d7780e75" text:style-name="aanhef">
          <text:p text:style-name="wie">De Minister van Volksgezondheid, Welzijn en Sport,</text:p>
          <text:p text:style-name="considerans.al">Gelet op artikel 4.4, eerste lid, onder a, van het Eisenbesluit lichaamsmateriaal 2006;</text:p>
          <text:p text:style-name="afkondiging">Besluit:</text:p>
        </text:section>
        <text:section text:name="regeling-tekst.d7780e87" text:style-name="regeling-tekst">
          <text:section text:name="artikel.d7780e89" text:style-name="artikel">
            <text:h text:outline-level="3" text:style-name="artikel_kop">Artikel 1
                  </text:h>
            <text:p text:style-name="artikel">De volgende universitaire opleidingen worden als gelijkwaardig erkend aan de universitaire opleidingen op het gebied van de
                     geneeskunde en biologie:
                  </text:p>
            <text:list text:style-name="list-style-1">
              <text:list-item>
                <text:p text:style-name="list.start">(bio)farmacie – apotheker
                        </text:p>
              </text:list-item>
              <text:list-item>
                <text:p text:style-name="list.cont">biomedische wetenschappen
                        </text:p>
              </text:list-item>
              <text:list-item>
                <text:p text:style-name="list.cont">chemie
                        </text:p>
              </text:list-item>
              <text:list-item>
                <text:p text:style-name="list.cont">diergeneeskunde
                        </text:p>
              </text:list-item>
              <text:list-item>
                <text:p text:style-name="list.cont">gezondheidswetenschappen
                        </text:p>
              </text:list-item>
              <text:list-item>
                <text:p text:style-name="list.cont">klinische embryologie
                        </text:p>
              </text:list-item>
              <text:list-item>
                <text:p text:style-name="list.end">bewegingswetenschappen.
                        </text:p>
              </text:list-item>
            </text:list>
          </text:section>
          <text:section text:name="artikel.d7780e159" text:style-name="artikel">
            <text:h text:outline-level="3" text:style-name="artikel_kop">Artikel 2
                  </text:h>
            <text:p text:style-name="artikel">Dit besluit treedt in werking met ingang van de tweede dag na de dagtekening van de Staatscourant waarin zij wordt geplaatst.</text:p>
          </text:section>
        </text:section>
        <text:section text:name="regeling-sluiting.d7780e170" text:style-name="regeling-sluiting">
          <text:section text:name="slotformulering.d7780e172" text:style-name="slotformulering">
            <text:p text:style-name="slotformulering">Dit besluit zal met de toelichting in de Staatscourant worden geplaatst.</text:p>
          </text:section>
          <text:section text:name="ondertekening.d7780e178" text:style-name="ondertekening">
            <text:p text:style-name="ondertekening">De Minister van Volksgezondheid, Welzijn en Sport,</text:p>
            <text:p text:style-name="ondertekening.end">A. Klink. </text:p>
          </text:section>
        </text:section>
        <text:section text:name="nota-toelichting.d7780e188" text:style-name="nota-toelichting">
          <text:h text:outline-level="2" text:style-name="nota-toelichting_kop">TOELICHTING
               </text:h>
          <text:p text:style-name="nota-toelichting">De kwaliteit van lichaamsmateriaal dient in de gehele keten van donatie tot ontvanger gewaarborgd te zijn. Daartoe zijn ook
                  aan het personeel in een weefselinstelling nadere eisen gesteld. In artikel 4.4 van het Eisenbesluit lichaamsmateriaal 2006
                  (hierna: het besluit) is bepaald dat de weefselinstelling een persoon aanwijst die er onder meer voor verantwoordelijk is
                  dat de weefselinstelling overeenkomstig dat besluit handelt. Deze persoon dient ingevolge artikel 4.4, eerste lid, onder a,
                  van het besluit een universitaire opleiding op het gebied van geneeskunde of biologie te hebben afgerond, of een opleiding
                  die door de minister als gelijkwaardig wordt erkend. Ook dient een dergelijke persoon ingevolge hetzelfde artikellid onder
                  b in ieder geval twee jaar praktijkervaring te hebben op het gebied van de beoordeling en bewaring van weefsels en cellen.
               </text:p>
          <text:p text:style-name="nota-toelichting">De nu geldende voorwaarden voor het werken als verantwoordelijk persoon in een weefselinstelling zijn te beperkt. In de praktijk
                  is gebleken dat ook medewerkers met andere opleidingen adequaat opgeleid zijn om als verantwoordelijke persoon te kunnen werken.
                  Dit besluit dient tot uitbreiding van de lijst van als gelijkwaardig erkende opleidingen.
               </text:p>
          <text:section text:name="ondertekening.d7780e20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houdende vaststelling gelijkwaardig erkende opleidingen voor het werken als verantwoordelijk persoon in een weefselinstelling</dc:title>
  </office:meta>
</office:document-meta>
</file>