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sbesluit politieholsters
         </text:h>
      <text:section text:name="regeling.d5389e76" text:style-name="regeling">
        <text:section text:name="aanhef.d5389e78" text:style-name="aanhef">
          <text:section text:name="context.d5389e80" text:style-name="context">
            <text:p text:style-name="context_al">12 februari
                     		2009
                  </text:p>
            <text:p text:style-name="context_al">Nr. 2009-0000077453</text:p>
            <text:p text:style-name="context_al.end">DGV/DPV, B&amp;O</text:p>
          </text:section>
          <text:p text:style-name="wie">De Minister van Binnenlandse Zaken en Koninkrijksrelaties en de
                  		  Minister van Justitie,
               </text:p>
          <text:p text:style-name="considerans.al">Gelet op artikel 18, tweede lid, van
                  			 de Bewapeningsregeling politie;
               </text:p>
          <text:p text:style-name="afkondiging">Besluit:</text:p>
        </text:section>
        <text:section text:name="regeling-tekst.d5389e102" text:style-name="regeling-tekst">
          <text:section text:name="artikel.d5389e104" text:style-name="artikel">
            <text:h text:outline-level="3" text:style-name="artikel_kop">Artikel 1
                  </text:h>
            <text:p text:style-name="artikel">Als holsters, bedoeld in artikel 18, tweede lid, van de
                     			 Bewapeningsregeling politie, voor het verdekt dragen van het pistool merk
                     			 Walther, type P5, worden goedgekeurd voor gebruik door politieambtenaren die
                     			 optreden in burgerkleding:
                  </text:p>
            <text:list text:style-name="list-style-1">
              <text:list-item text:start-value="1">
                <text:p text:style-name="list.start">De holster van het merk 5.11 Tactical, ten behoeve van het
                           				  pistool van het merk Walther type P5, in combinatie met het modulair
                           				  draagsysteem van het merk 5.11 Tactical;
                        </text:p>
              </text:list-item>
              <text:list-item text:start-value="2">
                <text:p text:style-name="list.cont">De holster van het merk Blade Tech, type belt holster (molded
                           				  loop) voor het pistool merk Walther, type P5;
                        </text:p>
              </text:list-item>
              <text:list-item text:start-value="3">
                <text:p text:style-name="list.end">De holster van het merk De Buffel, type Yaqui.
                        </text:p>
              </text:list-item>
            </text:list>
            <text:p text:style-name="artikel">De voornoemde holsters zijn zowel in een linkshandige als in een
                     			 rechtshandige uitvoering toegestaan.
                  </text:p>
          </text:section>
          <text:section text:name="artikel.d5389e144" text:style-name="artikel">
            <text:h text:outline-level="3" text:style-name="artikel_kop">Artikel 2
                  </text:h>
            <text:p text:style-name="artikel">Andere holsters voor het verdekt dragen van het pistool merk
                     			 Walther, type P5 mogen gebruikt worden tot uiterlijk één maand na dagtekening
                     			 van de Staatscourant waarin dit besluit wordt geplaatst.
                  </text:p>
          </text:section>
          <text:section text:name="artikel.d5389e154" text:style-name="artikel">
            <text:h text:outline-level="3" text:style-name="artikel_kop">Artikel 3
                  </text:h>
            <text:p text:style-name="artikel">Dit besluit treedt in werking met ingang van de tweede dag na
                     			 dagtekening van de Staatscourant waarin het wordt geplaatst.
                  </text:p>
          </text:section>
        </text:section>
        <text:section text:name="regeling-sluiting.d5389e165" text:style-name="regeling-sluiting">
          <text:section text:name="slotformulering.d5389e167" text:style-name="slotformulering">
            <text:p text:style-name="slotformulering">Dit besluit zal met de toelichting in de Staatscourant worden
                     			 geplaatst.
                  </text:p>
          </text:section>
          <text:section text:name="ondertekening.d5389e173" text:style-name="ondertekening">
            <text:p text:style-name="ondertekening">De Minister van
                     		  Binnenlandse Zaken en
                     		  Koninkrijksrelaties,
                  </text:p>
            <text:p text:style-name="ondertekening.end">G. ter Horst. </text:p>
          </text:section>
          <text:section text:name="ondertekening.d5389e182" text:style-name="ondertekening">
            <text:p text:style-name="ondertekening">De Minister van
                     		  Justitie,
                  </text:p>
            <text:p text:style-name="ondertekening.end">E.M.H. Hirsch
                     				Ballin. 
                  </text:p>
          </text:section>
        </text:section>
        <text:section text:name="nota-toelichting.d5389e192" text:style-name="nota-toelichting">
          <text:h text:outline-level="2" text:style-name="nota-toelichting_kop">TOELICHTING
               </text:h>
          <text:p text:style-name="nota-toelichting">Het voorliggend besluit geeft uitvoering aan artikel 18, tweede lid
                  		  van de Bewapeningsregeling politie. Dit artikel bepaalt dat merk en type van de
                  		  holster door de Ministers van Binnenlandse Zaken en Koninkrijksrelaties en van
                  		  Justitie worden goedgekeurd.
               </text:p>
          <text:p text:style-name="nota-toelichting">Het voorliggend besluit is een aanvulling op het aanwijzingsbesluit
                  		  politieholster van 27 september 2002, welk besluit ziet op de goedkeuring van
                  		  de politieholster voor politieambtenaren die werkzaam zijn in de Basis Politie
                  		  Zorg. In dat besluit werd tevens gemeld dat nader onderzoek zou worden verricht
                  		  naar een holster voor politieambtenaren in specialistische diensten. Het gaat
                  		  dan onder meer om onderzoek naar politieholsters die geschikt zijn voor het
                  		  zogeheten ‘verdekt dragen’ van het dienstpistool, bedoeld voor de
                  		  niet-geüniformeerde politieambtenaren. Dat onderzoek, inclusief draagproeven,
                  		  heeft inmiddels plaatsgevonden. De in voorliggend besluit genoemde holsters
                  		  voor het verdekt dragen doen recht aan de eisen aan veiligheid,
                  		  draagvriendelijkheid en het onopvallend dragen van het dienstpistool.
               </text:p>
          <text:p text:style-name="nota-toelichting">De holster van het merk 5.11 Tactical is een modulair draagmiddel
                  		  waarvoor ook een module voor de Walther P5 beschikbaar is. Het modulair
                  		  draagsysteem leent zich echter niet voor alle situaties waarbij het pistool
                  		  Walther P5 verdekt gedragen moet worden.
               </text:p>
          <text:p text:style-name="nota-toelichting">Voor de taken van de Dienst Koninklijke en Diplomatieke Beveiliging
                  		  (DKDB) is de 5.11 Tactical holster minder geschikt. Draagproeven met de
                  		  heupholster van het merk Blade Tech wijzen uit dat deze holster in de praktijk
                  		  goed voldoet. Ook het gebruik van deze holster voor de Walther P5 bij het
                  		  verdekt dragen is daarom toegestaan.
               </text:p>
          <text:p text:style-name="nota-toelichting">Reeds vanaf de invoering van de Walther P5 als dienstpistool zijn er
                  		  verschillende holsters voor het verdekt dragen van dit pistool in omloop.
                  		  Slechts de holster van het merk Yaqui voldoet echter aan de huidige
                  		  veiligheidsvereisten die aan een dergelijk holster gesteld worden. Daarom wordt
                  		  ook deze holster bij dit besluit aangewezen. Het is niet toegestaan andere
                  		  holsters voor het verdekt dragen te gebruiken dan de bij voorliggend besluit
                  		  aangewezen holsters.
               </text:p>
          <text:p text:style-name="nota-toelichting">Opgemerkt zij dat binnen enkele jaren het Walther P5 dienstpistool
                  		  bij de Nederlandse politie vervangen zal worden door een nieuw dienstpistool.
                  		  Het traject van selectie van een nieuw dienstpistool is reeds in 2007 gestart.
                  		  Met het invoeren van een nieuw dienstpistool, naar het zich nu laat aanzien in
                  		  2010, zullen alle Walther P5 dienstpistolen en de bijbehorende holsters – die
                  		  specifiek voor de Walther P5 zijn gevormd en derhalve niet bruikbaar zijn voor
                  		  het nieuwe pistool – worden afgevoerd. Voor het modulair draagmiddel 5.11
                  		  Tactical zal dan een holstermodule voor het nieuwe dienstpistool beschikbaar
                  		  komen. Ook zal te zijner tijd gezocht worden naar een geschikte heupholster
                  		  voor het verdekt dragen van het nieuwe dienstpistool, ter vervanging van de
                  		  Blade Tech holster en de Yaqui holster.
               </text:p>
          <text:section text:name="ondertekening.d5389e217" text:style-name="ondertekening">
            <text:p text:style-name="ondertekening">De Minister van
                     			 Binnenlandse Zaken en
                     			 Koninkrijksrelaties,
                  </text:p>
            <text:p text:style-name="ondertekening.end">G. ter Horst. </text:p>
          </text:section>
          <text:section text:name="ondertekening.d5389e226"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