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erkeer en Waterstaat houdende
            wijziging van de Subsidieregeling riolering woonboten in verband met een
            adreswijziging
         </text:h>
      <text:section text:name="regeling.d5347e73" text:style-name="regeling">
        <text:section text:name="aanhef.d5347e75" text:style-name="aanhef">
          <text:section text:name="context.d5347e77" text:style-name="context">
            <text:p text:style-name="context_al">19 februari
                     2009
                  </text:p>
            <text:p text:style-name="context_al">Nr. CEND/HDJZ-2009/161 sector WAT</text:p>
            <text:p text:style-name="context_al.end">Hoofddirectie Juridische Zaken</text:p>
          </text:section>
          <text:p text:style-name="wie">De Staatssecretaris van Verkeer en Waterstaat,</text:p>
          <text:p text:style-name="considerans.al">Gelet op de artikelen 2, aanhef, en
                  onder d, en 3, van de Kaderwet subsidies Verkeer en
                  Waterstaat;
               </text:p>
          <text:p text:style-name="afkondiging">Besluit:</text:p>
        </text:section>
        <text:section text:name="regeling-tekst.d5347e99" text:style-name="regeling-tekst">
          <text:h text:outline-level="3" text:style-name="wijzig-artikel_kop">ARTIKEL I
               </text:h>
          <text:p text:style-name="wat">In artikel 6, eerste lid, van de
                  Subsidieregeling riolering woonboten wordt ‘Rijkswaterstaat, Directie Noord
                  Holland, Postbus 3119, 2001 DC Haarlem’ vervangen door: SenterNovem, afdeling
                  Juridische Zaken, postbus 10073, 8000 GB Zwolle.
               </text:p>
          <text:section text:name="artikel.d5347e108" text:style-name="artikel">
            <text:h text:outline-level="3" text:style-name="artikel_kop">ARTIKEL II
                  </text:h>
            <text:p text:style-name="artikel">Deze regeling treedt in werking met ingang van de tweede dag na
                     dagtekening van de Staatscourant waarin zij wordt geplaatst.
                  </text:p>
          </text:section>
        </text:section>
        <text:section text:name="regeling-sluiting.d5347e119" text:style-name="regeling-sluiting">
          <text:section text:name="slotformulering.d5347e121" text:style-name="slotformulering">
            <text:p text:style-name="slotformulering">Deze regeling zal met de toelichting in de Staatscourant worden
                     geplaatst.
                  </text:p>
          </text:section>
          <text:section text:name="ondertekening.d5347e127" text:style-name="ondertekening">
            <text:p text:style-name="ondertekening">De Staatssecretaris van
                     Verkeer en Waterstaat,
                  </text:p>
            <text:p text:style-name="ondertekening.end">J.C. Huizinga-Heringa. </text:p>
          </text:section>
        </text:section>
        <text:section text:name="nota-toelichting.d5347e137" text:style-name="nota-toelichting">
          <text:h text:outline-level="2" text:style-name="nota-toelichting_kop">TOELICHTING
               </text:h>
          <text:p text:style-name="nota-toelichting">Rijkswaterstaat Noord-Holland fungeert volgens artikel 6, eerste lid,
                  van de Subsidieregeling riolering woonboten als loket voor de subsidieaanvraag.
                  Echter, feitelijk behoort de behandeling van subsidieaanvragen en van eventuele
                  bezwaarprocedures inmiddels tot de taken van SenterNovem. Hiervoor is mandaat
                  en machtiging verleend in het Besluit mandaat en machtiging SenterNovem
                  Subsidieregeling riolering woonboten. In het kader van de 1-loketgedachte is
                  het gewenst dat de subsidieaanvragen direct naar SenterNovem kunnen worden
                  verzonden. Eventuele aanvragen die onverhoopt toch bij Rijkswaterstaat
                  Noord-Holland binnenkomen zullen worden doorgestuurd naar het nieuwe
                  adres.
               </text:p>
          <text:section text:name="ondertekening.d5347e146"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Subsidieregeling riolering woonboten</dc:title>
  </office:meta>
</office:document-meta>
</file>