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Verkeer en Waterstaat tot het verlenen van mandaat en machtiging aan de algemeen directeur
            van SenterNoven voor de uitvoering van de Subsidieregeling riolering woonboten (Besluit mandaat en machtiging SenterNovem
            Subsidieregeling riolering woonboten)
         </text:h>
      <text:section text:name="regeling.d5268e105" text:style-name="regeling">
        <text:section text:name="aanhef.d5268e107" text:style-name="aanhef">
          <text:section text:name="context.d5268e109" text:style-name="context">
            <text:p text:style-name="context_al">19 februari 2009</text:p>
            <text:p text:style-name="context_al">Nr. CEND/HDJZ-2009/107 sector WAT</text:p>
            <text:p text:style-name="context_al.end">Hoofddirectie Juridische Zaken</text:p>
          </text:section>
          <text:p text:style-name="wie">De Staatssecretaris van Verkeer en Waterstaat,</text:p>
          <text:p text:style-name="considerans.al">Gelet op artikel 2 van de Subsidieregeling riolering woonboten en op de artikelen 10:3, eerste lid, en 10:9 van de Algemene
                  wet bestuursrecht;
               </text:p>
          <text:p text:style-name="considerans.al">Gelezen de schriftelijke instemming van de algemeen directeur van SenterNovem van 8 januari 2009 (kenmerk: ZJZ 0907731);</text:p>
          <text:p text:style-name="afkondiging">Besluit</text:p>
        </text:section>
        <text:section text:name="regeling-tekst.d5268e134" text:style-name="regeling-tekst">
          <text:section text:name="artikel.d5268e136" text:style-name="artikel">
            <text:h text:outline-level="3" text:style-name="artikel_kop">Artikel 1
                  </text:h>
            <text:list text:style-name="list-style-1">
              <text:list-item text:start-value="1">
                <text:p text:style-name="list.start"> Aan de algemeen directeur van SenterNovem wordt mandaat verleend om namens de Staatssecretaris van Verkeer en Waterstaat
                           besluiten te nemen in het kader van de Subsidieregeling riolering woonboten.
                        </text:p>
              </text:list-item>
              <text:list-item text:start-value="2">
                <text:p text:style-name="list.cont"> De algemeen directeur van SenterNovem kan van het in het eerste lid aan hem verleende mandaat ondermandaat verlenen aan één
                           of meerdere onder hem ressorterende functionarissen.
                        </text:p>
              </text:list-item>
              <text:list-item text:start-value="3">
                <text:p text:style-name="list.cont"> Aan de algemeen directeur van SenterNovem wordt een machtiging verleend om ter voorbereiding van de in het eerste lid bedoelde
                           besluiten alle benodigde werkzaamheden te verrichten.
                        </text:p>
              </text:list-item>
              <text:list-item text:start-value="4">
                <text:p text:style-name="list.end"> De algemeen directeur van SenterNovem kan de in het derde lid aan hem verleende machtiging doorverlenen aan één of meerdere
                           onder hem ressorterende functionarissen.
                        </text:p>
              </text:list-item>
            </text:list>
          </text:section>
          <text:section text:name="artikel.d5268e178" text:style-name="artikel">
            <text:h text:outline-level="3" text:style-name="artikel_kop">Artikel 2
                  </text:h>
            <text:list text:style-name="list-style-2">
              <text:list-item text:start-value="1">
                <text:p text:style-name="list.start"> Aan de algemeen directeur van SenterNovem wordt mandaat verleend om in het kader van de in artikel 1 genoemde regeling namens
                           de Staatssecretaris van Verkeer en Waterstaat beslissingen op bezwaar te nemen, voor zover het besluit waartegen het bezwaar
                           is gericht niet door hem in mandaat is genomen.
                        </text:p>
              </text:list-item>
              <text:list-item text:start-value="2">
                <text:p text:style-name="list.cont"> De algemeen directeur van SenterNovem kan van het in het eerste lid aan hem verleende mandaat ondermandaat verlenen aan één
                           of meerdere onder hem ressorterende functionarissen, voor zover het besluit waartegen het zich richt niet door dezelfde functionarissen
                           is genomen.
                        </text:p>
              </text:list-item>
              <text:list-item text:start-value="3">
                <text:p text:style-name="list.cont"> Aan de algemeen directeur van SenterNovem wordt een machtiging verleend om:
                        </text:p>
                <text:list>
                  <text:list-item text:start-value="1">
                    <text:p text:style-name="list.cont">ter voorbereiding van de in het eerste lid bedoelde besluiten alle benodigde werkzaamheden te verrichten, en
                              </text:p>
                  </text:list-item>
                  <text:list-item text:start-value="2">
                    <text:p text:style-name="list.cont">namens de Staatssecretaris van Verkeer en Waterstaat verweer te voeren in beroepszaken.
                              </text:p>
                  </text:list-item>
                </text:list>
              </text:list-item>
              <text:list-item text:start-value="4">
                <text:p text:style-name="list.end"> De algemeen directeur van SenterNovem kan de in dit artikel verleende machtigingen doorverlenen aan één of meerdere onder
                           hem ressorterende functionarissen.
                        </text:p>
              </text:list-item>
            </text:list>
          </text:section>
          <text:section text:name="artikel.d5268e239" text:style-name="artikel">
            <text:h text:outline-level="3" text:style-name="artikel_kop">Artikel 3
                  </text:h>
            <text:p text:style-name="artikel">De in de artikelen 1 en 2 bedoelde functionarissen van SenterNovem oefenen de bij dit besluit verleende bevoegdheden uit met
                     inachtneming van de in de bijlage bij dit besluit opgenomen algemene instructie, onverminderd artikel 10:6, eerste lid, van
                     de Algemene wet bestuursrecht.
                  </text:p>
          </text:section>
          <text:section text:name="artikel.d5268e249" text:style-name="artikel">
            <text:h text:outline-level="3" text:style-name="artikel_kop">Artikel 4
                  </text:h>
            <text:list text:style-name="list-style-3">
              <text:list-item text:start-value="1">
                <text:p text:style-name="list.start"> Het document waarin een besluit of handeling, genomen respectievelijk verricht op grond van dit besluit, wordt vastgelegd
                           bevat in ieder geval een verwijzing naar de Subsidieregeling riolering woonboten.
                        </text:p>
              </text:list-item>
              <text:list-item text:start-value="2">
                <text:p text:style-name="list.cont"> Een document als bedoeld in het eerste lid vermeldt aan het slot:
                        </text:p>
                <text:p text:style-name="list.end">‘DE STAATSSECRETARIS VAN VERKEER EN WATERSTAAT, namens deze’, gevolgd door de functieaanduiding, de naam en de handtekening
                           van de betrokken functionaris van SenterNovem.
                        </text:p>
              </text:list-item>
            </text:list>
          </text:section>
          <text:section text:name="artikel.d5268e278" text:style-name="artikel">
            <text:h text:outline-level="3" text:style-name="artikel_kop">Artikel 5
                  </text:h>
            <text:list text:style-name="list-style-4">
              <text:list-item text:start-value="1">
                <text:p text:style-name="list.start"> In elk besluit in eerste aanleg dat op grond van dit besluit tot verlening van mandaat en machtiging is genomen, wordt vermeld
                           dat belanghebbenden binnen zes weken na de dag waarop het besluit bekendgemaakt is, bezwaar kunnen maken door indiening van
                           een bezwaarschrift gericht aan de Staatssecretaris van Verkeer en Waterstaat, per adres SenterNovem, afdeling Juridische Zaken,
                           postbus 10073, 8000 GB Zwolle.
                        </text:p>
              </text:list-item>
              <text:list-item text:start-value="2">
                <text:p text:style-name="list.end"> In elke beslissing op bezwaar wordt vermeld dat belanghebbenden binnen zes weken na de dag waarop de beslissing op bezwaar
                           bekendgemaakt is, beroep kunnen instellen bij de sector Bestuursrecht van de Arrondissementsrechtbank die op grond van artikel 8:7,
                           tweede lid, van de Algemene wet bestuursrecht ter zake bevoegd is.
                        </text:p>
              </text:list-item>
            </text:list>
          </text:section>
          <text:section text:name="artikel.d5268e305" text:style-name="artikel">
            <text:h text:outline-level="3" text:style-name="artikel_kop">Artikel 6
                  </text:h>
            <text:p text:style-name="artikel">Dit besluit treedt in werking met ingang van de tweede dag na dagtekening van de Staatscourant waarin het wordt geplaatst.</text:p>
          </text:section>
          <text:section text:name="artikel.d5268e315" text:style-name="artikel">
            <text:h text:outline-level="3" text:style-name="artikel_kop">Artikel 7
                  </text:h>
            <text:p text:style-name="artikel">Dit besluit wordt aangehaald als: Besluit mandaat en machtiging SenterNovem Subsidieregeling riolering woonboten.</text:p>
          </text:section>
        </text:section>
        <text:section text:name="regeling-sluiting.d5268e326" text:style-name="regeling-sluiting">
          <text:section text:name="slotformulering.d5268e328" text:style-name="slotformulering">
            <text:p text:style-name="slotformulering">Dit besluit zal met de toelichting in de Staatscourant worden geplaatst.</text:p>
          </text:section>
          <text:section text:name="ondertekening.d5268e334" text:style-name="ondertekening">
            <text:p text:style-name="ondertekening">De Staatssecretaris van Verkeer en Waterstaat,</text:p>
            <text:p text:style-name="ondertekening.end">J.C. Huizinga-Heringa. </text:p>
          </text:section>
        </text:section>
        <text:section text:name="bezwaarschrift.d5268e344" text:style-name="bezwaarschrift">
          <text:section text:name="alineagroep.d5268e346" text:style-name="alineagroep">
            <text:p text:style-name="alineagroep">Bezwaar</text:p>
            <text:p text:style-name="alineagroep">Op grond van de Algemene wet bestuursrecht kunnen belanghebbenden tegen dit besluit binnen zes weken na de dag waarop dit
                     is bekendgemaakt een bezwaarschrift indienen. Het bezwaarschrift moet worden gericht aan de Minister van Verkeer en Waterstaat,
                     ter attentie van de Hoofddirectie Juridische Zaken, sector Algemeen Bestuurlijk-Juridische Zaken, postbus 20906, 2500 EX Den
                     Haag.
                  </text:p>
            <text:p text:style-name="alineagroep.end">Het bezwaarschrift dient te zijn ondertekend en ten minst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en
                        </text:p>
              </text:list-item>
              <text:list-item text:start-value="4">
                <text:p text:style-name="list.end">een opgave van de redenen waarom men zich met het besluit niet kan verenigen.
                        </text:p>
              </text:list-item>
            </text:list>
          </text:section>
        </text:section>
        <text:h text:outline-level="2" text:style-name="bijlage_kop">BIJLAGE
            </text:h>
        <text:h text:outline-level="3" text:style-name="divisiekop1">Algemene instructie
            </text:h>
        <text:list text:style-name="list-style-6">
          <text:list-item text:start-value="1">
            <text:p text:style-name="list.start">De in de artikelen 1 en 2 bedoelde functionarissen verzenden op verzoek een afschrift van de aanvraag, van het op een aanvraag
                     genomen besluit, van een daartegen gericht bezwaarschrift en van een op het bezwaarschrift genomen besluit aan Rijkswaterstaat
                     Noord-Holland. Afschriften van de op een beroepsprocedure betrekking hebbende stukken worden aan Rijkswaterstaat Noord-Holland
                     toegezonden.
                  </text:p>
          </text:list-item>
          <text:list-item text:start-value="2">
            <text:p text:style-name="list.cont">De in artikel 2 bedoelde functionarissen voeren in het kader van een beroepsprocedure overleg met Rijkswaterstaat Noord-Holland
                     over de in te nemen standpunten.
                  </text:p>
          </text:list-item>
          <text:list-item text:start-value="3">
            <text:p text:style-name="list.cont">De in de artikelen 1 en 2 bedoelde functionarissen treden ten minste eenmaal per kwartaal in overleg met Rijkswaterstaat Noord-Holland
                     over hun uitvoering van de Subsidieregeling riolering woonboten.
                  </text:p>
          </text:list-item>
          <text:list-item text:start-value="4">
            <text:p text:style-name="list.cont">De in de artikelen 1 en 2 van het besluit bedoelde functionarissen richten hun administratie zodanig in, dat daarin alle van
                     belang zijnde vastleggingen en bewijsstukken ten behoeve van het besluitvormings-, uitvoerings-, controle- en verantwoordingsproces
                     zijn opgenomen. Zij verschaffen Rijkswaterstaat Noord-Holland desgevraagd alle inlichtingen die betrekking hebben op de uitoefening
                     van de bij dit besluit verleende bevoegdheden.
                  </text:p>
          </text:list-item>
          <text:list-item text:start-value="5">
            <text:p text:style-name="list.end">De in de artikelen 1 en 2 bedoelde functionarissen signaleren tijdig problemen die zijn gerezen in het kader van de uitvoering
                     van de Subsidieregeling riolering woonboten en melden dit aan Rijkswaterstaat Noord-Holland.
                  </text:p>
          </text:list-item>
        </text:list>
        <text:section text:name="nota-toelichting.d5268e446" text:style-name="nota-toelichting">
          <text:h text:outline-level="2" text:style-name="nota-toelichting_kop">TOELICHTING
               </text:h>
          <text:section text:name="alineagroep.d5268e452" text:style-name="alineagroep">
            <text:p text:style-name="alineagroep">Dit besluit strekt ertoe aan de algemeen directeur van SenterNovem ter uitvoering van de Subsidieregeling riolering woonboten
                     alle noodzakelijke bevoegdheden te verlenen voor het voorbereiden en nemen van besluiten en het voeren van verweer in beroepszaken.
                     Met dit laatste wordt bedoeld beroep tegen een beslissing op bezwaarschrift en hoger beroep tegen een uitspraak in beroep.
                     De algemeen directeur oefent deze bevoegdheden uit namens de Staatssecretaris van Verkeer en Waterstaat. Het is de algemeen
                     directeur van SenterNovem toegestaan om voor de aan hem verleende bevoegdheden ondermandaat of machtiging te verlenen aan
                     één of meerdere onder hem ressorterende functionarissen. Overeenkomstig artikel 10:4 van de Algemene wet bestuursrecht heeft
                     de algemeen directeur bij brief
                     van 8 januari 2009 (kenmerk ZJZ 0907731) ingestemd met de onderhavige verlening van mandaat en machtiging.
                  </text:p>
            <text:p text:style-name="alineagroep.end">Rijkswaterstaat Noord-Holland is belast met het toezicht op SenterNovem bij de toepassing van dit besluit. De invulling van
                     dit toezicht is geregeld in de instructie bij dit besluit.
                  </text:p>
          </text:section>
          <text:section text:name="ondertekening.d5268e461"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en machtiging SenterNovem Subsidieregeling riolering woonboten</dc:title>
  </office:meta>
</office:document-meta>
</file>