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gevolge artikel 49 van de Wet op de rechtsbijstand wordt
            	 onderstaand ontwerp van een algemene maatregel van bestuur houdende aanpassing
            	 van het Besluit rechtsbijstand- en toevoegcriteria en enkele andere besluiten
            	 terzake van een aantal onderwerpen van diverse aard (Verzamelbesluit
            	 rechtsbijstand 2009) bekendgemaakt. Aan een ieder wordt hiermee de gelegenheid
            	 geboden om binnen vier weken na de datum van uitgifte van de Staatscourant
            	 waarin het ontwerp wordt geplaatst wensen en bezwaren ter kennis van de
            	 Staatssecretaris van Justitie te brengen.
         </text:h>
      <text:section text:name="regeling.d1941e188" text:style-name="regeling">
        <text:section text:name="aanhef.d1941e190" text:style-name="aanhef">
          <text:p text:style-name="considerans.al">Besluit van .......... houdende aanpassing van het
                  			 Besluit rechtsbijstand- en toevoegcriteria en enkele andere besluiten terzake
                  			 van een aantal onderwerpen van diverse aard (Verzamelbesluit rechtsbijstand
                  			 2009)
               </text:p>
          <text:p text:style-name="considerans.al">Wij Beatrix, bij de gratie Gods, Koningin der
                  			 Nederlanden, Prinses van Oranje-Nassau, enz. enz. enz.
               </text:p>
          <text:p text:style-name="considerans.al">Op de voordracht van de
                  			 Staatssecretaris van Justitie van .........., nr. ...;
               </text:p>
          <text:p text:style-name="considerans.al">Gelet op de artikelen 28, tweede lid,
                  			 37, vijfde lid, en 42a, eerste lid, van de Wet op de
                  			 rechtsbijstand;
               </text:p>
          <text:p text:style-name="considerans.al">De Raad van State gehoord (advies van
                  			 .........., nr. ...);
               </text:p>
          <text:p text:style-name="considerans.al">Gezien het nader rapport van de
                  			 Staatssecretaris van Justitie van .........., nr. ...;
               </text:p>
          <text:p text:style-name="afkondiging">Hebben goedgevonden en verstaan:</text:p>
        </text:section>
        <text:section text:name="regeling-tekst.d1941e215" text:style-name="regeling-tekst">
          <text:h text:outline-level="3" text:style-name="wijzig-artikel_kop">ARTIKEL I
               </text:h>
          <text:p text:style-name="wat">In artikel 6, tweede lid, onderdeel b, van
                  			 het Besluit rechtsbijstand- en toevoegcriteria wordt ‘artikel 431’ vervangen
                  			 door: de artikelen 378 en 431.
               </text:p>
          <text:h text:outline-level="3" text:style-name="wijzig-artikel_kop">ARTIKEL II
               </text:h>
          <text:p text:style-name="wat">Het Subsidiebesluit raden voor
                  			 rechtsbijstand wordt gewijzigd als volgt:
               </text:p>
          <text:section text:name="wijzig-lid.d1941e231" text:style-name="wijzig-lid">
            <text:p text:style-name="lid">
                     <text:span text:style-name="lidnr">A<text:tab/>
                     </text:span>
                  </text:p>
            <text:p text:style-name="wat">Artikel 1, onderdeel e, vervalt.</text:p>
          </text:section>
          <text:section text:name="wijzig-lid.d1941e242" text:style-name="wijzig-lid">
            <text:p text:style-name="lid">
                     <text:span text:style-name="lidnr">B<text:tab/>
                     </text:span>
                  </text:p>
            <text:p text:style-name="wat">Artikel 3 komt te luiden:</text:p>
            <text:section text:name="wijziging.d1941e251" text:style-name="wijziging">
              <text:section text:name="artikel.d1941e253" text:style-name="wijziging.block">
                <text:h text:outline-level="4" text:style-name="artikel_kop">Artikel 3
                        </text:h>
                <text:list text:style-name="list-style-1">
                  <text:list-item text:start-value="1">
                    <text:p text:style-name="list.start"> De raad vormt egalisatiereserves voor de deelsubsidie
                                 						beheers- en programmakosten en de deelsubsidie landelijke projecten en
                                 						activiteiten.
                              </text:p>
                  </text:list-item>
                  <text:list-item text:start-value="2">
                    <text:p text:style-name="list.end"> Bij ministeriële regeling worden nadere regels gesteld
                                 						omtrent het vormen van egalisatiereserves door de raad.
                              </text:p>
                  </text:list-item>
                </text:list>
              </text:section>
            </text:section>
          </text:section>
          <text:section text:name="wijzig-lid.d1941e281" text:style-name="wijzig-lid">
            <text:p text:style-name="lid">
                     <text:span text:style-name="lidnr">C<text:tab/>
                     </text:span>
                  </text:p>
            <text:p text:style-name="wat">Artikel 5, eerste lid, komt te luiden:</text:p>
            <text:section text:name="wijziging.d1941e290" text:style-name="wijziging">
              <text:section text:name="artikeltekst.d1941e292" text:style-name="wijziging.block">
                <text:list text:style-name="list-style-2">
                  <text:list-item text:start-value="1">
                    <text:p text:style-name="list.single"> Onze Minister verstrekt op basis van de begroting jaarlijks
                                 						voorschotten. Hierbij wordt rekening gehouden met de ontwikkelingen in het
                                 						volume van de toevoegingen en piketregelingen.
                              </text:p>
                  </text:list-item>
                </text:list>
              </text:section>
            </text:section>
          </text:section>
          <text:section text:name="wijzig-lid.d1941e308" text:style-name="wijzig-lid">
            <text:p text:style-name="lid">
                     <text:span text:style-name="lidnr">D<text:tab/>
                     </text:span>
                  </text:p>
            <text:p text:style-name="wat">Artikel 6, tweede lid, onderdeel e, komt te
                     				luiden:
                  </text:p>
            <text:section text:name="wijziging.d1941e317" text:style-name="wijziging">
              <text:section text:name="artikeltekst.d1941e319" text:style-name="wijziging.block">
                <text:list text:style-name="list-style-3">
                  <text:list-item text:start-value="5">
                    <text:p text:style-name="list.single">de overige eisen waaraan het financiële verslag en het
                                 						  activiteitenverslag, waaronder het rapport van bevindingen en de jaarrekening,
                                 						  moeten voldoen.
                              </text:p>
                  </text:list-item>
                </text:list>
              </text:section>
            </text:section>
          </text:section>
          <text:section text:name="wijzig-lid.d1941e335" text:style-name="wijzig-lid">
            <text:p text:style-name="lid">
                     <text:span text:style-name="lidnr">E<text:tab/>
                     </text:span>
                  </text:p>
            <text:p text:style-name="wat">De artikelen 10, 10a en 10b vervallen.</text:p>
          </text:section>
          <text:section text:name="wijzig-lid.d1941e345" text:style-name="wijzig-lid">
            <text:p text:style-name="lid">
                     <text:span text:style-name="lidnr">F<text:tab/>
                     </text:span>
                  </text:p>
            <text:p text:style-name="wat">Artikel 11, tweede lid, wordt gewijzigd als
                     				volgt:
                  </text:p>
            <text:section text:name="wijziging.d1941e354" text:style-name="wijziging">
              <text:p text:style-name="wat-labeled">1. In de eerste volzin vervalt het woord
                        				  ‘als’.
                     </text:p>
            </text:section>
            <text:section text:name="wijziging.d1941e362" text:style-name="wijziging">
              <text:p text:style-name="wat-labeled">2. De tweede volzin komt te luiden: De
                        				  aanwijzing bevat tevens een model accountantsverklaring volgens welke de
                        				  accountant de uitslag van zijn onderzoek moet opstellen.
                     </text:p>
            </text:section>
          </text:section>
          <text:section text:name="wijzig-lid.d1941e371" text:style-name="wijzig-lid">
            <text:p text:style-name="lid">
                     <text:span text:style-name="lidnr">G<text:tab/>
                     </text:span>
                  </text:p>
            <text:p text:style-name="wat">Artikel 14, tweede lid, komt te luiden:</text:p>
            <text:section text:name="wijziging.d1941e380" text:style-name="wijziging">
              <text:section text:name="artikeltekst.d1941e382" text:style-name="wijziging.block">
                <text:list text:style-name="list-style-4">
                  <text:list-item text:start-value="2">
                    <text:p text:style-name="list.single"> De raad behoeft tevens de toestemming van Onze Minister
                                 						voor het aangaan of wijzigen van subsidieverplichtingen met anderen dan de
                                 						stichting rechtsbijstand.
                              </text:p>
                  </text:list-item>
                </text:list>
              </text:section>
            </text:section>
          </text:section>
          <text:section text:name="wijzig-lid.d1941e399" text:style-name="wijzig-lid">
            <text:p text:style-name="lid">
                     <text:span text:style-name="lidnr">H<text:tab/>
                     </text:span>
                  </text:p>
            <text:p text:style-name="wat">De artikelen 18 en 20 vervallen.</text:p>
          </text:section>
          <text:section text:name="wijzig-lid.d1941e409" text:style-name="wijzig-lid">
            <text:p text:style-name="lid">
                     <text:span text:style-name="lidnr">I<text:tab/>
                     </text:span>
                  </text:p>
            <text:p text:style-name="wat">De bijlage bij artikel 11, tweede lid, van het
                     				Subsidiebesluit raden voor rechtsbijstand vervalt.
                  </text:p>
          </text:section>
          <text:h text:outline-level="3" text:style-name="wijzig-artikel_kop">ARTIKEL III
               </text:h>
          <text:p text:style-name="wat">Het Besluit vergoedingen rechtsbijstand
                  			 2000 wordt gewijzigd als volgt:
               </text:p>
          <text:section text:name="wijzig-lid.d1941e426" text:style-name="wijzig-lid">
            <text:p text:style-name="lid">
                     <text:span text:style-name="lidnr">A<text:tab/>
                     </text:span>
                  </text:p>
            <text:p text:style-name="wat">In artikel 23 van het Besluit vergoedingen
                     				rechtsbijstand 2000 wordt onder vernummering van het derde lid tot vierde lid,
                     				een lid ingevoegd, luidende:
                  </text:p>
            <text:section text:name="wijziging.d1941e435" text:style-name="wijziging">
              <text:section text:name="artikeltekst.d1941e437" text:style-name="wijziging.block">
                <text:list text:style-name="list-style-5">
                  <text:list-item text:start-value="3">
                    <text:p text:style-name="list.single"> Indien in de periode voorafgaand aan het verzoek om een
                                 						voorlopige voorziening rechtsbijstand wordt verleend aan een uithuisgeplaatste
                                 						die de wens, bedoeld in artikel 5, eerste lid, van de Wet tijdelijk huisverbod,
                                 						te kennen heeft gegeven, wordt 1,5 punt toegekend.
                              </text:p>
                  </text:list-item>
                </text:list>
              </text:section>
            </text:section>
          </text:section>
          <text:section text:name="wijzig-lid.d1941e453" text:style-name="wijzig-lid">
            <text:p text:style-name="lid">
                     <text:span text:style-name="lidnr">B<text:tab/>
                     </text:span>
                  </text:p>
            <text:p text:style-name="wat">De bijlage wordt gewijzigd als volgt:</text:p>
            <text:section text:name="wijziging.d1941e462" text:style-name="wijziging">
              <text:p text:style-name="wat-labeled">1. In de categorie personen/familierecht
                        				  wordt ‘ouderlijke macht’ vervangen door: ouderlijk gezag.
                     </text:p>
            </text:section>
            <text:section text:name="wijziging.d1941e470" text:style-name="wijziging">
              <text:p text:style-name="wat-labeled">2. Na de categorie ambtenarenrecht wordt een
                        				  categorie ingevoegd, luidende:
                     </text:p>
              <text:section text:name="artikeltekst.d1941e477" text:style-name="wijziging.block">
                <text:list text:style-name="list-style-6">
                  <text:list-item>
                    <text:p text:style-name="list.start">tijdelijk huisverbod
                              </text:p>
                    <text:p text:style-name="table.relocated">Referentie naar <text:bookmark-ref text:ref-name="table.relocated.d1941e488">de 1ste tabel</text:bookmark-ref>, die onder de lijst is geplaatst.</text:p>
                  </text:list-item>
                </text:list>
                <text:p text:style-name="Caption">1<text:span text:style-name="superscript">ste</text:span> verplaatste tabel uit bovenstaande lijst<text:bookmark text:name="table.relocated.d1941e488"/>
                        </text:p>
                <table:table>
                  <table:table-column table:style-name="table.1.col1"/>
                  <table:table-column table:style-name="table.1.col2"/>
                  <table:table-row table:style-name="odd.left.middle">
                    <table:table-cell table:style-name="left.top">
                      <text:p text:style-name="Table_20_Contents">– voorlopige voorziening</text:p>
                    </table:table-cell>
                    <table:table-cell table:style-name="left.top">
                      <text:p text:style-name="Table_20_Contents">4</text:p>
                    </table:table-cell>
                  </table:table-row>
                  <table:table-row table:style-name="even.left.middle">
                    <table:table-cell table:style-name="left.top">
                      <text:p text:style-name="Table_20_Contents">– beroep</text:p>
                    </table:table-cell>
                    <table:table-cell table:style-name="left.top">
                      <text:p text:style-name="Table_20_Contents">4</text:p>
                    </table:table-cell>
                  </table:table-row>
                  <table:table-row table:style-name="odd.left.middle">
                    <table:table-cell table:style-name="left.top">
                      <text:p text:style-name="Table_20_Contents">– hoger beroep</text:p>
                    </table:table-cell>
                    <table:table-cell table:style-name="left.top">
                      <text:p text:style-name="Table_20_Contents">4</text:p>
                    </table:table-cell>
                  </table:table-row>
                </table:table>
                <text:p/>
              </text:section>
            </text:section>
          </text:section>
          <text:section text:name="artikel.d1941e549" text:style-name="artikel">
            <text:h text:outline-level="3" text:style-name="artikel_kop">ARTIKEL IV
                  </text:h>
            <text:list text:style-name="list-style-7">
              <text:list-item text:start-value="1">
                <text:p text:style-name="list.start"> Dit besluit treedt in werking met ingang van de dag na de datum
                           				van uitgifte van het Staatsblad waarin het wordt geplaatst.
                        </text:p>
              </text:list-item>
              <text:list-item text:start-value="2">
                <text:p text:style-name="list.end"> Artikel III werkt terug tot en met 1 januari 2009.
                        </text:p>
              </text:list-item>
            </text:list>
          </text:section>
          <text:section text:name="artikel.d1941e575" text:style-name="artikel">
            <text:h text:outline-level="3" text:style-name="artikel_kop">ARTIKEL V
                  </text:h>
            <text:p text:style-name="artikel">Dit besluit wordt aangehaald als: Verzamelbesluit rechtsbijstand
                     			 2009.
                  </text:p>
          </text:section>
        </text:section>
        <text:section text:name="regeling-sluiting.d1941e586" text:style-name="regeling-sluiting">
          <text:section text:name="slotformulering.d1941e588" text:style-name="slotformulering">
            <text:p text:style-name="slotformulering">Lasten en bevelen dat dit besluit met de daarbij behorende nota van
                     			 toelichting in het Staatsblad zal worden geplaatst.
                  </text:p>
          </text:section>
          <text:section text:name="ondertekening.d1941e594" text:style-name="ondertekening">
            <text:p text:style-name="ondertekening.end">De Staatssecretaris van
                     		  Justitie,
                  </text:p>
          </text:section>
        </text:section>
        <text:section text:name="nota-toelichting.d1941e601" text:style-name="nota-toelichting">
          <text:h text:outline-level="2" text:style-name="nota-toelichting_kop">NOTA VAN TOELICHTING
               </text:h>
          <text:h text:outline-level="3" text:style-name="divisiekop1">1. Algemeen
               </text:h>
          <text:section text:name="alineagroep.d1941e611" text:style-name="alineagroep">
            <text:p text:style-name="alineagroep">Dit besluit bevat aanpassingen van uiteenlopende aard van enkele
                     				op de Wet op de rechtsbijstand (Wrb) gebaseerde algemene maatregelen van
                     				bestuur.
                  </text:p>
            <text:p text:style-name="alineagroep.end">In het Besluit rechtsbijstand- en toevoegcriteria wordt een
                     				categorie kantonzaken toegevoegd waarvoor het mogelijk wordt een toevoeging te
                     				verlenen. Daarnaast bevat dit wijzigingsbesluit enkele aanpassingen van het
                     				Subsidiebesluit raden voor rechtsbijstand. Zo wordt onder andere aan de wens
                     				vanuit de praktijk tegemoet gekomen om de bepalingen over de egalisatiereserves
                     				bij ministeriële regeling nader te regelen. Voorts noopt de inwerkingtreding
                     				van de Wet tijdelijk huisverbod tot wijziging van het Besluit vergoedingen
                     				rechtsbijstand 2000. Tot slot zijn in het Subsidiebesluit raden voor
                     				rechtsbijstand en het Besluit vergoedingen rechtsbijstand enkele technische
                     				aanpassingen aangebracht.
                  </text:p>
          </text:section>
          <text:h text:outline-level="4" text:style-name="divisiekop2">Consultatie
               </text:h>
          <text:p text:style-name="nota-toelichting">Een ontwerp van dit besluit is ter consultatie voorgelegd aan de
                  				Nederlandse Orde van Advocaten, de Raad voor de rechtspraak en de raden voor
                  				rechtsbijstand. PM
               </text:p>
          <text:p text:style-name="nota-toelichting">Een ontwerp van dit besluit is overeenkomstig de in artikel 49
                  				van de Wrb beschreven voorhangprocedure aan de beide kamers der Staten-Generaal
                  				overgelegd en in de Staatscourant bekend gemaakt. PM
               </text:p>
          <text:h text:outline-level="4" text:style-name="divisiekop2">Financiële consequenties
               </text:h>
          <text:p text:style-name="nota-toelichting">De kosten van de aanpassing in dit besluit die verband houdt met
                  				de herschikking van de bevoegdheidsverdeling tussen rechtbank en kantonrechter
                  				worden opgevangen binnen het reguliere budget voor gesubsidieerde
                  				rechtsbijstand. De kosten van (additionele) toevoegingen en piketten die
                  				verband houden met de inwerkingtreding van de Wet tijdelijk huisverbod zijn bij
                  				die wet meegenomen en reeds in de begroting verwerkt (Kamerstukken II 2005/06,
                  				<text:a office:name="link naar publicatie kst-30657-3" xlink:href="../kst-30657-3.odt" xlink:type="simple" xlink:actuate="onRequest" xlink:show="new">30657,
                     				nr. 3</text:a>).
               </text:p>
          <text:h text:outline-level="4" text:style-name="divisiekop2">Administratieve lasten
               </text:h>
          <text:section text:name="alineagroep.d1941e645" text:style-name="alineagroep">
            <text:p text:style-name="alineagroep">Aan dit besluit zijn geen administratieve lasten voor burger of
                     				  bedrijfsleven verbonden.
                  </text:p>
            <text:p text:style-name="alineagroep.end">De administratieve lasten die verband houden met de Wet
                     				  tijdelijk huisverbod zijn al bij die wet meegenomen (Kamerstukken II 2005/06,
                     				  <text:a office:name="link naar publicatie kst-30657-3" xlink:href="../kst-30657-3.odt" xlink:type="simple" xlink:actuate="onRequest" xlink:show="new">30657,
                        				  nr. 3</text:a>).
                  </text:p>
          </text:section>
          <text:h text:outline-level="3" text:style-name="divisiekop1">2. Artikelsgewijs
               </text:h>
          <text:h text:outline-level="4" text:style-name="divisiekop2">Artikel I
               </text:h>
          <text:section text:name="alineagroep.d1941e666" text:style-name="alineagroep">
            <text:p text:style-name="alineagroep">Vanwege de Wet van 22 november 2006 tot wijziging van Boek 1
                     				  van het Burgerlijk Wetboek in verband met de herschikking van de
                     				  bevoegdheidsverdeling tussen rechtbank en kantonrechter, alsmede van artikel 12
                     				  van dat Boek en van artikel 268 van het Wetboek van Burgerlijke Rechtsvordering
                     				  (<text:a office:name="link naar publicatie stb-2006-589" xlink:href="../stb-2006-589.odt" xlink:type="simple" xlink:actuate="onRequest" xlink:show="new">Stb. 2006, 589</text:a>)
                     				  is in artikel 378 van Boek 1 van het Burgerlijk Wetboek geregeld dat de
                     				  kantonrechter een meerderjarige onder curatele kan stellen. Vóór deze
                     				  wetswijziging was de rechtbank hiertoe bevoegd. Door bovengenoemde
                     				  wetswijziging komt de rechtzoekende niet langer in aanmerking voor een
                     				  toevoeging.
                  </text:p>
            <text:p text:style-name="alineagroep.end">Aangezien in artikel 6, tweede lid, onder b, Besluit
                     				  rechtsbijstand- en toevoegcriteria voor onderbewindstelling een uitzondering
                     				  wordt gemaakt op de regel dat in kantonzaken geen toevoeging verleend wordt, is
                     				  het wenselijk om de voor rechtzoekende meer ingrijpende maatregel als onder
                     				  curatelestelling ook tot uitzondering te verheffen. Dit laatste geschiedt door
                     				  aanpassing van artikel 6, tweede lid, van het Besluit rechtsbijstand- en
                     				  toevoegcriteria.
                  </text:p>
          </text:section>
          <text:h text:outline-level="4" text:style-name="divisiekop2">Artikel II
               </text:h>
          <text:h text:outline-level="5" text:style-name="divisiekop3">A
               </text:h>
          <text:p text:style-name="nota-toelichting">Door de wijziging van artikel 3 van het Subsidiebesluit raden
                  				  voor rechtsbijstand worden voortaan bij ministeriële regeling nadere regels
                  				  gesteld over het vormen van egalisatiereserves door de raad (zie hierna onder
                  				  B). Hierdoor vervallen de artikelen 10, 10a, en 10b van het Subsidiebesluit
                  				  raden voor rechtsbijstand die zien op het vormen van egalisatiereserves.
                  				  Artikel 10a van het Subsidiebesluit raden voor rechtsbijstand ziet op de
                  				  liquiditeitsratio. Door het vervallen van artikel 10a van het Subsidiebesluit
                  				  raden voor rechtsbijstand is er geen behoefte meer aan het opnemen van een
                  				  definitie van de liquiditeitsratio en vervalt ook artikel 1, onderdeel e, van
                  				  het Subsidiebesluit Raden voor rechtsbijstand. Zie verder de toelichting op
                  				  artikel II, onder B, E, G en H, van dit besluit.
               </text:p>
          <text:h text:outline-level="5" text:style-name="divisiekop3">B
               </text:h>
          <text:p text:style-name="nota-toelichting">Ingevolge artikel 33, eerste lid, van de Kaderwet zelfstandige
                  				  bestuursorganen dient een zelfstandig bestuursorgaan een egalisatiereserve te
                  				  vormen. Op grond van artikel 42a, eerste lid, Wrb zijn bij of krachtens
                  				  algemene maatregel van bestuur regels gesteld omtrent, onder andere, het vormen
                  				  van egalisatiereserves door de raad. Deze regels waren tot nu toe opgenomen in
                  				  het Subsidiebesluit raden voor rechtsbijstand. Periodiek vinden er besprekingen
                  				  plaats tussen de Minister van Justitie en de raden voor rechtsbijstand inzake
                  				  de herijking van het bekostigingssysteem en worden hierover nadere afspraken
                  				  gemaakt. Wat het vormen van de egalisatiereserves betreft, zien de afspraken op
                  				  technisch-financiële zaken die tot dusverre in het Subsidiebesluit raden voor
                  				  rechtsbijstand zijn geregeld. Vanuit de praktijk is de wens geuit om deze
                  				  afspraken op een eenvoudigere en snellere wijze in regelgeving vast te leggen.
                  				  De wijziging van artikel 3 van het Subsidiebesluit raden voor rechtsbijstand
                  				  voorziet hierin. De bepalingen uit het Subsidiebesluit raden voor
                  				  rechtsbijstand, die zien op het vormen van egalisatiereserves, worden
                  				  overgeheveld naar een ministeriële regeling. Zie verder de toelichting op
                  				  artikel II, onder A, E, G en H, van dit besluit.
               </text:p>
          <text:h text:outline-level="5" text:style-name="divisiekop3">C
               </text:h>
          <text:p text:style-name="nota-toelichting">Met de raden voor rechtsbijstand is afgesproken dat jaarlijks
                  				  bij de bevoorschotting rekening wordt gehouden met de volumeontwikkelingen van
                  				  de toevoegingen en piketregelingen. Door de wijziging van artikel 5 van het
                  				  Subsidiebesluit raden voor rechtsbijstand wordt deze in de praktijk afgesproken
                  				  werkwijze vastgelegd.
               </text:p>
          <text:h text:outline-level="5" text:style-name="divisiekop3">D
               </text:h>
          <text:p text:style-name="nota-toelichting">Artikel 42a, eerste lid, aanhef en onder n, Wrb bepaalt dat bij
                  				  of krachtens algemene maatregel van bestuur regels worden gesteld omtrent de
                  				  overige eisen waaraan het financiële verslag en het activiteitenverslag moeten
                  				  voldoen. In artikel 6, tweede lid, onder e, van het Subsidiebesluit raden voor
                  				  rechtsbijstand is vastgelegd dat bij ministeriële regeling nadere regels
                  				  gesteld worden omtrent de overige eisen waaraan het financiële verslag en het
                  				  activiteitenverslag moeten voldoen. In de praktijk bestaat onduidelijkheid of
                  				  het rapport van bevindingen en de jaarrekening al dan niet tot het financiële
                  				  verslag en het activiteitenverslag behoren. Door de wijziging van artikel 6,
                  				  tweede lid, onderdeel e, van het Subsidiebesluit raden voor rechtsbijstand
                  				  wordt deze onduidelijkheid opgeheven.
               </text:p>
          <text:h text:outline-level="5" text:style-name="divisiekop3">E
               </text:h>
          <text:p text:style-name="nota-toelichting">Door de wijziging van artikel 3 van het Subsidiebesluit raden
                  				  voor rechtsbijstand worden voortaan bij ministeriële regeling nadere regels
                  				  gesteld over het vormen van egalisatiereserves door de raad. Hierdoor vervallen
                  				  de artikelen 10, 10a, en 10b van het Subsidiebesluit raden voor rechtsbijstand
                  				  die zien op het vormen van egalisatiereserves. Zie verder de toelichting op
                  				  artikel II, onder A, B, G en H, van dit besluit.
               </text:p>
          <text:h text:outline-level="5" text:style-name="divisiekop3">F
               </text:h>
          <text:section text:name="alineagroep.d1941e723" text:style-name="alineagroep">
            <text:p text:style-name="alineagroep">In de eerste volzin van artikel 11, tweede lid, van het
                     					 Subsidiebesluit raden voor rechtsbijstand vindt een redactionele aanpassing
                     					 plaats.
                  </text:p>
            <text:p text:style-name="alineagroep">De wijziging van de tweede volzin van artikel 11, tweede lid,
                     					 van het Subsidiebesluit raden voor rechtsbijstand maakt het mogelijk het model
                     					 accountantsverklaring eenvoudiger en sneller aan te passen aan wijzigingen in
                     					 de praktijk.
                  </text:p>
            <text:p text:style-name="alineagroep">In het model accountantsverklaring dat als bijlage bij
                     					 artikel 11, tweede lid, van het Subsidiebesluit raden voor rechtsbijstand
                     					 hoort, wordt op diverse plaatsen verwezen naar het controleprotocol raden voor
                     					 rechtsbijstand. Het controleprotocol is een aanwijzing van de Minister van
                     					 Justitie aan de raad ten behoeve van diens met de controle belaste accountant
                     					 ter zake van de reikwijdte en diepgang van de controle op de naleving van de
                     					 voorschriften, verbonden aan de aanwending/ besteding van de subsidie, en de
                     					 rapportering daarover. Artikel 42a, tweede lid, Wrb biedt de grondslag voor de
                     					 aanwijzing.
                  </text:p>
            <text:p text:style-name="alineagroep.end">Voorts wordt in artikel 42a, eerste lid, aanhef en onder m,
                     					 Wrb bepaald dat bij of krachtens algemene maatregel van bestuur regels worden
                     					 gesteld omtrent het onderzoek door de accountant, bedoeld in artikel 4:78 van
                     					 de Algemene wet bestuursrecht. Door de wijziging van de tweede volzin van
                     					 artikel 11, tweede lid, van het Subsidiebesluit raden voor rechtsbijstand wordt
                     					 het model accountantsverklaring voortaan in de aanwijzing opgenomen.
                  </text:p>
          </text:section>
          <text:h text:outline-level="5" text:style-name="divisiekop3">G
               </text:h>
          <text:p text:style-name="nota-toelichting">Uit artikel 14, tweede lid, aanhef en onder b, van het
                  				  Subsidiebesluit raden voor rechtsbijstand volgt dat toestemming van de Minister
                  				  van Justitie nodig is voor de aanpassing of vervanging van de landelijke
                  				  geautomatiseerde systemen in beheer bij de Stichting IRIS (Integraal Rechtshulp
                  				  Informatie-systeem) te Deventer en de daarbij behorende
                  				  registratievoorschriften. Op 1 januari 2006 is de subsidierelatie met de
                  				  Stichting IRIS beëindigd. Tengevolge hiervan ligt de verantwoordelijkheid voor
                  				  het automatiseringssysteem en de daarbij behorende registratievoorschriften bij
                  				  de raden voor rechtsbijstand, waardoor hetgeen in artikel 14, tweede lid en
                  				  onder b, is bepaald, vervalt.
               </text:p>
          <text:p text:style-name="nota-toelichting">Door de wijziging van artikel 3 van het Subsidiebesluit raden
                  				  voor rechtsbijstand worden voortaan bij ministeriële regeling nadere regels
                  				  worden gesteld over het vormen van egalisatiereserves door de raad. Hierdoor
                  				  vervalt artikel 14, tweede, lid aanhef en onder c, van het Subsidiebesluit
                  				  raden voor rechtsbijstand. Zie verder de toelichting op artikel II, onder A, B,
                  				  E en H, van dit besluit.
               </text:p>
          <text:h text:outline-level="5" text:style-name="divisiekop3">H
               </text:h>
          <text:p text:style-name="nota-toelichting">Door de wijziging van artikel 3 van het Subsidiebesluit raden
                  				  voor rechtsbijstand worden voortaan bij ministeriële regeling nadere regels
                  				  gesteld over het vormen van egalisatiereserves door de raad. Hierdoor vervallen
                  				  de artikelen 18 en 20 van het Subsidiebesluit raden voor rechtsbijstand die
                  				  zien op het vormen van egalisatiereserves. Zie verder de toelichting op artikel
                  				  II, onder A, B, E en G, van dit besluit.
               </text:p>
          <text:h text:outline-level="5" text:style-name="divisiekop3">I
               </text:h>
          <text:p text:style-name="nota-toelichting">Zie voor een toelichting op de in dit onderdeel vervatte
                  				  wijziging de toelichting op artikel II, onderdeel F van dit besluit.
               </text:p>
          <text:h text:outline-level="4" text:style-name="divisiekop2">Artikel III
               </text:h>
          <text:h text:outline-level="5" text:style-name="divisiekop3">A
               </text:h>
          <text:section text:name="alineagroep.d1941e772" text:style-name="alineagroep">
            <text:p text:style-name="alineagroep">De Wet tijdelijk huisverbod wijzigt artikel 43, tweede lid,
                     					 van de Wrb, in die zin dat ook rechtsbijstand verleend op grond van artikel 5
                     					 Wet tijdelijk huisverbod voor de uithuisgeplaatste kosteloos is (artikel 14 Wet
                     					 tijdelijk huisverbod). Het gaat hierbij om kosteloze rechtsbijstand voor de
                     					 duur van de behandeling van het verzoek om voorlopige voorziening.
                  </text:p>
            <text:p text:style-name="alineagroep">Tijdens het doen van een verzoek om voorlopige voorzieningen
                     					 zijn twee fasen te onderscheiden: piketfase en de voorlopige
                     					 voorzieningen.
                  </text:p>
            <text:p text:style-name="alineagroep.end">De rechtsbijstand die tijdens de piketfase aan een
                     					 uithuisgeplaatste wordt verleend ziet op een verkenning van de juridische
                     					 mogelijkheden. De wijziging van artikel 23 brengt met zich dat als vergoeding
                     					 aan de rechtsbijstandverlener voor de gedurende de piketfase verleende hulp 1,5
                     					 punt wordt toegekend. Indien de uithuisgeplaatste voorlopige voorzieningen
                     					 vraagt, zal een rechtsbijstandverlener de hiervoor aangewezen vergoeding
                     					 ontvangen (zie bijlage, tijdelijk huisverbod (nieuw), artikel III, onder B,
                     					 tweede lid).
                  </text:p>
          </text:section>
          <text:h text:outline-level="5" text:style-name="divisiekop3">B
               </text:h>
          <text:p text:style-name="nota-toelichting">De Wet tijdelijk huisverbod noopt tot aanpassing van de bijlage
                  				  bij het Besluit vergoedingen rechtsbijstand 2000. In de bijlage wordt voor
                  				  verschillende categorieën aangegeven welk puntenaantal aan de
                  				  rechtsbijstandverlener wordt toegekend als rechtsbijstand is verleend in die
                  				  bepaalde categorie. Als afzonderlijke categorie wordt het tijdelijk huisverbod
                  				  toegevoegd, waarbij een onderverdeling plaatsvindt in de verschillende
                  				  procedures. De werkzaamheden van de rechtsbijstandverlener in de voorlopige
                  				  voorzieningenprocedure en de (hoger) beroepsprocedure worden gehonoreerd met
                  				  vier punten. In vergelijking met de tijdsbesteding aan zaken die vallen onder
                  				  de in de bijlage opgenomen categorie bestuurszaken en de ervaring in de
                  				  rechtspraktijk, wordt bovengenoemde forfaitaire honorering passend geacht.
               </text:p>
          <text:p text:style-name="nota-toelichting">Indien de voorzieningenrechter de hoofdzaak afdoet
                  				  overeenkomstig artikel 8:86 Awb, is net als bij andere zaken, artikel 11, derde
                  				  lid van het Besluit vergoedingen rechtsbijstand 2000 van toepassing.
               </text:p>
          <text:p text:style-name="nota-toelichting">Daarnaast is van de gelegenheid gebruik gemaakt om een
                  				  redactionele verbetering door te voeren. De term ouderlijke macht is vervangen
                  				  door ouderlijk gezag.
               </text:p>
          <text:h text:outline-level="4" text:style-name="divisiekop2">Artikel IV
               </text:h>
          <text:p text:style-name="nota-toelichting">Artikel III van dit wijzigingsbesluit, dat ziet op een aanpassing
                  				van artikel 23 Besluit vergoedingen rechtsbijstand vanwege de Wet tijdelijk
                  				Huisverbod, werkt terug tot en met 1 januari 2009 omdat de Wet tijdelijk
                  				huisverbod op die datum in werking is getreden.
               </text:p>
          <text:section text:name="ondertekening.d1941e805" text:style-name="ondertekening">
            <text:p text:style-name="ondertekening.end">De Staatssecretaris van
                     			 Justiti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gevolge artikel 49 van de Wet op de rechtsbijstand wordt onderstaand ontwerp van een algemene maatregel van bestuur houdende
         aanpassing van het Besluit rechtsbijstand- en toevoegcriteria en enkele andere besluiten terzake van een aantal onderwerpen
         van diverse aard (Verzamelbesluit rechtsbijstand 2009) bekendgemaakt. Aan een ieder wordt hiermee de gelegenheid geboden om
         binnen vier weken na de datum van uitgifte van de Staatscourant waarin het ontwerp wordt geplaatst wensen en bezwaren ter
         kennis van de Staatssecretaris van Justitie te brengen.
      </dc:title>
  </office:meta>
</office:document-meta>
</file>