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Hoogheemraadschap Hollands
            Noorderkwartier
         </text:h>
      <text:section text:name="algemeen.d391e65" text:style-name="algemeen">
        <text:section text:name="vrije-tekst.d391e67" text:style-name="vrije-tekst">
          <text:p text:style-name="vrije-tekst">De Staatssecretaris van Verkeer en Waterstaat geeft, ingevolge
                  artikel 3:12 van de Algemene wet bestuursrecht, kennis van het voornemen om
                  positiefte beschikken op de aanvraag van het Hoogheemraadschap Hollands
                  Noorderkwartier, voor een vergunning ingevolge de Wet verontreiniging
                  oppervlaktewateren (Wvo). De aanvraag betreft het lozen van gezuiverd
                  afvalwater (effluent) afkomstig van de rioolwaterzuiveringsinrichting (rwzi)
                  Beverwijk op De Pijp.
               </text:p>
          <text:h text:outline-level="3" text:style-name="divisiekop1">Terinzagelegging
               </text:h>
          <text:p text:style-name="vrije-tekst">De aanvraag, het ontwerpbesluit en andere daarop betrekking
                  hebbende stukken liggen vanaf 6 maart tot en met 17 april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Milieudienst IJmond, Wijckermolen 2 te Beverwijk, op
                        werkdagen van 9.00 uur tot 16.00 uur.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5 29.
               </text:p>
        </text:section>
        <text:section text:name="tekst-sluiting.d391e107" text:style-name="tekst-sluiting">
          <text:section text:name="ondertekening.d391e109" text:style-name="ondertekening">
            <text:p text:style-name="ondertekening">De Staatssecretaris van
                     Verkeer en Waterstaat,
                  </text:p>
            <text:p text:style-name="ondertekening">namens
                     deze:
                  </text:p>
            <text:p text:style-name="ondertekening">de directeur Water, Scheepvaart &amp; Realisatie
                     Infrastructuur,
                  </text:p>
            <text:p text:style-name="ondertekening.end">Th.W.H.J. Aar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werpbesluit Hoogheemraadschap Hollands Noorderkwartier</dc:title>
  </office:meta>
</office:document-meta>
</file>