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Instellingsbesluit baten-lastendienst P-Direkt
         </text:h>
      <text:section text:name="regeling.d292e76" text:style-name="regeling">
        <text:section text:name="aanhef.d292e78" text:style-name="aanhef">
          <text:section text:name="context.d292e80" text:style-name="context">
            <text:p text:style-name="context_al">11 februari
                     		2009
                  </text:p>
            <text:p text:style-name="context_al.end">Nr. 2009-0000067710</text:p>
          </text:section>
          <text:p text:style-name="wie">De Minister van Binnenlandse Zaken en Koninkrijksrelaties en de
                  		  Minister van Financiën,
               </text:p>
          <text:p text:style-name="considerans.al">Handelend in overeenstemming met het oordeel van de
                  			 Ministerraad;
               </text:p>
          <text:p text:style-name="considerans.al">Gelet op artikel 10, eerste lid, van
                  			 de Comptabiliteitswet 2001;
               </text:p>
          <text:p text:style-name="afkondiging">Besluiten:</text:p>
        </text:section>
        <text:section text:name="regeling-tekst.d292e102" text:style-name="regeling-tekst">
          <text:section text:name="artikel.d292e104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Aan P-Direkt te Den Haag wordt de status van baten-lastendienst
                           				verleend als bedoeld in artikel 10, eerste lid, van de Comptabiliteitswet
                           				2001.
                        </text:p>
              </text:list-item>
              <text:list-item text:start-value="2">
                <text:p text:style-name="list.cont"> De tenaamstelling van de baten-lastendienst komt te luiden:
                           				P-Direkt.
                        </text:p>
              </text:list-item>
              <text:list-item text:start-value="3">
                <text:p text:style-name="list.end"> De baten-lastendienst ressorteert onder de Minister van
                           				Binnenlandse Zaken en Koninkrijksrelaties.
                        </text:p>
              </text:list-item>
            </text:list>
          </text:section>
          <text:section text:name="artikel.d292e138" text:style-name="artikel">
            <text:h text:outline-level="3" text:style-name="artikel_kop">Artikel 2
                  </text:h>
            <text:p text:style-name="artikel">Dit besluit wordt aangehaald als: Instellingsbesluit
                     			 baten-lastendienst P-Direkt.
                  </text:p>
          </text:section>
          <text:h text:outline-level="3" text:style-name="wijzig-artikel_kop">Artikel 3
               </text:h>
          <text:p text:style-name="wat">Het Instellingsbesluit tijdelijke baten-lastendienst P-Direkt van
                  			 11 september 2006 wordt ingetrokken.
               </text:p>
          <text:section text:name="artikel.d292e155" text:style-name="artikel">
            <text:h text:outline-level="3" text:style-name="artikel_kop">Artikel 4
                  </text:h>
            <text:p text:style-name="artikel">Dit besluit treedt in werking met ingang van 1 januari 2009.</text:p>
          </text:section>
        </text:section>
        <text:section text:name="regeling-sluiting.d292e166" text:style-name="regeling-sluiting">
          <text:section text:name="slotformulering.d292e168" text:style-name="slotformulering">
            <text:p text:style-name="slotformulering">Dit besluit zal in de Staatscourant worden geplaatst.</text:p>
          </text:section>
          <text:section text:name="ondertekening.d292e174" text:style-name="ondertekening">
            <text:p text:style-name="ondertekening">De Minister van
                     		  Binnenlandse Zaken en
                     		  Koninkrijksrelaties,
                  </text:p>
            <text:p text:style-name="ondertekening.end">G. ter Horst. </text:p>
          </text:section>
          <text:section text:name="ondertekening.d292e183" text:style-name="ondertekening">
            <text:p text:style-name="ondertekening">De Minister van
                     		  Financiën,
                  </text:p>
            <text:p text:style-name="ondertekening.end">W.J. Bo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