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werpbesluiten aanvragen vergunningen
         </text:h>
      <text:section text:name="algemeen.d96e73" text:style-name="algemeen">
        <text:section text:name="vrije-tekst.d96e75" text:style-name="vrije-tekst">
          <text:p text:style-name="vrije-tekst">Krachtens artikel 20 van de Tracéwet bevordert de Minister van
                  			 Verkeer en Waterstaat een gecoördineerde voorbereiding van besluiten op
                  			 aanvragen van vergunningen en van overige ambtshalve te nemen besluiten, met
                  			 het oog op de uitvoering van een Tracébesluit.
               </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Omleiding Ommen N34/N36
                  				zijn de volgende ontwerpbesluiten genomen overeenkomstig de procedure van
                  				artikel 20, lid 2 jo lid 4 Tracéwet jo. Afdeling 3.4 van de Algemene wet
                  				bestuursrecht:
               </text:p>
          <text:list text:style-name="list-style-1">
            <text:list-item text:start-value="1">
              <text:p text:style-name="list.start">Waterschap Velt en Vecht
                     </text:p>
              <text:p text:style-name="list.cont">keurontheffing voor het wijzigen van de
                        					 waterhuishouding;
                     </text:p>
            </text:list-item>
            <text:list-item text:start-value="2">
              <text:p text:style-name="list.cont">Waterschap Groot Salland
                     </text:p>
              <text:p text:style-name="list.end">keurontheffing voor het wijzigen van de
                        					 water-huishouding.
                     </text:p>
            </text:list-item>
          </text:list>
          <text:h text:outline-level="3" text:style-name="divisiekop1">Waar en wanneer kunt u de stukken inzien?
               </text:h>
          <text:p text:style-name="vrije-tekst">De ontwerpbesluiten liggen met ingang van 5 maart tot en met 15 april 2009 gedurende de reguliere openingstijden op de hierna
                  genoemde plaatsen
                  				ter inzage:
               </text:p>
          <text:list text:style-name="list-style-2">
            <text:list-item>
              <text:p text:style-name="list.start">afdeling Milieu en Bouwzaken van de gemeente Ommen,
                        					 Chevalleraustraat 2 te Ommen, telefoon 0529-45 91 24; openingstijden: maandag
                        					 tot en met vrijdag van 8.30 uur tot 12.30 uur en donderdag tevens van 14.00 uur
                        					 tot 16.30 uur;
                     </text:p>
            </text:list-item>
            <text:list-item>
              <text:p text:style-name="list.cont">loket Bouwen en Wonen van de gemeente Hardenberg,
                        					 Stephanusplein 1 te Hardenberg, telefoon 0523-28 93 97; openingstijden:
                        					 maandag tot met donderdag van 8.00 uur tot 16.00 uur, donderdagavond van 16.00
                        					 uur tot 20.00 uur en vrijdag van 8.00 uur tot 12.00 uur;
                     </text:p>
            </text:list-item>
            <text:list-item>
              <text:p text:style-name="list.cont">hoofdkantoor Waterschap Velt en Vecht, Burgemeester
                        					 Feithsingel 2, 7742 BP Coevorden, telefoon 0524-59 22 22; openingstijden:
                        					 maandag tot en met vrijdag van 8.00 uur tot 16.30 uur;
                     </text:p>
            </text:list-item>
            <text:list-item>
              <text:p text:style-name="list.end">hoofdkantoor Waterschap Groot Salland, Dr. van Thienenweg 1,
                        					 8025 AL Zwolle, telefoon 038-455 72 00; openingstijden: maandag tot met
                        					 donderdag van 8.00 uur tot 17.00 uur, vrijdag van 8.00 uur tot 16.30 uur.
                     </text:p>
            </text:list-item>
          </text:list>
          <text:h text:outline-level="3" text:style-name="divisiekop1">Hoe kunnen belanghebbenden hun zienswijzen indienen?
               </text:h>
          <text:p text:style-name="vrije-tekst">Van 5 maart tot en met 15 april 2009 kunnen schriftelijk
                  				gemotiveerde zienswijzen worden ingebracht tegen de ontwerpbesluiten bij:
               </text:p>
          <text:list text:style-name="list-style-3">
            <text:list-item>
              <text:p text:style-name="list.start">het dagelijks bestuur van het Waterschap Velt en Vecht,
                        					 Postbus 330, 7740 AH Coevorden voor wat betreft de ontwerpbesluiten genoemd
                        					 onder 1;
                     </text:p>
            </text:list-item>
            <text:list-item>
              <text:p text:style-name="list.end">het dagelijks bestuur van het Waterschap Groot Salland,
                        					 Postbus 60, 8000 AB Zwolle voor wat betreft het ontwerpbesluit genoemd onder
                        					 2.
                     </text:p>
            </text:list-item>
          </text:list>
          <text:p text:style-name="vrije-tekst">Degene die schriftelijk zienswijzen inbrengt, kan verzoeken
                  				zijn/haar persoonlijke gegevens niet bekend te maken. Het verzoek daartoe dient
                  				schriftelijk en tegelijkertijd met de zienswijzen te worden ingediend.
               </text:p>
          <text:p text:style-name="vrije-tekst">Desgewenst kan binnen de termijn waarin de ontwerpbesluiten ter
                  				inzage liggen, worden verzocht in de gelegenheid te worden gesteld tot een
                  				gedachtewisseling tussen belanghebbende(n), de aanvrager en het vergunning
                  				verlenende bevoegde gezag over het betreffende ontwerpbesluit en tot het
                  				mondeling inbrengen van zienswijzen daartegen.
               </text:p>
          <text:h text:outline-level="3" text:style-name="divisiekop1">Meer informatie?
               </text:h>
          <text:p text:style-name="vrije-tekst">Voor nadere informatie kunt u zich wenden tot:</text:p>
          <text:list text:style-name="list-style-4">
            <text:list-item>
              <text:p text:style-name="list.start">voor het ontwerpbesluit vermeld onder 1 de heer H. Grootens,
                        					 telefoon 0524-59 23 03;
                     </text:p>
            </text:list-item>
            <text:list-item>
              <text:p text:style-name="list.end">voor het ontwerpbesluit vermeld onder 2 de heer R. de Witte,
                        					 telefoon 038-455 73 78.
                     </text:p>
            </text:list-item>
          </text:list>
        </text:section>
        <text:section text:name="tekst-sluiting.d96e218" text:style-name="tekst-sluiting">
          <text:section text:name="ondertekening.d96e220" text:style-name="ondertekening">
            <text:p text:style-name="ondertekening">De Minister van
                     		  Verkeer en Waterstaat,
                  </text:p>
            <text:p text:style-name="ondertekening">het
                     		  hoofd van de afdeling Bestuurlijk Juridische Zaken en Vastgoed,
                  </text:p>
            <text:p text:style-name="ondertekening.end">J.M. Westste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Ontwerpbesluiten aanvragen vergunningen</dc:title>
  </office:meta>
</office:document-meta>
</file>