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Woon-werkverkeer: regioproblematiek
         </text:h>
      <text:section text:name="algemeen.d40e81" text:style-name="algemeen">
        <text:section text:name="aanhef.d40e83" text:style-name="aanhef">
          <text:section text:name="context.d40e85" text:style-name="context">
            <text:p text:style-name="context_al">Onderwerp: Woon-werkverkeer: regioproblematiek</text:p>
            <text:p text:style-name="context_al">Doelstelling: Bekendmaken van nieuw beleid</text:p>
            <text:p text:style-name="context_al">Juridische grondslag: Verplaatsingskostenbesluit 1989 c.a.</text:p>
            <text:p text:style-name="context_al">Relaties met andere circulaires: 21 april 2008, kenmerk
                     2008-0000181427
                  </text:p>
            <text:p text:style-name="context_al">Ingangsdatum: Terugwerkend tot 1-10-2008</text:p>
            <text:p text:style-name="context_al">Datum: 23 februari 2009</text:p>
            <text:p text:style-name="context_al">Kenmerk: 2009-0000049210</text:p>
            <text:p text:style-name="context_al">Onderdeel: Directie Organisatie en Personeelsbeleid Rijk,
                     Afdeling Personeel Rijk
                  </text:p>
            <text:p text:style-name="context_al.end">Geldig tot: Nadere berichtgeving</text:p>
          </text:section>
        </text:section>
        <text:section text:name="vrije-tekst.d40e117" text:style-name="vrije-tekst">
          <text:h text:outline-level="3" text:style-name="divisiekop1">Inleiding
               </text:h>
          <text:section text:name="alineagroep.d40e123" text:style-name="alineagroep">
            <text:p text:style-name="alineagroep">Met de Samenwerkende Centrales voor Overheidspersoneel is vorig
                     jaar een voorzieningenstelsel voor het woon-werkverkeer van rijksambtenaren
                     overeengekomen, dat sinds 1 juli 2008 in werking is getreden.
                  </text:p>
            <text:p text:style-name="alineagroep.end">Met betrekking tot het in die voorziening opgenomen begrip
                     ‘niet doelmatig openbaar vervoer’ is destijds de afspraak gemaakt dat voor
                     eventuele, vooral door tekortschietend openbaar vervoer veroorzaakte,
                     vervoersproblemen in de regio waar de ambtenaar woonachtig is nog naar een
                     oplossing zal worden gezocht. Afgesproken werd, dat de eventuele gevonden
                     oplossing met terugwerkende kracht tot en met 1 oktober 2008 in werking
                     treedt.
                  </text:p>
          </text:section>
          <text:p text:style-name="vrije-tekst">Op 22 januari 2009 bereikte de Sectorcommissie overleg
                  rijkspersoneel overeenstemming over een wijziging in de voorziening voor het
                  woon-werkverkeer. De wijziging heeft betrekking op de beantwoording van de
                  vraag in welke situatie er aangenomen wordt, dat er geen doelmatig openbaar
                  vervoer aanwezig is voor het woon-werkverkeer. In deze circulaire wordt die
                  wijziging toegelicht.
               </text:p>
          <text:h text:outline-level="3" text:style-name="divisiekop1">Beoordelingscriteria doelmatig openbaar vervoer
               </text:h>
          <text:p text:style-name="vrije-tekst">Het is aan het bevoegd gezag om, zonodig met toepassing van de
                  hardheidsclausule, te beoordelen of de plaats van tewerkstelling doelmatig met
                  het openbaar vervoer te bereiken is. In het sinds 1 juli 2008 in werking
                  getreden voorzieningenstelsel voor het woon-werkverkeer zijn echter vijf
                  omstandigheden onderkend, waarin aangenomen wordt dat in elk geval niet
                  doelmatig per openbaar vervoer kan worden gereisd, namelijk:
               </text:p>
          <text:list text:style-name="list-style-1">
            <text:list-item>
              <text:p text:style-name="list.start">als de afstand tussen de plaats van tewerkstelling en de
                        dichtstbijzijnde halte van het openbaar vervoer groter is dan 1 kilometer;
                     </text:p>
            </text:list-item>
            <text:list-item>
              <text:p text:style-name="list.cont">als de ambtenaar door de vastgestelde werktijdregeling de
                        plaats van tewerkstelling met het openbaar vervoer niet kan bereiken of
                        verlaten;
                     </text:p>
            </text:list-item>
            <text:list-item>
              <text:p text:style-name="list.cont">als het openbaar vervoer minder dan tweemaal per uur bij de
                        plaats van tewerkstelling stopt;
                     </text:p>
            </text:list-item>
            <text:list-item>
              <text:p text:style-name="list.cont">als gebruik van openbaar vervoer door de ligging van de
                        plaats van tewerkstelling de persoonlijke veiligheid van de ambtenaar in gevaar
                        brengt;
                     </text:p>
            </text:list-item>
            <text:list-item>
              <text:p text:style-name="list.end">als de bedrijfsarts openbaar vervoer om medische redenen
                        afraadt.
                     </text:p>
            </text:list-item>
          </text:list>
          <text:p text:style-name="vrije-tekst">Aan deze vijf criteria wordt tijdelijk het volgende criterium
                  toegevoegd:
               </text:p>
          <text:list text:style-name="list-style-2">
            <text:list-item>
              <text:p text:style-name="list.single">als de reistijd van de woning naar de plaats van
                        tewerkstelling met het openbaar vervoer 2 uur of meer bedraagt en de reistijd
                        door het reizen met eigen vervoer minimaal met 45 minuten wordt bekort.
                     </text:p>
            </text:list-item>
          </text:list>
          <text:p text:style-name="vrije-tekst">De ambtenaar, voor wie dit criterium van toepassing is heeft voor
                  het reizen met eigen vervoer recht op de hoge tegemoetkoming per kilometer,
                  uiteraard rekening houdend met het geldende maximumbedrag. Dit aanvullende
                  criterium is, conform de afspraak met de centrales van overheidspersoneel, van
                  toepassing met terugwerkende kracht tot en met 1 oktober 2008. De ambtenaren
                  voor wie deze situatie op of na 1 oktober 2008 van toepassing is en die
                  sindsdien met eigen vervoer gereisd hebben, dienen zich zo spoedig mogelijk tot
                  het bevoegd gezag te wenden met een verzoek om een nabetaling te laten
                  plaatsvinden. Via een toelichtende mededeling bij de salarisspecificatie van de
                  maand april zullen de ambtenaren hierop geattendeerd worden. De ambtenaar kan
                  het verzoek tot nabetaling indienen tot 1 augustus 2009, zo is met de centrales
                  afgesproken.
               </text:p>
          <text:section text:name="alineagroep.d40e203" text:style-name="alineagroep">
            <text:p text:style-name="alineagroep">Met de Inspecteur der belastingen heeft overleg plaatsgevonden
                     over de fiscale gevolgen van deze nabetaling over de periode oktober 2008 t/m
                     december 2009.
                  </text:p>
            <text:p text:style-name="alineagroep.end">De Inspecteur is van mening, dat de vergoeding niet onbelast
                     is, aangezien de ambtenaar in 2008 nog geen onvoorwaardelijk recht op de
                     vergoeding had.
                  </text:p>
          </text:section>
          <text:h text:outline-level="3" text:style-name="divisiekop1">Uniforme beoordeling
               </text:h>
          <text:section text:name="alineagroep.d40e217" text:style-name="alineagroep">
            <text:p text:style-name="alineagroep">Om een uniforme beoordeling te realiseren dient de (te
                     besparen) reistijd vastgesteld te worden met de ANWB routeplanner, te vinden op
                     www.anwb.nl.
                  </text:p>
            <text:p text:style-name="alineagroep">Ook voor reizen vanuit het buitenland voorziet de ANWB in een
                     planner, echter niet ten aanzien van het openbaar vervoer. In situaties waarin
                     niet is voorzien beslist het bevoegd gezag.
                  </text:p>
            <text:p text:style-name="alineagroep">De keuze voor deze planner en niet de voor de rijksambtenaren
                     voor de kilometervergoeding gehanteerde planner houdt verband met het feit dat
                     laatstbedoelde planner geen tijdsindicatie van de reis verstrekt.
                  </text:p>
            <text:p text:style-name="alineagroep.end">De ANWB routeplanner baseert de reistijd met het openbaar
                     vervoer op de informatie over de meest optimale route met de kortste reisduur,
                     zoals ook te vinden is op www.9292ov.nl. Voor de reistijd met eigen vervoer kan
                     de planner rekening houden met de snelste, de kortste of een alternatieve (een
                     combinatie van snelste en kortste) route. Uitgangspunt voor de beoordeling van
                     de te besparen reistijd is de route die de minste reistijd vergt.
                  </text:p>
          </text:section>
          <text:h text:outline-level="3" text:style-name="divisiekop1">Tijdelijke afspraak
               </text:h>
          <text:p text:style-name="vrije-tekst">Het aanvullende criterium voor de beoordeling van de
                  doelmatigheid van het openbaar vervoer is van toepassing tot en met het jaar
                  2010. In de loop van 2010 zullen partijen in de Sectorcommissie overleg
                  rijkspersoneel bezien of continuering van de huidige voorziening voor het
                  woon-werkverkeer, inclusief dit aanvullende criterium, wenselijk is en zal
                  nagegaan worden of het mogelijk is te komen tot een eenvoudiger voorziening
                  voor het woon-werkverkeer met ingang van het jaar 2011. Het is de bedoeling dat
                  het moment van vervallen van bovengenoemd aanvullend criterium aansluit op de
                  inwerkingtreding van de eventuele nieuwe voorziening.
               </text:p>
          <text:h text:outline-level="3" text:style-name="divisiekop1">Bestaande afspraken
               </text:h>
          <text:p text:style-name="vrije-tekst">De afspraak is niet bedoeld om bestaande, al of niet op basis van
                  de hardheidsclausule gemaakte, afspraken over toekenning van de hoge
                  kilometervergoeding ongedaan te maken. Toepassing van de hardheidsclausule in
                  situaties waarin de vervoersvoorzieningen niet of niet in redelijkheid voorzien
                  blijft mogelijk.
               </text:p>
          <text:h text:outline-level="3" text:style-name="divisiekop1">Andere afspraken
               </text:h>
          <text:p text:style-name="vrije-tekst">In de Sectorcommissie overleg rijkspersoneel zijn ook afspraken
                  gemaakt over:
               </text:p>
          <text:list text:style-name="list-style-3">
            <text:list-item>
              <text:p text:style-name="list.start">een vergoeding per kilometer voor het vervoer naar de
                        opstapplaats van het openbaar vervoer ter vervanging van de vergoeding voor
                        stallingkosten;
                     </text:p>
            </text:list-item>
            <text:list-item>
              <text:p text:style-name="list.end">de mogelijkheid om voor het woon-werkverkeer op sommige dagen
                        de fiets (tegen de hoge kilometervergoeding) en op andere dagen ander eigen
                        vervoer (tegen de lage kilometervergoeding) te gebruiken.
                     </text:p>
            </text:list-item>
          </text:list>
          <text:section text:name="alineagroep.d40e273" text:style-name="alineagroep">
            <text:p text:style-name="alineagroep">Voor beide afspraken is de beoogde ingangsdatum, onder
                     voorbehoud van de uitvoeringsgevolgen, bepaald op 1 maart 2009.
                  </text:p>
            <text:p text:style-name="alineagroep.end">Deze datum is, zo valt nu al te bepalen, uitvoeringstechnisch
                     niet haalbaar. Naar verwachting kunnen die afspraken niet eerder dan na 1 juli
                     2009 geëffectueerd worden. In een afzonderlijke circulaire zal de
                     invoeringsdatum bekend gemaakt worden en zullen de afspraken nader toegelicht
                     worden.
                  </text:p>
          </text:section>
          <text:p text:style-name="vrije-tekst">In de Sectorcommissie overleg rijkspersoneel is afgesproken, dat
                  de werkgever door middel van communicatie zijn medewerkers nadrukkelijk wijst
                  op de mogelijkheid die de IKAP-regeling rijkspersoneel biedt voor een
                  aanvullende kilometervergoeding en zijn medewerkers daarin zoveel mogelijk
                  administratief ondersteunt.
               </text:p>
          <text:p text:style-name="vrije-tekst">Ik verzoek u zo spoedig mogelijkheid de nodige voorbereidingen te
                  treffen om uitvoering te geven aan de inhoud van deze circulaire.
               </text:p>
        </text:section>
        <text:section text:name="tekst-sluiting.d40e289" text:style-name="tekst-sluiting">
          <text:section text:name="ondertekening.d40e291"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