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Sociale Zaken en Werkgelegenheid van 13 februari 2009, nr. SIOD/2009/2773, houdende de toedeling
            van taken en de doorverlening van vertegenwoordigingsbevoegdheden aan onder de directeur van de Sociale Inlichtingen- en Opsporingsdienst
            ressorterende functionarissen (Organisatie-, mandaat- en volmachtbesluit SIOD 2009)
         </text:h>
      <text:section text:name="regeling.d1600e180" text:style-name="regeling">
        <text:section text:name="aanhef.d1600e182" text:style-name="aanhef">
          <text:p text:style-name="wie">De Minister van Sociale Zaken en Werkgelegenheid,</text:p>
          <text:p text:style-name="considerans.al">Gelet op de artikelen 3, eerste lid, onderdeel k, en 15 van het Organisatie-, mandaat- en volmachtbesluit directeur-generaal
                  Uitvoering, Handhaving en Bedrijfsvoering 2009;
               </text:p>
          <text:p text:style-name="afkondiging">Besluit:</text:p>
        </text:section>
        <text:section text:name="regeling-tekst.d1600e194" text:style-name="regeling-tekst">
          <text:section text:name="paragraaf.d1600e196" text:style-name="paragraaf">
            <text:h text:outline-level="3" text:style-name="paragraaf_kop">§ 1. Begripsbepaling
                  </text:h>
            <text:section text:name="artikel.d1600e202" text:style-name="artikel">
              <text:h text:outline-level="4" text:style-name="artikel_kop">Artikel 1
                     </text:h>
              <text:p text:style-name="artikel">In deze regeling en de daarop berustende bepalingen wordt verstaan onder:</text:p>
              <text:p text:style-name="definition.term">a. SIOD:
                        </text:p>
              <text:p text:style-name="definition.description">Sociale Inlichtingen- en Opsporingsdienst van het ministerie;</text:p>
              <text:p text:style-name="definition.term">b. officemanagers:
                        </text:p>
              <text:p text:style-name="definition.description">officemanagers van regiokantoor Recherche Regio Noord en de afdeling Planning, Control en Interne Beleidsontwikkeling;</text:p>
              <text:p text:style-name="definition.term">c. regionale teamleiders:
                        </text:p>
              <text:p text:style-name="definition.description">de managers van de rechercheteams binnen de afdelingen Recherche Regio Noord en Recherche Regio Zuid;</text:p>
              <text:p text:style-name="definition.term">d. teamleiders:
                        </text:p>
              <text:p text:style-name="definition.description">managers van de teams van de afdeling Strategie, Ketensamenwerking en Opsporingsondersteuning, van de afdeling Informatie
                              &amp; Intelligence, van de criminele inlichtingen eenheid SIOD en van de afdeling Planning, Control en Interne Beleidsontwikkeling;
                           </text:p>
              <text:p text:style-name="definition.term">e. criminele inlichtingen:
                        </text:p>
              <text:p text:style-name="definition.description">gegevens, die in aanmerking komen voor verwerking op grond van artikel 10, eerste lid, onderdeel a, van de Wet politiegegevens.</text:p>
            </text:section>
          </text:section>
          <text:section text:name="paragraaf.d1600e272" text:style-name="paragraaf">
            <text:h text:outline-level="3" text:style-name="paragraaf_kop">§ 2. Organisatie en taken afdelingen
                  </text:h>
            <text:section text:name="artikel.d1600e278" text:style-name="artikel">
              <text:h text:outline-level="4" text:style-name="artikel_kop">Artikel 2
                     </text:h>
              <text:list text:style-name="list-style-1">
                <text:list-item text:start-value="1">
                  <text:p text:style-name="list.start"> De SIOD bestaat uit de volgende afdelingen:
                           </text:p>
                  <text:list>
                    <text:list-item text:start-value="1">
                      <text:p text:style-name="list.start">de afdeling Strategie, Ketensamenwerking en Opsporingsondersteuning;
                                 </text:p>
                    </text:list-item>
                    <text:list-item text:start-value="2">
                      <text:p text:style-name="list.cont">de afdeling Recherche Regio Noord;
                                 </text:p>
                    </text:list-item>
                    <text:list-item text:start-value="3">
                      <text:p text:style-name="list.cont">de afdeling Recherche Regio Zuid;
                                 </text:p>
                    </text:list-item>
                    <text:list-item text:start-value="4">
                      <text:p text:style-name="list.cont">de afdeling Informatie &amp; Intelligence;
                                 </text:p>
                    </text:list-item>
                    <text:list-item text:start-value="5">
                      <text:p text:style-name="list.cont"> de afdeling Planning, Control en Interne Beleidsontwikkeling.
                                 </text:p>
                    </text:list-item>
                  </text:list>
                </text:list-item>
                <text:list-item text:start-value="2">
                  <text:p text:style-name="list.cont"> De SIOD beschikt over de volgende eenheden:
                           </text:p>
                  <text:list>
                    <text:list-item text:start-value="1">
                      <text:p text:style-name="list.cont">de criminele inlichtingen eenheid SIOD, genoemd in artikel 2, eerste lid, van het Besluit instelling criminele inlichtingen
                                    eenheid SIOD;
                                 </text:p>
                    </text:list-item>
                    <text:list-item text:start-value="2">
                      <text:p text:style-name="list.cont">het SZW-informatieknooppunt.
                                 </text:p>
                    </text:list-item>
                  </text:list>
                </text:list-item>
                <text:list-item text:start-value="3">
                  <text:p text:style-name="list.cont"> De regio’s van de SIOD zijn geografisch ingedeeld. Bij die indeling is aansluiting gezocht bij de regionale indeling van
                              de Nederlandse politieregio’s. De indeling houdt het volgende in:
                           </text:p>
                  <text:list>
                    <text:list-item text:start-value="1">
                      <text:p text:style-name="list.cont">Regio Noord omvat het gebied dat geografisch overeenkomt met de politieregio’s Groningen, Friesland, Drenthe, IJsselland,
                                    Twente, Noord- en Oost Gelderland, Gelderland-Midden, Gelderland-Zuid, Flevoland, Noord-Holland Noord, Zaanstreek-Waterland,
                                    Amsterdam-Amstelland, Gooi en Vechtstreek, Kennemerland en Utrecht;
                                 </text:p>
                    </text:list-item>
                    <text:list-item text:start-value="2">
                      <text:p text:style-name="list.end">Regio Zuid omvat het gebied dat geografisch overeenkomt met de politieregio’s Zeeland, Midden- en West-Brabant, Brabant Zuid-Oost,
                                    Brabant-Noord, Limburg-Noord, Limburg-Zuid, Haaglanden, Hollands Midden, Zuid-Holland-Zuid en Rotterdam-Rijnmond.
                                 </text:p>
                    </text:list-item>
                  </text:list>
                </text:list-item>
              </text:list>
            </text:section>
            <text:section text:name="artikel.d1600e393" text:style-name="artikel">
              <text:h text:outline-level="4" text:style-name="artikel_kop">Artikel 3
                     </text:h>
              <text:p text:style-name="artikel">Het hoofd van de afdeling Strategie, Ketensamenwerking en Opsporingsondersteuning is verantwoordelijk voor de volgende algemene
                        taken:
                     </text:p>
              <text:list text:style-name="list-style-2">
                <text:list-item text:start-value="1">
                  <text:p text:style-name="list.start">het beleidsmatig, vaktechnisch en juridisch ondersteunen van de SIOD;
                           </text:p>
                </text:list-item>
                <text:list-item text:start-value="2">
                  <text:p text:style-name="list.cont">het vormgeven en faciliteren van de externe samenwerking van de SIOD;
                           </text:p>
                </text:list-item>
                <text:list-item text:start-value="3">
                  <text:p text:style-name="list.cont">het vertalen van algemeen beleid van het ministerie naar opsporingsbeleid en het vertalen van signaleringen van de SIOD naar
                              concrete beleidsaanbevelingen;
                           </text:p>
                </text:list-item>
                <text:list-item text:start-value="4">
                  <text:p text:style-name="list.cont">het kwaliteits- en procesmanagement binnen de SIOD;
                           </text:p>
                </text:list-item>
                <text:list-item text:start-value="5">
                  <text:p text:style-name="list.end">de interne communicatie van de SIOD.
                           </text:p>
                </text:list-item>
              </text:list>
            </text:section>
            <text:section text:name="artikel.d1600e446" text:style-name="artikel">
              <text:h text:outline-level="4" text:style-name="artikel_kop">Artikel 4
                     </text:h>
              <text:list text:style-name="list-style-3">
                <text:list-item text:start-value="1">
                  <text:p text:style-name="list.start"> Het hoofd van de afdeling Recherche Regio Noord is verantwoordelijk voor de volgende algemene taken:
                           </text:p>
                  <text:list>
                    <text:list-item text:start-value="1">
                      <text:p text:style-name="list.start">het uitvoeren van opsporingsonderzoeken en het treffen van de benodigde maatregelen tijdens de onderzoeken van de eigen afdeling;
                                 </text:p>
                    </text:list-item>
                    <text:list-item text:start-value="2">
                      <text:p text:style-name="list.end">het rapporteren over de opsporingsonderzoeken van de eigen afdeling aan de directeur SIOD en het Openbaar Ministerie.
                                 </text:p>
                    </text:list-item>
                  </text:list>
                </text:list-item>
                <text:list-item text:start-value="2">
                  <text:p text:style-name="list.cont"> Het hoofd van de afdeling Recherche Regio Zuid is verantwoordelijk voor de volgende algemene taken:
                           </text:p>
                  <text:list>
                    <text:list-item text:start-value="1">
                      <text:p text:style-name="list.cont">het uitvoeren van opsporingsonderzoeken en  het treffen van de benodigde maatregelen tijdens de onderzoeken van de eigen afdeling;
                                 </text:p>
                    </text:list-item>
                    <text:list-item text:start-value="2">
                      <text:p text:style-name="list.end">het rapporteren over de opsporingsonderzoeken van de eigen afdeling aan de directeur SIOD en het Openbaar Ministerie.
                                 </text:p>
                    </text:list-item>
                  </text:list>
                </text:list-item>
              </text:list>
            </text:section>
            <text:section text:name="artikel.d1600e510" text:style-name="artikel">
              <text:h text:outline-level="4" text:style-name="artikel_kop">Artikel 5
                     </text:h>
              <text:p text:style-name="artikel">Het hoofd van de afdeling Informatie &amp; Intelligence is verantwoordelijk voor de volgende algemene taken:</text:p>
              <text:list text:style-name="list-style-4">
                <text:list-item text:start-value="1">
                  <text:p text:style-name="list.start">het leveren van kwalitatieve en kwantitatieve informatie als input voor strategische- en beleidskeuzes;
                           </text:p>
                </text:list-item>
                <text:list-item text:start-value="2">
                  <text:p text:style-name="list.cont">de informatie-uitwisseling met andere relevante partnerorganisaties;
                           </text:p>
                </text:list-item>
                <text:list-item text:start-value="3">
                  <text:p text:style-name="list.cont"> het op specialistisch gebied participeren in of ondersteunen van SIOD-opsporingsonderzoeken;
                           </text:p>
                </text:list-item>
                <text:list-item text:start-value="4">
                  <text:p text:style-name="list.cont">het selecteren en voorbereiden van opsporingsonderzoeken;
                           </text:p>
                </text:list-item>
                <text:list-item text:start-value="5">
                  <text:p text:style-name="list.cont">het leidinggeven aan de criminele inlichtingen eenheid, genoemd in artikel 2, eerste lid, van het Besluit instelling criminele
                              inlichtingen eenheid SIOD;
                           </text:p>
                </text:list-item>
                <text:list-item text:start-value="6">
                  <text:p text:style-name="list.cont">het leidinggeven aan het SZW-informatieknooppunt;
                           </text:p>
                </text:list-item>
                <text:list-item text:start-value="7">
                  <text:p text:style-name="list.end">het ondersteunen van gemeenten en interventieteams met analyse, onderzoek en specialistische ict.
                           </text:p>
                </text:list-item>
              </text:list>
            </text:section>
            <text:section text:name="artikel.d1600e581" text:style-name="artikel">
              <text:h text:outline-level="4" text:style-name="artikel_kop">Artikel 6
                     </text:h>
              <text:p text:style-name="artikel">Het hoofd van de afdeling Planning, Control en Interne Beleidsontwikkeling is verantwoordelijk voor de volgende algemene taken:</text:p>
              <text:list text:style-name="list-style-5">
                <text:list-item text:start-value="1">
                  <text:p text:style-name="list.start">het ontwikkelen en vormgeven van het beleid van de SIOD met betrekking tot planning en control, personeel, organisatie, financiën,
                              materieel beheer, archief en huisvesting;
                           </text:p>
                </text:list-item>
                <text:list-item text:start-value="2">
                  <text:p text:style-name="list.cont">het opstellen van bedrijfsvoeringsplannen met betrekking tot het beleid, bedoeld onder a;
                           </text:p>
                </text:list-item>
                <text:list-item text:start-value="3">
                  <text:p text:style-name="list.cont">het adviseren van het management over de bedrijfsvoering;
                           </text:p>
                </text:list-item>
                <text:list-item text:start-value="4">
                  <text:p text:style-name="list.cont">het voeren van de administratie over de bedrijfsvoering;
                           </text:p>
                </text:list-item>
                <text:list-item text:start-value="5">
                  <text:p text:style-name="list.cont">het beheren van de aan de SIOD toegekende middelen;
                           </text:p>
                </text:list-item>
                <text:list-item text:start-value="6">
                  <text:p text:style-name="list.cont">het ontwikkelen en uitvoeren van opsporingsgerelateerde opleidings- en leertrajecten;
                           </text:p>
                </text:list-item>
                <text:list-item text:start-value="7">
                  <text:p text:style-name="list.cont">het ontwikkelen en uitvoeren van het beveiligingsbeleid van de SIOD, binnen de kaders van het departementsbrede beveiligingsbeleid;
                           </text:p>
                </text:list-item>
                <text:list-item text:start-value="8">
                  <text:p text:style-name="list.end">het ontwikkelen en uitvoeren van het informatiebeleid van de SIOD, binnen de daarvoor geldende departementsbrede kaders.
                           </text:p>
                </text:list-item>
              </text:list>
            </text:section>
          </text:section>
          <text:section text:name="paragraaf.d1600e660" text:style-name="paragraaf">
            <text:h text:outline-level="3" text:style-name="paragraaf_kop">§ 3.  Mandaten en machtigingen
                  </text:h>
            <text:section text:name="artikel.d1600e666" text:style-name="artikel">
              <text:h text:outline-level="4" text:style-name="artikel_kop">Artikel 7
                     </text:h>
              <text:p text:style-name="artikel">Aan het hoofd van de afdeling Strategie, Ketensamenwerking en Opsporingsondersteuning wordt mandaat en machtiging verleend
                        met betrekking tot:
                     </text:p>
              <text:list text:style-name="list-style-6">
                <text:list-item text:start-value="1">
                  <text:p text:style-name="list.start">het tekenen van stukken die betrekking hebben op de specifieke taken van de afdeling Strategie, Ketensamenwerking en Opsporingsondersteuning;
                           </text:p>
                </text:list-item>
                <text:list-item text:start-value="2">
                  <text:p text:style-name="list.cont">het paraferen van overige stukken, met uitzondering van stukken waarvan, gelet op het belang daarvan, redelijkerwijs vermoed
                              kan worden dat deze door de directeur SIOD moeten worden afgedaan;
                           </text:p>
                </text:list-item>
                <text:list-item text:start-value="3">
                  <text:p text:style-name="list.cont">personeelsaangelegenheden ten behoeve van de onder hem ressorterende medewerkers, voor zover deze betrekking hebben op:
                           </text:p>
                  <text:list>
                    <text:list-item text:start-value="1">
                      <text:p text:style-name="list.cont"> het houden van manager-medewerkergesprekken;
                                 </text:p>
                    </text:list-item>
                    <text:list-item text:start-value="2">
                      <text:p text:style-name="list.cont"> het opmaken, niet zijnde vaststellen, van een beoordeling van medewerkers;
                                 </text:p>
                    </text:list-item>
                    <text:list-item text:start-value="3">
                      <text:p text:style-name="list.cont"> verlof van medewerkers;
                                 </text:p>
                    </text:list-item>
                    <text:list-item text:start-value="4">
                      <text:p text:style-name="list.end"> kleine beloningen, niet zijnde gratificaties, tot € 200,– per medewerker, onder gelijktijdige mededeling daarvan aan de directeur
                                    SIOD.
                                 </text:p>
                    </text:list-item>
                  </text:list>
                </text:list-item>
              </text:list>
            </text:section>
            <text:section text:name="artikel.d1600e738" text:style-name="artikel">
              <text:h text:outline-level="4" text:style-name="artikel_kop">Artikel 8
                     </text:h>
              <text:list text:style-name="list-style-7">
                <text:list-item text:start-value="1">
                  <text:p text:style-name="list.start"> Aan het hoofd van de afdeling Recherche Regio Noord en het hoofd van de afdeling Recherche Regio Zuid wordt mandaat en machtiging
                              verleend met betrekking tot:
                           </text:p>
                  <text:list>
                    <text:list-item text:start-value="1">
                      <text:p text:style-name="list.start">het ondertekenen van de plannen van aanpak met betrekking tot het uitvoeren van recherchewerkzaamheden en de Regeling bijzondere
                                    opsporingsgelden;
                                 </text:p>
                    </text:list-item>
                    <text:list-item text:start-value="2">
                      <text:p text:style-name="list.cont">het nemen van besluiten over en het ondertekenen van stukken die betrekking hebben op het selectieoverleg tussen de SIOD en
                                    het Openbaar Ministerie;
                                 </text:p>
                    </text:list-item>
                    <text:list-item text:start-value="3">
                      <text:p text:style-name="list.cont">het ondertekenen van plannen van aanpak met betrekking tot het uitvoeren van recherchewerkzaamheden van zowel de afdeling
                                    Recherche Regio Noord, als de afdeling Recherche Regio Zuid;
                                 </text:p>
                    </text:list-item>
                    <text:list-item text:start-value="4">
                      <text:p text:style-name="list.cont">het nemen van besluiten over en het vaststellen en ondertekenen van stukken die betrekking hebben op de uitvoering van opsporingsonderzoeken
                                    van de eigen afdeling;
                                 </text:p>
                    </text:list-item>
                    <text:list-item text:start-value="5">
                      <text:p text:style-name="list.cont">personeelsaangelegenheden ten behoeve van de onder hem ressorterende medewerkers, voor zover deze betrekking hebben op:
                                 </text:p>
                      <text:list>
                        <text:list-item text:start-value="1">
                          <text:p text:style-name="list.cont"> het houden van manager-medewerkergesprekken;
                                       </text:p>
                        </text:list-item>
                        <text:list-item text:start-value="2">
                          <text:p text:style-name="list.cont"> het opmaken, niet zijnde vaststellen, van een beoordeling van medewerkers;
                                       </text:p>
                        </text:list-item>
                        <text:list-item text:start-value="3">
                          <text:p text:style-name="list.cont"> verlof van medewerkers;
                                       </text:p>
                        </text:list-item>
                        <text:list-item text:start-value="4">
                          <text:p text:style-name="list.end"> kleine beloningen, niet zijnde gratificaties, tot € 200,– per medewerker, onder gelijktijdige mededeling daarvan aan de directeur
                                          SIOD.
                                       </text:p>
                        </text:list-item>
                      </text:list>
                    </text:list-item>
                  </text:list>
                </text:list-item>
              </text:list>
            </text:section>
            <text:section text:name="artikel.d1600e834" text:style-name="artikel">
              <text:h text:outline-level="4" text:style-name="artikel_kop">Artikel 9
                     </text:h>
              <text:list text:style-name="list-style-8">
                <text:list-item text:start-value="1">
                  <text:p text:style-name="list.start"> Aan het hoofd van de afdeling Informatie &amp; Intelligence wordt mandaat en machtiging verleend met betrekking tot:
                           </text:p>
                  <text:list>
                    <text:list-item text:start-value="1">
                      <text:p text:style-name="list.start">het tekenen van stukken die betrekking hebben op de specifieke taken van de afdeling Informatie &amp; Intelligence, genoemd in
                                    artikel 5, alsmede de overeenkomsten in het kader van de ondersteuning van interventieteams;
                                 </text:p>
                    </text:list-item>
                    <text:list-item text:start-value="2">
                      <text:p text:style-name="list.cont">personeelsaangelegenheden ten behoeve van de onder hem ressorterende medewerkers, voor zover deze betrekking hebben op:
                                 </text:p>
                      <text:list>
                        <text:list-item text:start-value="1">
                          <text:p text:style-name="list.cont"> het houden van manager-medewerkergesprekken;
                                       </text:p>
                        </text:list-item>
                        <text:list-item text:start-value="2">
                          <text:p text:style-name="list.cont"> het opmaken, niet zijnde vaststellen, van een beoordeling van medewerkers;
                                       </text:p>
                        </text:list-item>
                        <text:list-item text:start-value="3">
                          <text:p text:style-name="list.cont"> verlof van medewerkers;
                                       </text:p>
                        </text:list-item>
                        <text:list-item text:start-value="4">
                          <text:p text:style-name="list.cont">kleine beloningen, niet zijnde gratificaties, tot € 200,– per medewerker, onder gelijktijdige mededeling daarvan aan de directeur
                                          SIOD.
                                       </text:p>
                        </text:list-item>
                      </text:list>
                    </text:list-item>
                  </text:list>
                </text:list-item>
                <text:list-item text:start-value="2">
                  <text:p text:style-name="list.cont"> Aan het hoofd van de afdeling Informatie &amp; Intelligence wordt tevens mandaat en machtiging verleend met betrekking tot:
                           </text:p>
                  <text:list>
                    <text:list-item text:start-value="1">
                      <text:p text:style-name="list.cont">het verzamelen van criminele inlichtingen, overeenkomstig het bij of krachtens de Wet politiegegevens bepaalde;
                                 </text:p>
                    </text:list-item>
                    <text:list-item text:start-value="2">
                      <text:p text:style-name="list.cont">het verlenen van autorisatie aan de op grond van artikel 6, tweede lid, van de Regeling criminele inlichtingen eenheden bekend
                                    gemaakte ambtenaren van elke criminele inlichtingen eenheid alsmede aan de daarvoor aangewezen ambtenaren van de criminele
                                    inlichtingen eenheden bij de bijzondere opsporingsdiensten overeenkomstig het bij of krachtens de Wet politiegegevens bepaalde;
                                 </text:p>
                    </text:list-item>
                    <text:list-item text:start-value="3">
                      <text:p text:style-name="list.end">het bepalen van de termijn, bedoeld in artikel 7, tweede lid, van het Besluit instelling criminele inlichtingen eenheid SIOD.
                                 </text:p>
                    </text:list-item>
                  </text:list>
                </text:list-item>
              </text:list>
            </text:section>
            <text:section text:name="artikel.d1600e941" text:style-name="artikel">
              <text:h text:outline-level="4" text:style-name="artikel_kop">Artikel 10
                     </text:h>
              <text:p text:style-name="artikel">Aan het hoofd van de afdeling Planning, Control en Interne Beleidsontwikkeling wordt mandaat en machtiging verleend met betrekking
                        tot:
                     </text:p>
              <text:list text:style-name="list-style-9">
                <text:list-item text:start-value="1">
                  <text:p text:style-name="list.start">het tekenen van stukken van de afdeling Planning, Control en Interne Beleidsontwikkeling met betrekking tot het ontwikkelen
                              en vormgeven van het beleid van de SIOD op het gebied van planning en control, personeel, organisatie, financiën, materieel
                              beheer, archief, huisvesting, beveiliging en ict;
                           </text:p>
                </text:list-item>
                <text:list-item text:start-value="2">
                  <text:p text:style-name="list.cont">personeelsaangelegenheden ten behoeve van de onder hem ressorterende medewerkers, voor zover deze betrekking hebben op:
                           </text:p>
                  <text:list>
                    <text:list-item text:start-value="1">
                      <text:p text:style-name="list.cont"> het houden van manager-medewerkergesprekken;
                                 </text:p>
                    </text:list-item>
                    <text:list-item text:start-value="2">
                      <text:p text:style-name="list.cont">. het opmaken, niet zijnde vaststellen, van een beoordeling van medewerkers;
                                 </text:p>
                    </text:list-item>
                    <text:list-item text:start-value="3">
                      <text:p text:style-name="list.cont">verlof van medewerkers;
                                 </text:p>
                    </text:list-item>
                    <text:list-item text:start-value="4">
                      <text:p text:style-name="list.end"> kleine beloningen, niet zijnde gratificaties, tot € 200,– per medewerker, onder gelijktijdige mededeling daarvan aan de directeur
                                    SIOD.
                                 </text:p>
                    </text:list-item>
                  </text:list>
                </text:list-item>
              </text:list>
            </text:section>
            <text:section text:name="artikel.d1600e1006" text:style-name="artikel">
              <text:h text:outline-level="4" text:style-name="artikel_kop">Artikel 11
                     </text:h>
              <text:p text:style-name="artikel">Aan de regionale teamleiders van de afdelingen Recherche Regio Noord en Recherche Regio Zuid, aan de officemanagers van kantoor
                        Recherche Regio Noord en de afdeling Planning, Control en Interne Beleidsontwikkeling, aan de teamleiders van de afdeling
                        Strategie, Ketensamenwerking en Opsporingsondersteuning, van de afdeling Planning, Control en Interne Beleidsontwikkeling,
                        van de afdeling Informatie &amp; Intelligence en van de criminele inlichtingen eenheid SIOD wordt mandaat en machtiging verleend
                        met betrekking tot het nemen van besluiten over en het vaststellen en ondertekenen van stukken die betrekking hebben op de
                        personeelsaangelegenheden ten behoeve van medewerkers van de eigen organisatorische eenheid, voor zover deze betrekking hebben
                        op:
                     </text:p>
              <text:list text:style-name="list-style-10">
                <text:list-item text:start-value="1">
                  <text:p text:style-name="list.start">het houden van manager-medewerkergesprekken;
                           </text:p>
                </text:list-item>
                <text:list-item text:start-value="2">
                  <text:p text:style-name="list.cont">het opmaken, niet zijnde vaststellen, van een beoordeling van medewerkers;
                           </text:p>
                </text:list-item>
                <text:list-item text:start-value="3">
                  <text:p text:style-name="list.end">verlof van medewerkers.
                           </text:p>
                </text:list-item>
              </text:list>
            </text:section>
          </text:section>
          <text:section text:name="paragraaf.d1600e1044" text:style-name="paragraaf">
            <text:h text:outline-level="3" text:style-name="paragraaf_kop">§ 4. Volmachten
                  </text:h>
            <text:section text:name="artikel.d1600e1050" text:style-name="artikel">
              <text:h text:outline-level="4" text:style-name="artikel_kop">Artikel 12
                     </text:h>
              <text:p text:style-name="artikel">Het hoofd van de afdeling Planning, Control en Interne Beleidsontwikkeling is gevolmachtigd tot het aangaan van de volgende
                        overeenkomsten ter waarde van ten hoogste € 20.000,– per overeenkomst, binnen de budgettaire kaders van het directieplan SIOD,
                        betreffende:
                     </text:p>
              <text:list text:style-name="list-style-11">
                <text:list-item text:start-value="1">
                  <text:p text:style-name="list.start">overeenkomsten voor het inhuren van personeel voor de uitvoering van werkzaamheden binnen de SIOD;
                           </text:p>
                </text:list-item>
                <text:list-item text:start-value="2">
                  <text:p text:style-name="list.cont">kantoorbenodigdheden en representatieve aangelegenheden ten behoeve van de SIOD;
                           </text:p>
                </text:list-item>
                <text:list-item text:start-value="3">
                  <text:p text:style-name="list.cont">het opleiden van medewerkers van de SIOD binnen de kaders van het opleidingsplan van de SIOD;
                           </text:p>
                </text:list-item>
                <text:list-item text:start-value="4">
                  <text:p text:style-name="list.cont">huisvesting van de kantoren, voor zover dit niet is voorbehouden aan de directie Facilitaire Zaken van het ministerie en met
                              uitzondering van bouwkundige aanpassingen;
                           </text:p>
                </text:list-item>
                <text:list-item text:start-value="5">
                  <text:p text:style-name="list.cont">de aanschaf van documentatie;
                           </text:p>
                </text:list-item>
                <text:list-item text:start-value="6">
                  <text:p text:style-name="list.end">reis- en verblijfkosten voor de eigen afdeling.
                           </text:p>
                </text:list-item>
              </text:list>
            </text:section>
            <text:section text:name="artikel.d1600e1112" text:style-name="artikel">
              <text:h text:outline-level="4" text:style-name="artikel_kop">Artikel 13
                     </text:h>
              <text:p text:style-name="artikel">Het hoofd van de afdeling Recherche Regio Noord en het hoofd van de afdeling Recherche Regio Zuid zijn gevolmachtigd tot het
                        aangaan van de volgende overeenkomsten ter waarde van ten hoogste € 20.000,– per overeenkomst, binnen de budgettaire kaders
                        van het directieplan SIOD, betreffende:
                     </text:p>
              <text:list text:style-name="list-style-12">
                <text:list-item text:start-value="1">
                  <text:p text:style-name="list.start">het aangaan van overeenkomsten voor het inhuren van personeel, binnen het betreffende regiokantoor, voor de uitvoering van
                              werkzaamheden die onder de directe verantwoordelijkheid van het departementale management binnen de SIOD worden verricht;
                           </text:p>
                </text:list-item>
                <text:list-item text:start-value="2">
                  <text:p text:style-name="list.cont">het opleiden van medewerkers van het betreffende regiokantoor binnen de kaders van het opleidingsplan van de SIOD;
                           </text:p>
                </text:list-item>
                <text:list-item text:start-value="3">
                  <text:p text:style-name="list.cont">representatieve aangelegenheden, vergaderingen en recepties voor het betreffende regiokantoor;
                           </text:p>
                </text:list-item>
                <text:list-item text:start-value="4">
                  <text:p text:style-name="list.cont">de aanschaf van kantoorbenodigdheden en documentatie voor het betreffende regiokantoor;
                           </text:p>
                </text:list-item>
                <text:list-item text:start-value="5">
                  <text:p text:style-name="list.cont">de uitvoering van rechercheactiviteiten voor het betreffende regiokantoor, met uitzondering van de inzet van observatieteams;
                           </text:p>
                </text:list-item>
                <text:list-item text:start-value="6">
                  <text:p text:style-name="list.end">reis- en verblijfkosten voor de eigen afdeling.
                           </text:p>
                </text:list-item>
              </text:list>
            </text:section>
            <text:section text:name="artikel.d1600e1174" text:style-name="artikel">
              <text:h text:outline-level="4" text:style-name="artikel_kop">Artikel 14
                     </text:h>
              <text:p text:style-name="artikel">Het hoofd van de afdeling Strategie, Ketensamenwerking en Opsporingsondersteuning is gevolmachtigd tot het aangaan van de
                        volgende overeenkomsten ter waarde van ten hoogste € 20.000,– per overeenkomst, binnen de budgettaire kaders van het directieplan
                        SIOD, betreffende:
                     </text:p>
              <text:list text:style-name="list-style-13">
                <text:list-item text:start-value="1">
                  <text:p text:style-name="list.start">het aangaan van overeenkomsten voor het inhuren van personeel, binnen de afdeling Strategie, Ketensamenwerking en Opsporingsondersteuning,
                              voor de uitvoering van werkzaamheden die onder de directe verantwoordelijkheid van het departementale management binnen de
                              SIOD worden verricht;
                           </text:p>
                </text:list-item>
                <text:list-item text:start-value="2">
                  <text:p text:style-name="list.cont">het opleiden van medewerkers van de afdeling Strategie, Ketensamenwerking en Opsporingsondersteuning binnen de kaders van
                              het opleidingsplan van de SIOD;
                           </text:p>
                </text:list-item>
                <text:list-item text:start-value="3">
                  <text:p text:style-name="list.cont">representatieve aangelegenheden, vergaderingen en recepties voor de afdeling Strategie, Ketensamenwerking en Opsporingsondersteuning;
                           </text:p>
                </text:list-item>
                <text:list-item text:start-value="4">
                  <text:p text:style-name="list.cont">het aangaan van overeenkomsten waaruit verplichtingen voortvloeien op het gebied van de interne communicatie van de SIOD;
                           </text:p>
                </text:list-item>
                <text:list-item text:start-value="5">
                  <text:p text:style-name="list.end">reis- en verblijfkosten voor de eigen afdeling.
                           </text:p>
                </text:list-item>
              </text:list>
            </text:section>
            <text:section text:name="artikel.d1600e1227" text:style-name="artikel">
              <text:h text:outline-level="4" text:style-name="artikel_kop">Artikel 15
                     </text:h>
              <text:list text:style-name="list-style-14">
                <text:list-item text:start-value="1">
                  <text:p text:style-name="list.start"> Het hoofd van de afdeling Informatie &amp; Intelligence is gevolmachtigd tot het aangaan van de volgende overeenkomsten ter waarde
                              van ten hoogste € 20.000,– per overeenkomst, binnen de budgettaire kaders van het directieplan SIOD, betreffende:
                           </text:p>
                  <text:list>
                    <text:list-item text:start-value="1">
                      <text:p text:style-name="list.start">het aangaan van overeenkomsten voor het inhuren van personeel, binnen de afdeling Informatie &amp; Intelligence, voor de uitvoering
                                    van werkzaamheden die onder de directe verantwoordelijkheid van het departementale management binnen de SIOD worden verricht;
                                 </text:p>
                    </text:list-item>
                    <text:list-item text:start-value="2">
                      <text:p text:style-name="list.cont">het opleiden van medewerkers van de afdeling Informatie &amp; Intelligence binnen de kaders van het opleidingsplan van de SIOD;
                                 </text:p>
                    </text:list-item>
                    <text:list-item text:start-value="3">
                      <text:p text:style-name="list.cont">representatieve aangelegenheden, vergaderingen en recepties voor de afdeling Informatie &amp; Intelligence;
                                 </text:p>
                    </text:list-item>
                    <text:list-item text:start-value="4">
                      <text:p text:style-name="list.cont">overeenkomsten in het kader van de specialistische ict- ondersteuning van de opsporing;
                                 </text:p>
                    </text:list-item>
                    <text:list-item text:start-value="5">
                      <text:p text:style-name="list.cont">de uitvoering van rechercheactiviteiten voor de eigen afdeling;
                                 </text:p>
                    </text:list-item>
                    <text:list-item text:start-value="6">
                      <text:p text:style-name="list.cont">reis- en verblijfkosten voor de eigen afdeling.
                                 </text:p>
                    </text:list-item>
                  </text:list>
                </text:list-item>
                <text:list-item text:start-value="2">
                  <text:p text:style-name="list.end"> Het hoofd van de afdeling Informatie &amp; Intelligence is tevens gevolmachtigd tot het ondertekenen van samenwerkingsovereenkomsten
                              met betrekking tot het SZW-informatieknooppunt.
                           </text:p>
                </text:list-item>
              </text:list>
            </text:section>
            <text:section text:name="artikel.d1600e1306" text:style-name="artikel">
              <text:h text:outline-level="4" text:style-name="artikel_kop">Artikel 16
                     </text:h>
              <text:p text:style-name="artikel">De teamleider van de criminele inlichtingen eenheid SIOD is gevolmachtigd tot het aangaan van de volgende overeenkomsten ter
                        waarde van ten hoogste € 5.000,– per overeenkomst, binnen de budgettaire kaders van het directieplan SIOD, betreffende:
                     </text:p>
              <text:list text:style-name="list-style-15">
                <text:list-item text:start-value="1">
                  <text:p text:style-name="list.start">informatievergaring met behulp van informanten;
                           </text:p>
                </text:list-item>
                <text:list-item text:start-value="2">
                  <text:p text:style-name="list.cont">het opleiden van medewerkers van de criminele inlichtingen eenheid SIOD binnen de kaders van het opleidingsplan van de SIOD;
                           </text:p>
                </text:list-item>
                <text:list-item text:start-value="3">
                  <text:p text:style-name="list.cont">representatieve aangelegenheden, vergaderingen en recepties voor de criminele inlichtingen eenheid SIOD;
                           </text:p>
                </text:list-item>
                <text:list-item text:start-value="4">
                  <text:p text:style-name="list.end">de ondersteuning van rechercheactiviteiten, inclusief inzet van observatieteams.
                           </text:p>
                </text:list-item>
              </text:list>
            </text:section>
          </text:section>
          <text:section text:name="paragraaf.d1600e1352" text:style-name="paragraaf">
            <text:h text:outline-level="3" text:style-name="paragraaf_kop">§ 5. Plaatsvervanging
                  </text:h>
            <text:section text:name="artikel.d1600e1358" text:style-name="artikel">
              <text:h text:outline-level="4" text:style-name="artikel_kop">Artikel 17
                     </text:h>
              <text:list text:style-name="list-style-16">
                <text:list-item text:start-value="1">
                  <text:p text:style-name="list.start"> Bij afwezigheid of verhindering van de directeur SIOD worden, voor de duur van de afwezigheid of verhindering, diens taken
                              en bevoegdheden waargenomen door het hoofd van de afdeling Strategie, Ketensamenwerking en Opsporingsondersteuning, welke
                              is aangewezen als plaatsvervangend directeur.
                           </text:p>
                </text:list-item>
                <text:list-item text:start-value="2">
                  <text:p text:style-name="list.cont"> Bij afwezigheid of verhindering van zowel de directeur SIOD als de plaatsvervangend directeur, worden deze taken en bevoegdheden
                              waargenomen door een van de aanwezige afdelingshoofden.
                           </text:p>
                </text:list-item>
                <text:list-item text:start-value="3">
                  <text:p text:style-name="list.end"> Bij afwezigheid of verhindering van het hoofd van de afdeling Recherche Regio Noord of het hoofd van de afdeling Recherche
                              Regio Zuid of het hoofd van de afdeling Informatie &amp; Intelligence worden, voor de duur van de afwezigheid of verhindering,
                              diens taken en bevoegdheden waargenomen door een van de aanwezige hoofden van de in dit lid genoemde afdelingen.
                           </text:p>
                </text:list-item>
              </text:list>
            </text:section>
          </text:section>
          <text:section text:name="paragraaf.d1600e1394" text:style-name="paragraaf">
            <text:h text:outline-level="3" text:style-name="paragraaf_kop">§ 6. Slotbepalingen
                  </text:h>
            <text:section text:name="artikel.d1600e1400" text:style-name="artikel">
              <text:h text:outline-level="4" text:style-name="artikel_kop">Artikel 18
                     </text:h>
              <text:p text:style-name="artikel">Doorverlening van mandaat, machtiging en volmacht is slechts toegestaan na voorafgaande schriftelijke toestemming van de directeur
                        SIOD.
                     </text:p>
            </text:section>
            <text:section text:name="artikel.d1600e1410" text:style-name="artikel">
              <text:h text:outline-level="4" text:style-name="artikel_kop">Artikel 19
                     </text:h>
              <text:list text:style-name="list-style-17">
                <text:list-item text:start-value="1">
                  <text:p text:style-name="list.start"> Deze regeling treedt in werking met ingang van de tweede dag na de dagtekening van de Staatscourant waarin zij wordt geplaatst
                              en werkt terug tot en met 1 januari 2009.
                           </text:p>
                </text:list-item>
                <text:list-item text:start-value="2">
                  <text:p text:style-name="list.end"> Deze regeling wordt aangehaald als: Organisatie-, mandaat- en volmachtbesluit SIOD 2009.
                           </text:p>
                </text:list-item>
              </text:list>
            </text:section>
          </text:section>
        </text:section>
        <text:section text:name="regeling-sluiting.d1600e1438" text:style-name="regeling-sluiting">
          <text:section text:name="slotformulering.d1600e1440" text:style-name="slotformulering">
            <text:p text:style-name="slotformulering">Deze regeling zal in de Staatscourant worden geplaatst.</text:p>
          </text:section>
          <text:section text:name="gegeven.d1600e1446" text:style-name="gegeven">
            <text:p text:style-name="dagtekening">Den Haag, 13 februari 2009</text:p>
          </text:section>
          <text:section text:name="ondertekening.d1600e1452" text:style-name="ondertekening">
            <text:p text:style-name="ondertekening">De Minister van Sociale Zaken en Werkgelegenheid,</text:p>
            <text:p text:style-name="ondertekening">namens deze:</text:p>
            <text:p text:style-name="ondertekening">de directeur Sociale Inlichtingen- en Opsporingsdienst,</text:p>
            <text:p text:style-name="ondertekening.end">N.A. Laagland.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rganisatie-, mandaat- en volmachtbesluit SIOD 2009</dc:title>
  </office:meta>
</office:document-meta>
</file>