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Circulaire rendementen gesubsidieerde woningbouw februari
            		2009
         </text:h>
      <text:section text:name="algemeen.d4385e75" text:style-name="algemeen">
        <text:section text:name="aanhef.d4385e77" text:style-name="aanhef">
          <text:section text:name="context.d4385e79" text:style-name="context">
            <text:p text:style-name="context_al">18 februari
                     		2009
                  </text:p>
            <text:p text:style-name="context_al.end">Nr. 948290</text:p>
          </text:section>
          <text:p text:style-name="afkondiging">Aan de Colleges van Burgemeester en
                  		  Wethouders
               </text:p>
        </text:section>
        <text:section text:name="vrije-tekst.d4385e92" text:style-name="vrije-tekst">
          <text:p text:style-name="vrije-tekst">Geacht College,</text:p>
          <text:p text:style-name="vrije-tekst">Deze circulaire voorziet in de publicatie van de rendementen
                  			 gesubsidieerde woningbouw voor de maand februari 2009 en strekt ter
                  			 informatie.
               </text:p>
          <text:p text:style-name="vrije-tekst">De rendementen gesubsidieerde woningbouw, opgenomen in deze
                  			 circulaire zijn alleen van toepassing op beschikkingen die voor 1 januari 1992
                  			 zijn afgegeven.
               </text:p>
          <text:p text:style-name="vrije-tekst">Voor toekenningen die na 1 januari 1992 op grond van het Besluit
                  			 woninggebonden Subsidies (BWS, gepubliceerd in het
                  			 <text:a office:name="link naar publicatie stb-1991-440" xlink:href="../stb-1991-440.odt" xlink:type="simple" xlink:actuate="onRequest" xlink:show="new">Staatsblad 1991, nummer
                     			 440)</text:a> zijn afgegeven en waarbij een rijksrekenpercentage is gehanteerd,
                  			 wordt verwezen naar de artikelen 28, 32, eerste lid, en 38 en naar punt 4 (met
                  			 uitzondering van het gestelde onder lid b) van de bijlagen V en VI bij het
                  			 BWS.
               </text:p>
          <text:h text:outline-level="3" text:style-name="divisiekop1">Beschikking geldelijke steun huurwoningen 1975, Regeling
                  				geldelijke steun huurwoningen in proefgemeenten normkostensysteem 1986 en
                  				Regeling geldelijke steun huurwoningen normkostensysteem 1988 (art. 1 bijgaande
                  				beschikking)
               </text:h>
          <text:p text:style-name="vrije-tekst">Ten aanzien van deze drie regelingen wordt uitsluitend het
                  				rendement gepubliceerd ten behoeve van renteconversies voor het tweede en enig
                  				volgend tijdvak van 10 jaren.
               </text:p>
          <text:p text:style-name="vrije-tekst">Voor de maand februari 2009 heb ik aldus het rendement, bedoeld
                  				in artikel 17, eerste lid, onder b van de Beschikking geldelijke steun
                  				huurwoningen 1975, respectievelijk artikel 18, eerste lid, onder b van de
                  				Regeling geldelijke steun huurwoningen in proefgemeenten normkostensysteem
                  				1986, respectievelijk artikel 56, onder b van de Regeling geldelijke steun
                  				huurwoningen normkostensysteem 1988, bepaald.
               </text:p>
          <text:h text:outline-level="3" text:style-name="divisiekop1">Regeling geldelijke steun voorzieningen aan huurwoningen 1987
                  				(art.2 bijgaande beschikking)
               </text:h>
          <text:p text:style-name="vrije-tekst">Het rendement voor het vaststellen van de looptijd van de
                  				jaarlijkse bijdrage wordt normatief vastgesteld. Voor de berekening van het
                  				rendement is aangesloten bij de methodiek in de Regeling geldelijke steun
                  				huurwoningen normkostensysteem 1988. Uitgegaan wordt van het dagelijks door
                  				MoneyView te Amsterdam bekend gemaakte rendementspercentage op staatsobligaties
                  				met een resterende looptijd van vijf tot acht jaar. De verstrekte gegevens zijn
                  				een voortzetting van voorheen de CBS-dagrendementen en komen onder eigen
                  				verantwoordelijkheid van MoneyView tot stand volgens de CBS-methodologie.
               </text:p>
          <text:p text:style-name="vrije-tekst">Evenals bij de NKS-regeling wordt het desbetreffende
                  				dagpercentage verhoogd met het in bijgaande beschikking vermelde
                  				opslagpercentage. De som wordt naar boven afgerond op 0,125 procent. Met het
                  				aldus berekende normatieve rentepercentage kan de looptijd van de jaarlijkse
                  				bijdragen worden bepaald. Het bovengenoemde opslagpercentage als bedoeld in
                  				artikel 28b van deze regeling is, met de inwerkingtreding van het Besluit
                  				Woninggebonden Subsidies per 1-1-1992, niet meer relevant.
               </text:p>
          <text:p text:style-name="vrije-tekst">Echter op grond van artikel 55, lid 3 van de RGSVH'87 wordt een
                  				rentevergoeding verstrekt over de per 1-1-1991 ingevoerde korting van 20% op de
                  				bevoorschotting op de bijdrage ineens. Het rentepercentage dat voor de
                  				berekening van de rentevergoeding wordt gehanteerd, is het rendement op
                  				staatsobligaties met een resterende looptijd van 5 tot 8 jaar, verhoogd met de
                  				in bijgaande regeling opgenomen opslag.
               </text:p>
          <text:p text:style-name="vrije-tekst">Overeenkomstig de gehanteerde uitgangspunten in de regeling wordt
                  				de contante waarde in maximaal 30 jaar bereikt. Door stijging van de rente kan
                  				deze termijn worden overschreden. Indien dit het geval is, wordt het percentage
                  				van de jaarlijkse bijdrage verhoogd. In onderstaand overzicht zijn bij de
                  				verschillende rentepercentages behalve de looptijden tevens de percentages van
                  				de jaarlijkse bijdragen vermeld.
               </text:p>
          <text:p text:style-name="Caption">Overzicht 1: looptijd jaarlijkse bijdragen<text:span text:style-name="superscript">1</text:span> bij verschillende
                     				rentepercentages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style-name="head-row2.zebra1head.left.middle">
                <table:table-cell table:style-name="border-column.border-row.left.top" table:number-columns-spanned="3">
                  <text:p text:style-name="Table_20_Heading">rijksrekenrente / looptijd /jaarlijkse bijdrage (in
                              						  %)
                           </text:p>
                </table:table-cell>
                <table:table-cell table:style-name="border-column.border-row.left.top" table:number-columns-spanned="3">
                  <text:p text:style-name="Table_20_Heading">rijksrekenrente / looptijd /jaarlijkse bijdrage (in
                              						  %)
                           </text:p>
                </table:table-cell>
                <table:table-cell table:style-name="border-column.border-row.left.top" table:number-columns-spanned="3">
                  <text:p text:style-name="Table_20_Heading">rijksrekenrente / looptijd /jaarlijkse bijdrage (in
                              						  %)
                           </text:p>
                </table:table-cell>
              </table:table-row>
            </table:table-header-rows>
            <table:table-row table:style-name="tr-rowsep.odd.left.middle">
              <table:table-cell table:style-name="border-column.border-row.left.top">
                <text:p text:style-name="Table_20_Contents">6,000</text:p>
              </table:table-cell>
              <table:table-cell table:style-name="border-column.border-row.left.top">
                <text:p text:style-name="Table_20_Contents">16 jr.</text:p>
              </table:table-cell>
              <table:table-cell table:style-name="border-column.border-row.left.top">
                <text:p text:style-name="Table_20_Contents">10</text:p>
              </table:table-cell>
              <table:table-cell table:style-name="border-column.border-row.left.top">
                <text:p text:style-name="Table_20_Contents">7,500</text:p>
              </table:table-cell>
              <table:table-cell table:style-name="border-column.border-row.left.top">
                <text:p text:style-name="Table_20_Contents">20 jr.</text:p>
              </table:table-cell>
              <table:table-cell table:style-name="border-column.border-row.left.top">
                <text:p text:style-name="Table_20_Contents">10</text:p>
              </table:table-cell>
              <table:table-cell table:style-name="border-column.border-row.left.top">
                <text:p text:style-name="Table_20_Contents">9,000</text:p>
              </table:table-cell>
              <table:table-cell table:style-name="border-column.border-row.left.top">
                <text:p text:style-name="Table_20_Contents">27 jr.</text:p>
              </table:table-cell>
              <table:table-cell table:style-name="border-column.border-row.left.top">
                <text:p text:style-name="Table_20_Contents">10</text:p>
              </table:table-cell>
            </table:table-row>
            <table:table-row table:style-name="tr-rowsep.even.left.middle">
              <table:table-cell table:style-name="border-column.border-row.left.top">
                <text:p text:style-name="Table_20_Contents">6,125</text:p>
              </table:table-cell>
              <table:table-cell table:style-name="border-column.border-row.left.top">
                <text:p text:style-name="Table_20_Contents">16 jr.</text:p>
              </table:table-cell>
              <table:table-cell table:style-name="border-column.border-row.left.top">
                <text:p text:style-name="Table_20_Contents">10</text:p>
              </table:table-cell>
              <table:table-cell table:style-name="border-column.border-row.left.top">
                <text:p text:style-name="Table_20_Contents">7,625</text:p>
              </table:table-cell>
              <table:table-cell table:style-name="border-column.border-row.left.top">
                <text:p text:style-name="Table_20_Contents">20 jr.</text:p>
              </table:table-cell>
              <table:table-cell table:style-name="border-column.border-row.left.top">
                <text:p text:style-name="Table_20_Contents">10</text:p>
              </table:table-cell>
              <table:table-cell table:style-name="border-column.border-row.left.top">
                <text:p text:style-name="Table_20_Contents">9,125</text:p>
              </table:table-cell>
              <table:table-cell table:style-name="border-column.border-row.left.top">
                <text:p text:style-name="Table_20_Contents">28 jr.</text:p>
              </table:table-cell>
              <table:table-cell table:style-name="border-column.border-row.left.top">
                <text:p text:style-name="Table_20_Contents">10</text:p>
              </table:table-cell>
            </table:table-row>
            <table:table-row table:style-name="tr-rowsep.odd.left.middle">
              <table:table-cell table:style-name="border-column.border-row.left.top">
                <text:p text:style-name="Table_20_Contents">6,250</text:p>
              </table:table-cell>
              <table:table-cell table:style-name="border-column.border-row.left.top">
                <text:p text:style-name="Table_20_Contents">17 jr.</text:p>
              </table:table-cell>
              <table:table-cell table:style-name="border-column.border-row.left.top">
                <text:p text:style-name="Table_20_Contents">10</text:p>
              </table:table-cell>
              <table:table-cell table:style-name="border-column.border-row.left.top">
                <text:p text:style-name="Table_20_Contents">7,750</text:p>
              </table:table-cell>
              <table:table-cell table:style-name="border-column.border-row.left.top">
                <text:p text:style-name="Table_20_Contents">20 jr.</text:p>
              </table:table-cell>
              <table:table-cell table:style-name="border-column.border-row.left.top">
                <text:p text:style-name="Table_20_Contents">10</text:p>
              </table:table-cell>
              <table:table-cell table:style-name="border-column.border-row.left.top">
                <text:p text:style-name="Table_20_Contents">9,250</text:p>
              </table:table-cell>
              <table:table-cell table:style-name="border-column.border-row.left.top">
                <text:p text:style-name="Table_20_Contents">30 jr.</text:p>
              </table:table-cell>
              <table:table-cell table:style-name="border-column.border-row.left.top">
                <text:p text:style-name="Table_20_Contents">10</text:p>
              </table:table-cell>
            </table:table-row>
            <table:table-row table:style-name="tr-rowsep.even.left.middle">
              <table:table-cell table:style-name="border-column.border-row.left.top">
                <text:p text:style-name="Table_20_Contents">6,375</text:p>
              </table:table-cell>
              <table:table-cell table:style-name="border-column.border-row.left.top">
                <text:p text:style-name="Table_20_Contents">17 jr.</text:p>
              </table:table-cell>
              <table:table-cell table:style-name="border-column.border-row.left.top">
                <text:p text:style-name="Table_20_Contents">10</text:p>
              </table:table-cell>
              <table:table-cell table:style-name="border-column.border-row.left.top">
                <text:p text:style-name="Table_20_Contents">7,875</text:p>
              </table:table-cell>
              <table:table-cell table:style-name="border-column.border-row.left.top">
                <text:p text:style-name="Table_20_Contents">21 jr.</text:p>
              </table:table-cell>
              <table:table-cell table:style-name="border-column.border-row.left.top">
                <text:p text:style-name="Table_20_Contents">10</text:p>
              </table:table-cell>
              <table:table-cell table:style-name="border-column.border-row.left.top">
                <text:p text:style-name="Table_20_Contents">9,375</text:p>
              </table:table-cell>
              <table:table-cell table:style-name="border-column.border-row.left.top">
                <text:p text:style-name="Table_20_Contents">30 jr.</text:p>
              </table:table-cell>
              <table:table-cell table:style-name="border-column.border-row.left.top">
                <text:p text:style-name="Table_20_Contents">10,059</text:p>
              </table:table-cell>
            </table:table-row>
            <table:table-row table:style-name="tr-rowsep.odd.left.middle">
              <table:table-cell table:style-name="border-column.border-row.left.top">
                <text:p text:style-name="Table_20_Contents">6,500</text:p>
              </table:table-cell>
              <table:table-cell table:style-name="border-column.border-row.left.top">
                <text:p text:style-name="Table_20_Contents">17 jr.</text:p>
              </table:table-cell>
              <table:table-cell table:style-name="border-column.border-row.left.top">
                <text:p text:style-name="Table_20_Contents">10</text:p>
              </table:table-cell>
              <table:table-cell table:style-name="border-column.border-row.left.top">
                <text:p text:style-name="Table_20_Contents">8,000</text:p>
              </table:table-cell>
              <table:table-cell table:style-name="border-column.border-row.left.top">
                <text:p text:style-name="Table_20_Contents">21 jr.</text:p>
              </table:table-cell>
              <table:table-cell table:style-name="border-column.border-row.left.top">
                <text:p text:style-name="Table_20_Contents">10</text:p>
              </table:table-cell>
              <table:table-cell table:style-name="border-column.border-row.left.top">
                <text:p text:style-name="Table_20_Contents">9,500</text:p>
              </table:table-cell>
              <table:table-cell table:style-name="border-column.border-row.left.top">
                <text:p text:style-name="Table_20_Contents">30 jr.</text:p>
              </table:table-cell>
              <table:table-cell table:style-name="border-column.border-row.left.top">
                <text:p text:style-name="Table_20_Contents">10,168</text:p>
              </table:table-cell>
            </table:table-row>
            <table:table-row table:style-name="tr-rowsep.even.left.middle">
              <table:table-cell table:style-name="border-column.border-row.left.top">
                <text:p text:style-name="Table_20_Contents">6,625</text:p>
              </table:table-cell>
              <table:table-cell table:style-name="border-column.border-row.left.top">
                <text:p text:style-name="Table_20_Contents">17 jr.</text:p>
              </table:table-cell>
              <table:table-cell table:style-name="border-column.border-row.left.top">
                <text:p text:style-name="Table_20_Contents">10</text:p>
              </table:table-cell>
              <table:table-cell table:style-name="border-column.border-row.left.top">
                <text:p text:style-name="Table_20_Contents">8,125</text:p>
              </table:table-cell>
              <table:table-cell table:style-name="border-column.border-row.left.top">
                <text:p text:style-name="Table_20_Contents">22 jr.</text:p>
              </table:table-cell>
              <table:table-cell table:style-name="border-column.border-row.left.top">
                <text:p text:style-name="Table_20_Contents">10</text:p>
              </table:table-cell>
              <table:table-cell table:style-name="border-column.border-row.left.top">
                <text:p text:style-name="Table_20_Contents">9,750</text:p>
              </table:table-cell>
              <table:table-cell table:style-name="border-column.border-row.left.top">
                <text:p text:style-name="Table_20_Contents">30 jr.</text:p>
              </table:table-cell>
              <table:table-cell table:style-name="border-column.border-row.left.top">
                <text:p text:style-name="Table_20_Contents">10,278</text:p>
              </table:table-cell>
            </table:table-row>
            <table:table-row table:style-name="tr-rowsep.odd.left.middle">
              <table:table-cell table:style-name="border-column.border-row.left.top">
                <text:p text:style-name="Table_20_Contents">6,750</text:p>
              </table:table-cell>
              <table:table-cell table:style-name="border-column.border-row.left.top">
                <text:p text:style-name="Table_20_Contents">18 jr.</text:p>
              </table:table-cell>
              <table:table-cell table:style-name="border-column.border-row.left.top">
                <text:p text:style-name="Table_20_Contents">10</text:p>
              </table:table-cell>
              <table:table-cell table:style-name="border-column.border-row.left.top">
                <text:p text:style-name="Table_20_Contents">8,250</text:p>
              </table:table-cell>
              <table:table-cell table:style-name="border-column.border-row.left.top">
                <text:p text:style-name="Table_20_Contents">22 jr.</text:p>
              </table:table-cell>
              <table:table-cell table:style-name="border-column.border-row.left.top">
                <text:p text:style-name="Table_20_Contents">10</text:p>
              </table:table-cell>
              <table:table-cell table:style-name="border-column.border-row.left.top">
                <text:p text:style-name="Table_20_Contents">9,875</text:p>
              </table:table-cell>
              <table:table-cell table:style-name="border-column.border-row.left.top">
                <text:p text:style-name="Table_20_Contents">30 jr.</text:p>
              </table:table-cell>
              <table:table-cell table:style-name="border-column.border-row.left.top">
                <text:p text:style-name="Table_20_Contents">10,387</text:p>
              </table:table-cell>
            </table:table-row>
            <table:table-row table:style-name="tr-rowsep.even.left.middle">
              <table:table-cell table:style-name="border-column.border-row.left.top">
                <text:p text:style-name="Table_20_Contents">6,875</text:p>
              </table:table-cell>
              <table:table-cell table:style-name="border-column.border-row.left.top">
                <text:p text:style-name="Table_20_Contents">18 jr.</text:p>
              </table:table-cell>
              <table:table-cell table:style-name="border-column.border-row.left.top">
                <text:p text:style-name="Table_20_Contents">10</text:p>
              </table:table-cell>
              <table:table-cell table:style-name="border-column.border-row.left.top">
                <text:p text:style-name="Table_20_Contents">8,375</text:p>
              </table:table-cell>
              <table:table-cell table:style-name="border-column.border-row.left.top">
                <text:p text:style-name="Table_20_Contents">23 jr.</text:p>
              </table:table-cell>
              <table:table-cell table:style-name="border-column.border-row.left.top">
                <text:p text:style-name="Table_20_Contents">10</text:p>
              </table:table-cell>
              <table:table-cell table:style-name="border-column.border-row.left.top">
                <text:p text:style-name="Table_20_Contents">10,000</text:p>
              </table:table-cell>
              <table:table-cell table:style-name="border-column.border-row.left.top">
                <text:p text:style-name="Table_20_Contents">30 jr.</text:p>
              </table:table-cell>
              <table:table-cell table:style-name="border-column.border-row.left.top">
                <text:p text:style-name="Table_20_Contents">10,498</text:p>
              </table:table-cell>
            </table:table-row>
            <table:table-row table:style-name="tr-rowsep.odd.left.middle">
              <table:table-cell table:style-name="border-column.border-row.left.top">
                <text:p text:style-name="Table_20_Contents">7,000</text:p>
              </table:table-cell>
              <table:table-cell table:style-name="border-column.border-row.left.top">
                <text:p text:style-name="Table_20_Contents">18 jr.</text:p>
              </table:table-cell>
              <table:table-cell table:style-name="border-column.border-row.left.top">
                <text:p text:style-name="Table_20_Contents">10</text:p>
              </table:table-cell>
              <table:table-cell table:style-name="border-column.border-row.left.top">
                <text:p text:style-name="Table_20_Contents">8,500</text:p>
              </table:table-cell>
              <table:table-cell table:style-name="border-column.border-row.left.top">
                <text:p text:style-name="Table_20_Contents">24 jr.</text:p>
              </table:table-cell>
              <table:table-cell table:style-name="border-column.border-row.left.top">
                <text:p text:style-name="Table_20_Contents">10</text:p>
              </table:table-cell>
              <table:table-cell table:style-name="border-column.border-row.left.top">
                <text:p text:style-name="Table_20_Contents">10,125</text:p>
              </table:table-cell>
              <table:table-cell table:style-name="border-column.border-row.left.top">
                <text:p text:style-name="Table_20_Contents">30 jr.</text:p>
              </table:table-cell>
              <table:table-cell table:style-name="border-column.border-row.left.top">
                <text:p text:style-name="Table_20_Contents">10,608</text:p>
              </table:table-cell>
            </table:table-row>
            <table:table-row table:style-name="tr-rowsep.even.left.middle">
              <table:table-cell table:style-name="border-column.border-row.left.top">
                <text:p text:style-name="Table_20_Contents">7,125</text:p>
              </table:table-cell>
              <table:table-cell table:style-name="border-column.border-row.left.top">
                <text:p text:style-name="Table_20_Contents">19 jr.</text:p>
              </table:table-cell>
              <table:table-cell table:style-name="border-column.border-row.left.top">
                <text:p text:style-name="Table_20_Contents">10</text:p>
              </table:table-cell>
              <table:table-cell table:style-name="border-column.border-row.left.top">
                <text:p text:style-name="Table_20_Contents">8,625</text:p>
              </table:table-cell>
              <table:table-cell table:style-name="border-column.border-row.left.top">
                <text:p text:style-name="Table_20_Contents">24 jr.</text:p>
              </table:table-cell>
              <table:table-cell table:style-name="border-column.border-row.left.top">
                <text:p text:style-name="Table_20_Contents">10</text:p>
              </table:table-cell>
              <table:table-cell table:style-name="border-column.border-row.left.top">
                <text:p text:style-name="Table_20_Contents">10,250</text:p>
              </table:table-cell>
              <table:table-cell table:style-name="border-column.border-row.left.top">
                <text:p text:style-name="Table_20_Contents">30 jr.</text:p>
              </table:table-cell>
              <table:table-cell table:style-name="border-column.border-row.left.top">
                <text:p text:style-name="Table_20_Contents">10,719</text:p>
              </table:table-cell>
            </table:table-row>
            <table:table-row table:style-name="tr-rowsep.odd.left.middle">
              <table:table-cell table:style-name="border-column.border-row.left.top">
                <text:p text:style-name="Table_20_Contents">7,250</text:p>
              </table:table-cell>
              <table:table-cell table:style-name="border-column.border-row.left.top">
                <text:p text:style-name="Table_20_Contents">19 jr.</text:p>
              </table:table-cell>
              <table:table-cell table:style-name="border-column.border-row.left.top">
                <text:p text:style-name="Table_20_Contents">10</text:p>
              </table:table-cell>
              <table:table-cell table:style-name="border-column.border-row.left.top">
                <text:p text:style-name="Table_20_Contents">8,750</text:p>
              </table:table-cell>
              <table:table-cell table:style-name="border-column.border-row.left.top">
                <text:p text:style-name="Table_20_Contents">25 jr.</text:p>
              </table:table-cell>
              <table:table-cell table:style-name="border-column.border-row.left.top">
                <text:p text:style-name="Table_20_Contents">10</text:p>
              </table:table-cell>
              <table:table-cell table:style-name="border-column.border-row.left.top">
                <text:p text:style-name="Table_20_Contents">10,375</text:p>
              </table:table-cell>
              <table:table-cell table:style-name="border-column.border-row.left.top">
                <text:p text:style-name="Table_20_Contents">30 jr.</text:p>
              </table:table-cell>
              <table:table-cell table:style-name="border-column.border-row.left.top">
                <text:p text:style-name="Table_20_Contents">10,830</text:p>
              </table:table-cell>
            </table:table-row>
            <table:table-row table:style-name="tr-rowsep.even.left.middle">
              <table:table-cell table:style-name="border-column.border-row.left.top">
                <text:p text:style-name="Table_20_Contents">7,375</text:p>
              </table:table-cell>
              <table:table-cell table:style-name="border-column.border-row.left.top">
                <text:p text:style-name="Table_20_Contents">19 jr.</text:p>
              </table:table-cell>
              <table:table-cell table:style-name="border-column.border-row.left.top">
                <text:p text:style-name="Table_20_Contents">10</text:p>
              </table:table-cell>
              <table:table-cell table:style-name="border-column.border-row.left.top">
                <text:p text:style-name="Table_20_Contents">8,875</text:p>
              </table:table-cell>
              <table:table-cell table:style-name="border-column.border-row.left.top">
                <text:p text:style-name="Table_20_Contents">26 jr.</text:p>
              </table:table-cell>
              <table:table-cell table:style-name="border-column.border-row.left.top">
                <text:p text:style-name="Table_20_Contents">10</text:p>
              </table:table-cell>
              <table:table-cell table:style-name="border-column.border-row.left.top"/>
              <table:table-cell table:style-name="border-column.border-row.left.top"/>
              <table:table-cell table:style-name="border-column.border-row.left.top"/>
            </table:table-row>
          </table:table>
          <text:p/>
          <text:section text:name="bron.d4385e882" text:style-name="bron">
            <text:p text:style-name="bron">
                     <text:span text:style-name="superscript">1</text:span> in het laatste jaar is de jaarlijkse bijdrage gelijk aan de
                     				  restant bijdrage
                  </text:p>
          </text:section>
          <text:h text:outline-level="3" text:style-name="divisiekop1">Beschikking geldelijke steun eigen woningen 1984 (art. 3
                  				bijgaande beschikking)
               </text:h>
          <text:p text:style-name="vrije-tekst">Voorts heb ik het in artikel 17, tweede lid, van de Beschikking
                  				geldelijke steun eigen woningen 1984 bedoelde rentepercentage bepaald dat geldt
                  				van 16 februari 2009 t/m 15 maart 2009. Dit rentepercentage is van kracht voor
                  				toelatingsbeschikkingen die voor 1 januari 1992 zijn afgegeven. Conform de
                  				gehanteerde uitgangspunten in de regeling wordt de contante waarde van de
                  				bijdragen in maximaal 30 jaren bereikt.
               </text:p>
          <text:section text:name="alineagroep.d4385e898" text:style-name="alineagroep">
            <text:p text:style-name="alineagroep">Indien de ontwikkeling van het rentepercentage zodanig is dat
                     				  deze termijn zou worden overschreden, wordt de jaarlijkse bijdrage bovenwaarts
                     				  bijgesteld.
                  </text:p>
            <text:p text:style-name="alineagroep.end">Als gevolg daarvan is de jaarlijkse bijdrage voor die woningen,
                     				  waarvan de contante waarde is of wordt vastgesteld op € 18.604,99 en waarvoor
                     				  het transport van de notariële akte zal plaatsvinden in de periode van
                     				  16 februari 2009 t/m 15 maart 2009, vastgesteld op € 1.633,61.
                  </text:p>
          </text:section>
          <text:p text:style-name="vrije-tekst">Het in artikel 3 van bijgaande beschikking genoemde percentage
                  				wordt ook gebruikt ten behoeve van de uitvoering van de rijksrekenrentetoets.
                  				
               </text:p>
          <text:h text:outline-level="4" text:style-name="divisiekop2">Vermenigvuldigingsfactoren
               </text:h>
          <text:p text:style-name="vrije-tekst">Maandelijks wordt een opgave verstrekt van de
                  				  vermenigvuldigingsfactoren. Behalve voor woningen, gesubsidieerd met de
                  				  Beschikking geldelijke steun huurwoningen 1975 zal ook bij woningen, gebouwd
                  				  met de Regeling geldelijke steun huurwoningen proefgemeenten normkostensysteem
                  				  1986 en de Regeling geldelijke steun huurwoningen normkostensysteem 1988 een
                  				  aanpassing van de variabele exploitatiekosten dienen plaats te vinden.
               </text:p>
          <text:p text:style-name="vrije-tekst">Overeenkomstig artikel 24 van de Beschikking geldelijke steun
                  				  huurwoningen 1975, artikel 25 van de Regeling geldelijke steun huurwoningen in
                  				  proefgemeenten normkostensysteem 1986 en artikel 52 van de Regeling geldelijke
                  				  steun huurwoningen normkostensysteem 1988 worden de percentages gegeven,
                  				  waarmee de onderscheidene variabele exploitatiekosten dienen te worden
                  				  vermenigvuldigd.
               </text:p>
          <text:p text:style-name="vrije-tekst">De vermenigvuldigingsfactoren voor de maand januari 2009 zijn
                  				  vermeld in onderstaand overzicht.
               </text:p>
          <text:p text:style-name="Caption">Overzicht 2: vermenigvuldigingsfactoren</text:p>
          <table:table>
            <table:table-column table:style-name="table.2.col1"/>
            <table:table-column table:style-name="table.2.col2"/>
            <table:table-column table:style-name="table.2.col3"/>
            <table:table-column table:style-name="table.2.col4"/>
            <table:table-column table:style-name="table.2.col5"/>
            <table:table-header-rows>
              <table:table-row table:style-name="head-row2.zebra1head.left.middle">
                <table:table-cell table:style-name="border-column.border-row.left.top">
                  <text:p text:style-name="Table_20_Heading">Aanvang exploitatiejaar 2009</text:p>
                </table:table-cell>
                <table:table-cell table:style-name="border-column.border-row.left.top">
                  <text:p text:style-name="Table_20_Heading">Kosten van onderhoud, algemeen beheer en
                              							 administratie
                           </text:p>
                </table:table-cell>
                <table:table-cell table:style-name="border-column.border-row.left.top">
                  <text:p text:style-name="Table_20_Heading">Belastingen</text:p>
                </table:table-cell>
                <table:table-cell table:style-name="border-column.border-row.left.top">
                  <text:p text:style-name="Table_20_Heading">Premie voor de storm- en brandverzekering</text:p>
                </table:table-cell>
                <table:table-cell table:style-name="border-column.border-row.left.top">
                  <text:p text:style-name="Table_20_Heading">Huurderving</text:p>
                </table:table-cell>
              </table:table-row>
            </table:table-header-rows>
            <table:table-row table:style-name="tr-rowsep.odd.left.middle">
              <table:table-cell table:style-name="border-column.border-row.left.top">
                <text:p text:style-name="Table_20_Contents">1</text:p>
              </table:table-cell>
              <table:table-cell table:style-name="border-column.border-row.left.top">
                <text:p text:style-name="Table_20_Contents">2</text:p>
              </table:table-cell>
              <table:table-cell table:style-name="border-column.border-row.left.top">
                <text:p text:style-name="Table_20_Contents">3</text:p>
              </table:table-cell>
              <table:table-cell table:style-name="border-column.border-row.left.top">
                <text:p text:style-name="Table_20_Contents">4</text:p>
              </table:table-cell>
              <table:table-cell table:style-name="border-column.border-row.left.top">
                <text:p text:style-name="Table_20_Contents">5</text:p>
              </table:table-cell>
            </table:table-row>
            <table:table-row table:style-name="tr-rowsep.even.left.middle">
              <table:table-cell table:style-name="border-column.border-row.left.top">
                <text:p text:style-name="Table_20_Contents">januari 2009</text:p>
              </table:table-cell>
              <table:table-cell table:style-name="border-column.border-row.left.top">
                <text:p text:style-name="Table_20_Contents">1,0219</text:p>
              </table:table-cell>
              <table:table-cell table:style-name="border-column.border-row.left.top">
                <text:p text:style-name="Table_20_Contents">1,0136</text:p>
              </table:table-cell>
              <table:table-cell table:style-name="border-column.border-row.left.top">
                <text:p text:style-name="Table_20_Contents">1,0291</text:p>
              </table:table-cell>
              <table:table-cell table:style-name="border-column.border-row.left.top">
                <text:p text:style-name="Table_20_Contents">1,0160</text:p>
              </table:table-cell>
            </table:table-row>
          </table:table>
          <text:p/>
          <text:p text:style-name="vrije-tekst">Voor eventuele nadere informatie of toelichting op de inhoud
                  				  van de circulaire kunt u contact opnemen met het team ‘Regelingen Wonen’ van de
                  				  directie Energie en Klimaat, taakveld Klimaat en Gebouwde Omgeving bij
                  				  SenterNovem Den Haag op het in aanhef vermelde doorkiesnummer.
               </text:p>
        </text:section>
        <text:section text:name="tekst-sluiting.d4385e1051" text:style-name="tekst-sluiting">
          <text:section text:name="ondertekening.d4385e1053" text:style-name="ondertekening">
            <text:p text:style-name="ondertekening">Hoogachtend,</text:p>
          </text:section>
          <text:section text:name="ondertekening.d4385e1056" text:style-name="ondertekening">
            <text:p text:style-name="ondertekening">De Minister voor
                     		  Wonen, Wijken en Integratie,
                  </text:p>
            <text:p text:style-name="ondertekening">voor deze:</text:p>
            <text:p text:style-name="ondertekening">de algemeen directeur van
                     		  SenterNovem,
                  </text:p>
            <text:p text:style-name="ondertekening">op last:</text:p>
            <text:p text:style-name="ondertekening">opdrachtmanager,</text:p>
            <text:p text:style-name="ondertekening.end">A.W.J. Bischof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1.col8">
      <style:table-column-properties style:rel-column-width="NaN*"/>
    </style:style>
    <style:style style:family="table-column" style:name="table.1.col9">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2.col5">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