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finitief akkoord Convenant Leerkracht van Nederland
         </text:h>
      <text:section text:name="regeling.d4175e179" text:style-name="regeling">
        <text:section text:name="aanhef.d4175e181" text:style-name="aanhef">
          <text:section text:name="context.d4175e183" text:style-name="context">
            <text:p text:style-name="context_al">Den Haag, 17 november 2008</text:p>
            <text:p text:style-name="context_al.end">Sector Hoger Beroepsonderwijs</text:p>
          </text:section>
          <text:p text:style-name="wie">De sociale partners in het onderwijs en de Minister van Onderwijs, Cultuur en Wetenschap,</text:p>
          <text:p text:style-name="considerans.al">Overwegende dat </text:p>
          <text:list text:style-name="list-style-1">
            <text:list-item>
              <text:p text:style-name="list.start">de kwaliteit van het onderwijs en de voortdurende verbetering daarvan hoog op de agenda staat omdat goed onderwijs van groot
                        belang is voor onze samenleving, cultuur en economie; dat de inspanningen van de gehele onderwijssector er dan ook dagelijks
                        op zijn gericht het onderwijs goed en zo mogelijk nog beter te laten zijn;
                     </text:p>
            </text:list-item>
            <text:list-item>
              <text:p text:style-name="list.cont">het tekort aan leraren en schoolleiders PO de komende jaren toeneemt en dat er naar onderwijssectoren verschillen zijn in
                        de mate en vorm waarin het lerarentekort zich manifesteert; aangezien leraren cruciaal zijn voor het verzorgen van onderwijs,
                        het oplopende tekort een toenemende bedreiging vormt voor de kwaliteit van ons onderwijs;
                     </text:p>
            </text:list-item>
            <text:list-item>
              <text:p text:style-name="list.cont">de aanpak van het lerarentekort de gezamenlijke aandacht vraagt van sociale partners en de minister van OCW, die gericht is
                        op versterking van de kwaliteit en aantrekkelijkheid van het beroep van leraar; dat sociale partners en de minister van OCW
                        daarom in dit convenant instrumenten afspreken waarvan de resultaten bij de leraar terechtkomen;
                     </text:p>
            </text:list-item>
            <text:list-item>
              <text:p text:style-name="list.cont">doordat door het lerarentekort druk kan ontstaan op de kwaliteit van ons onderwijs, door sociale partners en de minister van
                        OCW ten aanzien van de realisatie van de afspraken uit dit convenant de komende periode nauwgezet vinger aan de pols zal worden
                        gehouden;
                     </text:p>
            </text:list-item>
            <text:list-item>
              <text:p text:style-name="list.cont">met de instrumenten uit dit convenant een extra investering is gemoeid, die bovenop de reguliere arbeidsvoorwaardenruimte
                        komt die het kabinet jaarlijks beschikbaar stelt voor de algemene salarisontwikkeling in de onderwijssectoren;
                     </text:p>
            </text:list-item>
            <text:list-item>
              <text:p text:style-name="list.end">aanvullend op de belangrijke impuls die dit convenant geeft aan de aanpak van het dreigende lerarentekort, zullen partijen
                        zo nodig tot nadere initiatieven komen.
                     </text:p>
            </text:list-item>
          </text:list>
          <text:p text:style-name="afkondiging">Komen overeen:</text:p>
          <text:list text:style-name="list-style-2">
            <text:list-item text:start-value="1">
              <text:p text:style-name="list.start"> algemene afspraken tussen sociale partners en de minister van OCW gericht op een aantrekkelijker leraarsberoep; deze zijn
                        verwoord in paragraaf 1 van dit convenant; 
                     </text:p>
            </text:list-item>
            <text:list-item text:start-value="2">
              <text:p text:style-name="list.cont">afspraken per onderwijssector; deze zijn verwoord in paragraaf 2 van dit convenant;
                     </text:p>
            </text:list-item>
            <text:list-item text:start-value="3">
              <text:p text:style-name="list.end">de inzet van financiële middelen zoals weergegeven in paragraaf 3 van dit convenant. 
                     </text:p>
            </text:list-item>
          </text:list>
        </text:section>
        <text:section text:name="regeling-tekst.d4175e282" text:style-name="regeling-tekst">
          <text:p text:style-name="regeling-tekst">Het convenant is waar nodig voorzien van nadere detaillering en toelichting in de bijlage die als onlosmakelijk onderdeel
                  van dit convenant wordt gezien.
               </text:p>
          <text:p text:style-name="regeling-tekst">De convenantafspraken en de uitwerkingen ervan – voor zover vallend onder de verantwoordelijkheid van de minister van OCW
                  – die uitvoeringstechnische consequenties hebben, worden onderworpen aan een uitvoeringstoets en worden getoetst in het licht
                  van deregulering. Mocht dit ertoe leiden dat onderdelen van het akkoord niet kunnen worden uitgevoerd, dan zal opnieuw overleg
                  worden gevoerd.
               </text:p>
        </text:section>
        <text:section text:name="regeling-sluiting.d4175e291" text:style-name="regeling-sluiting">
          <text:section text:name="gegeven.d4175e293" text:style-name="gegeven">
            <text:p text:style-name="dagtekening">Den Haag, 17 november 2008</text:p>
          </text:section>
          <text:section text:name="ondertekening.d4175e299" text:style-name="ondertekening">
            <text:p text:style-name="ondertekening">De Minister van Onderwijs, Cultuur en Wetenschap,</text:p>
            <text:p text:style-name="ondertekening.end">R.H.A. Plasterk. </text:p>
          </text:section>
          <text:section text:name="ondertekening.d4175e308" text:style-name="ondertekening">
            <text:p text:style-name="ondertekening">De Staatssecretaris van Onderwijs, Cultuur en Wetenschap,</text:p>
            <text:p text:style-name="ondertekening.end">J.M. van Bijsterveldt-Vliegenthart. </text:p>
          </text:section>
          <text:section text:name="ondertekening.d4175e317" text:style-name="ondertekening">
            <text:p text:style-name="ondertekening">HBO-raad, </text:p>
            <text:p text:style-name="ondertekening.end">D. Terpstra. </text:p>
          </text:section>
          <text:section text:name="ondertekening.d4175e326" text:style-name="ondertekening">
            <text:p text:style-name="ondertekening">Algemene Centrale van Overheidspersoneel,</text:p>
            <text:p text:style-name="ondertekening.end">W.T.G. Dresscher. </text:p>
          </text:section>
          <text:section text:name="ondertekening.d4175e336" text:style-name="ondertekening">
            <text:p text:style-name="ondertekening">Christelijke Centrale van Overheids- en Onderwijspersoneel – CNV Onderwijs,</text:p>
            <text:p text:style-name="ondertekening.end">M.R.J. Rog. </text:p>
          </text:section>
          <text:section text:name="ondertekening.d4175e345" text:style-name="ondertekening">
            <text:p text:style-name="ondertekening">Unie Nederlandse Federatie voor Tertiair Onderwijs,</text:p>
            <text:p text:style-name="ondertekening.end">W.J.F. Muis. </text:p>
          </text:section>
        </text:section>
        <text:h text:outline-level="2" text:style-name="divisiekop1">Voorwoord
            </text:h>
        <text:p text:style-name="regeling">Op 16 april 2008 is door de sociale partners in het Hoger Beroepsonderwijs en de Minister van OCW het onderhandelaarsakkoord
               Convenant Leerkracht van Nederland ondertekend. In de afgelopen maanden is door sociale partners onderhandeld over de uitwerking
               van de convenantsafspraken. Op 17 september 2008 hebben de sociale partners middels een brief aan de Minister van OCW kenbaar
               gemaakt dat er onderling overeenstemming was over de uitwerking van het convenant. De minister van OCW heeft in reactie op
               deze brief aangegeven op enkele punten nog (aanvullende) informatie over de afspraken tussen de sociale partners te willen
               ontvangen. In de brief van 3 november jongstleden hebben de sociale partners verwoord dat met betrekking tot de aanwending
               van de incidentele middelen voor
               scholing van docenten op hogeschoolniveau elke instelling in zijn (sociaal) jaarverslag zal aantonen op welke wijze deze specifieke
               middelen zijn besteed. In geval van onderuitputting wordt op brancheniveau opnieuw overleg gevoerd over de aanwending van
               de middelen voor dit doel. Verder maakt de brief helder dat met betrekking tot de verbetering van het aandeel hogere bezoldigingsschalen
               (paragraaf 2.2 Een betere beloning) op hogeschoolniveau erop lokaal niveau cao-gesprekken worden gevoerd. De sociale partners
               hebben nog geen zicht op de uitkomsten. De sociale partners zullen zich inspannen om voor 1 maart 2009 de benodigde informatie
               omtrent de verbetering van het aandeel hogere bezoldigingsschalen op instellingsniveau aan te leveren aan het Ministerie van
               OCW voor de voorjaarsbrief
               Monitoring convenant Leerkracht van Nederland ten behoeve van de Tweede Kamer. De middelen voor de ophoging van de verdeling
               van de leraren in het hbo over de bezoldigde schalen (paragraaf 2.2) zullen aan hogescholen ter beschikking worden gesteld
               vanaf het moment waarop aan voornoemde voorwaarde is voldaan. Uitgangspunt is uiteraard de gemiddelde verdeling van bezoldigde
               salarisschalen voor leraren op brancheniveau voor het HBO en de daarbij behorende financiering, zoals afgesproken in het bijgevoegde
               convenant. De nulmeting ten behoeve van het convenant zal plaatsvinden op het meetmoment oktober 2008. Sociale partners stellen
               het op prijs om het originele convenant van 16 april jongstleden niet op bovengenoemde punten aan te passen, maar middels
               dit voorwoord bij het convenant vast te
               leggen. 
            </text:p>
        <text:h text:outline-level="2" text:style-name="divisiekop1">Paragraaf 1. Algemeen deel
            </text:h>
        <text:p text:style-name="regeling">Sociale partners en de minister van OCW spreken af dat voor de versterking van de aantrekkelijkheid van het beroep van leraar
               het nodig is:
            </text:p>
        <text:list text:style-name="list-style-3">
          <text:list-item>
            <text:p text:style-name="list.start">de positie van de leraar in de school nader te regelen;
                  </text:p>
          </text:list-item>
          <text:list-item>
            <text:p text:style-name="list.cont">de beloning van de leraar te verbeteren door onder andere een sterkere koppeling tussen opleiding en carrièremogelijkheden
                     en
                  </text:p>
          </text:list-item>
          <text:list-item>
            <text:p text:style-name="list.end">de inzetbaarheid van de leraar in het onderwijsproces te optimaliseren.
                  </text:p>
          </text:list-item>
        </text:list>
        <text:h text:outline-level="3" text:style-name="divisiekop2">1.1  Sterkere positie van de leraar
            </text:h>
        <text:p text:style-name="regeling">Een sterkere positie van de leraar in de school begint bij de erkenning dat de leraar in de dagelijkse onderwijspraktijk over
               professionele ruimte moet beschikken om zijn werk goed te kunnen doen. Sociale partners en de minister van OCW onderschrijven
               dat beginsel en spreken af dat de positie van de leraar in de school wordt versterkt door deze professionele ruimte – de interne
               zeggenschap van de leraar ten aanzien van het ontwerp en de uitvoering van het onderwijskundig en kwaliteitsbeleid van de
               school – onderdeel wordt van de zorg van het bevoegd gezag voor goed bestuur. Professionele ruimte behelst tevens rekenschap
               geven over de kwaliteit van het werk.
            </text:p>
        <text:p text:style-name="regeling">In lijn daarmee wordt in het wettelijk kader verankerd:</text:p>
        <text:list text:style-name="list-style-4">
          <text:list-item>
            <text:p text:style-name="list.start">de professionele ruimte van de leraar;
                  </text:p>
          </text:list-item>
          <text:list-item>
            <text:p text:style-name="list.cont">het uitgangspunt dat leraren in samenwerking met collega’s vorm en inhoud geven aan die professionele ruimte en
                  </text:p>
          </text:list-item>
          <text:list-item>
            <text:p text:style-name="list.cont">dat zij dat doen in samenspraak met bestuur en management, binnen de beleidsmatige en organisatorische kaders die zijn afgesproken,
                     binnen de kaders van de eindverantwoordelijkheid van het bevoegd gezag;
                  </text:p>
          </text:list-item>
          <text:list-item>
            <text:p text:style-name="list.end">het uitgangspunt dat bestuur, management én leraren in onderling overleg beslissen en vastleggen hoe de interne zeggenschap
                     van leraren wordt georganiseerd.
                  </text:p>
          </text:list-item>
        </text:list>
        <text:p text:style-name="regeling">Partijen spreken af dat de uitgangspunten uit het wettelijk kader nader uitgewerkt zullen worden in een professioneel statuut.
               In het professioneel statuut worden ook afspraken gemaakt over het professioneel handelen van de leraar in relatie tot bestuur
               en management en de wijze waarop daarover het overleg in de instelling is georganiseerd, bijvoorbeeld in een ‘lerarenraad’
               of onderwijsteams. Voor het HBO zullen afspraken gemaakt worden over de professionele ruimte die aansluiten bij de situatie
               op universiteiten
            </text:p>
        <text:h text:outline-level="3" text:style-name="divisiekop2">1.2  Een betere beloning
            </text:h>
        <text:section text:name="alineagroep.d4175e450" text:style-name="alineagroep">
          <text:p text:style-name="alineagroep">Belangrijk onderdeel van een aantrekkelijk leraarsberoep is een goede beloning. Sociale partners en de minister van OCW spreken
                  daarom af:
               </text:p>
          <text:list text:style-name="list-style-5">
            <text:list-item>
              <text:p text:style-name="list.start">meer loopbaanmogelijkheden binnen het beroep te realiseren;
                     </text:p>
            </text:list-item>
            <text:list-item>
              <text:p text:style-name="list.cont">het criterium ‘opleiding’ mee te wegen bij functiewaardering in samenhang met het samenstel van werkzaamheden en verantwoordelijkheden;
                     </text:p>
            </text:list-item>
            <text:list-item>
              <text:p text:style-name="list.end">te komen tot kortere salarislijnen.
                     </text:p>
            </text:list-item>
          </text:list>
          <text:p text:style-name="alineagroep.end">De inzet van gelden die hiermee is gemoeid, vertaalt zich in een snellere salarisgroei voor leraren én in meer leraarsfuncties
                  op een hoger functieniveau (‘functiemix’). Tezamen genomen wordt met deze instrumenten nog binnen deze kabinetsperiode een
                  forse stap gezet in de richting van een aantrekkelijker beloning en een aantrekkelijker leraarsberoep.
               </text:p>
        </text:section>
        <text:p text:style-name="regeling">Partijen hechten eraan dat het onderwijspersoneel – vooruitlopend op de beloningsmaatregelen voor leraren – al in oktober
               2008 een beloning ontvangen in de vorm van een eenmalige nominale uitkering van € 200.<text:note text:id="n1" text:note-class="endnote">
                  <text:note-citation text:label="1">1</text:note-citation>
                  <text:note-body>
                     <text:p> Voor deeltijders geldt een bedrag naar rato van de dienstbetrekking. Wat betreft de doorwerking van de uitkering wordt de
                  systematiek gevolgd die in de CAO-PO 2007-2009 is overeengekomen voor de in oktober uit te betalen jaarlijkse nominale uitkering.
                  
               </text:p>
                  </text:note-body>
               </text:note>
               
            </text:p>
        <text:h text:outline-level="3" text:style-name="divisiekop2">1.3  Optimale inzetbaarheid
            </text:h>
        <text:p text:style-name="regeling">De gemiddelde instroomleeftijd van leraren in de vut/fpu is sinds 2005 met 1 jaar gestegen. De meeste leraren blijven tot
               hun 62ste jaar actief in het onderwijs. Sociale partners zetten hun streven voort om ouderen langer in het onderwijsproces
               te laten functioneren. Daarbij is het van belang dat seniorenregelingen zo zijn ingericht dat ouderen niet alleen worden gestimuleerd
               om tot hogere leeftijd in het arbeidsproces te blijven, maar ook worden gestimuleerd om de bij hun belastbaarheid passende
               arbeidstijd beschikbaar te zijn. Daarnaast zou een sectorale regeling voor levensfasebewust personeelsbeleid recht moeten
               doen aan de solidariteitsverdeling tussen jong en oud. Sociale partners zullen in hun CAO-overleg vóór 1 januari 2010 afspraken
               maken over het realiseren van een
               regeling tegen de achtergrond van bovengenoemde uitgangspunten, voor zover dit niet reeds is gebeurd. Om de kwaliteit van
               de nieuwe regelingen voor leeftijdsfasebewust personeelsbeleid te verhogen zijn partijen overeengekomen dat de taakstelling
               oplopend tot 100 mln euro die in het actieplan Leerkracht van Nederland is opgenomen niet zal worden toegepast.
            </text:p>
        <text:h text:outline-level="3" text:style-name="divisiekop2">1.4  Scholingsfonds
            </text:h>
        <text:p text:style-name="regeling">De kwaliteit van het onderwijs is gebaat bij méér beschikbare leraren met een hogere kwalificatie. Om die reden komen sociale
               partners en de minister van OCW overeen een scholingsfonds in te stellen. Elke leraar wordt in de gelegenheid gesteld eens
               in zijn loopbaan een beroep te doen op het scholingsfonds om zich op te scholen naar een hoger kwalificatieniveau. Het fonds
               verstrekt met ingang van de zomer van 2008 subsidie voor de opleidingskosten en de vervangingskosten tijdens het studieverlof.
               Bij de verdere uitwerking zullen de sociale partners worden betrokken.
            </text:p>
        <text:h text:outline-level="3" text:style-name="divisiekop2">1.5  Meer diversiteit
            </text:h>
        <text:p text:style-name="regeling">Sociale partners streven naar een personeelsbestand dat een betere afspiegeling is van de Nederlandse bevolking en naar het
               aanboren van onbenut arbeidspotentieel. Sociale partners zetten zich daarom in om het aandeel vrouwelijke managers, allochtone
               leraren en, in het primair onderwijs, mannelijke leraren (verder) te verhogen.
            </text:p>
        <text:p text:style-name="regeling">Sociale partners zetten zich er tevens voor in dat meer vrouwen in- en doorstromen naar managementfuncties. Daarbij zal worden
               aangesloten bij de afspraken in het Convenant Professionalisering (juni 2006) en de bestuurlijke afspraken die de minister
               van BZK op 10 juni 2008 heeft gemaakt met de zelfstandige publieke werkgevers over de agenda voor de toekomst. 
            </text:p>
        <text:h text:outline-level="3" text:style-name="divisiekop2">1.6  Kwaliteitsagenda lerarenopleidingen
            </text:h>
        <text:p text:style-name="regeling">Voor voldoende, goede leraren zijn sterke lerarenopleidingen – die in staat zijn te voorzien in een diversiteit aan opleidingstrajecten
               – een absolute voorwaarde. De staatssecretaris van Onderwijs zal – na consultatie van het veld (inclusief sociale partners)
               – een kwaliteitsagenda lerarenopleidingen opstellen en deze voor september 2008 aanbieden aan de Tweede Kamer.
            </text:p>
        <text:h text:outline-level="3" text:style-name="divisiekop2">1.7  Stichting van het Onderwijs
            </text:h>
        <text:p text:style-name="regeling">Sociale partners werken aan het instellen van een platform van werkgevers en werknemers van alle onderwijssectoren dat optreedt
               als gesprekspartner van de overheid over sectoroverstijgende aangelegenheden. Het voorstel daartoe wordt in september 2008
               verwacht.
            </text:p>
        <text:h text:outline-level="3" text:style-name="divisiekop2">1.8  Informatie-uitwisseling en monitoring
            </text:h>
        <text:p text:style-name="regeling">Partijen zijn het er over eens dat monitoring nodig is van uitvoering en bereikte resultaten van de met dit convenant afgesproken
               instrumenten en de inzet van additionele gelden die daarmee is gemoeid. Tijdige, volledige en accurate levering van de (wettelijk)
               verplichte gegevens is voor individuele instellingen daarom een voorwaarde voor het ontvangen van middelen uit dit convenant.
               Deze gegevens zullen bijdragen aan het verticaal en horizontaal afleggen van verantwoording. Werkgevers zeggen toe hun volledige
               medewerking te verlenen aan (evaluerend) onderzoek en hun leden hierop aan te spreken. In de bijlage bij het convenant is
               een toelichting op deze afspraak opgenomen. Over het vermijden van administratieve lasten bij het leveren van deze gegevens
               vindt overleg plaats
               met de werkgeversorganisaties.
            </text:p>
        <text:h text:outline-level="2" text:style-name="divisiekop1">Paragraaf 2. Afspraken per sector
            </text:h>
        <text:h text:outline-level="3" text:style-name="divisiekop2">Hoger beroepsonderwijs
            </text:h>
        <text:h text:outline-level="4" text:style-name="divisiekop3">2.1 Sterkere positie van de leraar
            </text:h>
        <text:p text:style-name="regeling">Sociale partners in het hbo hebben in het manifest ‘De toekomst van het hoger beroepsonderwijs’ in de zomer van 2007 onderschreven
               dat de professionaliteit van de leraar – die in deze sector tot uiting komt in de kwaliteit van het onderwijs en maatschappelijke
               contacten met afnemers als het bedrijfsleven – van groot belang is voor de hbo-sector. In het manifest zijn belangrijke ijkpunten
               van de professionele ruimte van leraren aangeduid (zie ook paragraaf 1).
            </text:p>
        <text:p text:style-name="regeling">Sociale partners van de hbo-sector onderschrijven dan ook het beginsel dat de leraar professionele ruimte toekomt waarbinnen
               hij of zij uitvoering kan geven aan het onderwijskundig en kwaliteitsbeleid van de instelling. Erkend wordt voorts dat deze
               ruimte wordt benut in samenwerking met collega’s en binnen de vigerende beleidskaders van de instelling.
            </text:p>
        <text:p text:style-name="regeling">Sociale partners van de hbo-sector spreken af dat deze pijlers van de leraar als professional door bestuur, management en
               leraren hbo nader worden geoperationaliseerd in afspraken op instellingsniveau (professioneel statuut).
            </text:p>
        <text:p text:style-name="regeling">Sociale partners van de hbo-sector en de minister van OCW spreken voorts af dat zij nader overleg voeren over de vraag hoe
               de pijlers van de professionele ruimte worden verankerd in de WHW; de voorkeur van sociale partners gaat uit naar een verankering
               waarbij de WHW-bepalingen rondom de professionele autonomie aan universiteiten op een bij het hbo passende wijze van toepassing
               worden op hogescholen. Dit overleg wordt afgerond met eindconclusies voor 1 november 2008.
            </text:p>
        <text:h text:outline-level="4" text:style-name="divisiekop3">2.2  Een betere beloning
            </text:h>
        <text:p text:style-name="regeling">Sociale partners en de minister van OCW streven naar verbetering van de concurrentiepositie van het onderwijs o.a. door verbetering
               van de loopbaanmogelijkheden van docenten in het hbo door beloning van opleiding en kwaliteit. Zij streven naar de volgende
               gemiddelde invulling van docentfuncties op brancheniveau. De verbeterde functiemix wordt uiterlijk in 2012 bereikt.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left.middle">
              <table:table-cell table:style-name="border-column.border-row.left.top">
                <text:p text:style-name="Table_20_Heading">Salarisschaal</text:p>
              </table:table-cell>
              <table:table-cell table:style-name="border-column.border-row.right.top">
                <text:p text:style-name="Table_20_Heading">LA</text:p>
              </table:table-cell>
              <table:table-cell table:style-name="border-column.border-row.right.top">
                <text:p text:style-name="Table_20_Heading">LB</text:p>
              </table:table-cell>
              <table:table-cell table:style-name="border-column.border-row.right.top">
                <text:p text:style-name="Table_20_Heading">LC</text:p>
              </table:table-cell>
              <table:table-cell table:style-name="border-column.border-row.right.top">
                <text:p text:style-name="Table_20_Heading">LD</text:p>
              </table:table-cell>
              <table:table-cell table:style-name="border-column.border-row.right.top">
                <text:p text:style-name="Table_20_Heading">LE</text:p>
              </table:table-cell>
            </table:table-row>
          </table:table-header-rows>
          <table:table-row table:style-name="tr-rowsep.odd.left.middle">
            <table:table-cell table:style-name="border-column.border-row.left.top">
              <text:p text:style-name="Table_20_Contents">huidige situatie</text:p>
            </table:table-cell>
            <table:table-cell table:style-name="border-column.border-row.right.top">
              <text:p text:style-name="Table_20_Contents">8%</text:p>
            </table:table-cell>
            <table:table-cell table:style-name="border-column.border-row.right.top">
              <text:p text:style-name="Table_20_Contents">9%</text:p>
            </table:table-cell>
            <table:table-cell table:style-name="border-column.border-row.right.top">
              <text:p text:style-name="Table_20_Contents">31%</text:p>
            </table:table-cell>
            <table:table-cell table:style-name="border-column.border-row.right.top">
              <text:p text:style-name="Table_20_Contents">48%</text:p>
            </table:table-cell>
            <table:table-cell table:style-name="border-column.border-row.right.top">
              <text:p text:style-name="Table_20_Contents">4%</text:p>
            </table:table-cell>
          </table:table-row>
          <table:table-row table:style-name="tr-rowsep.even.left.middle">
            <table:table-cell table:style-name="border-column.border-row.left.top">
              <text:p text:style-name="Table_20_Contents">situatie in 2012</text:p>
            </table:table-cell>
            <table:table-cell table:style-name="border-column.border-row.right.top">
              <text:p text:style-name="Table_20_Contents">5%</text:p>
            </table:table-cell>
            <table:table-cell table:style-name="border-column.border-row.right.top">
              <text:p text:style-name="Table_20_Contents">5%</text:p>
            </table:table-cell>
            <table:table-cell table:style-name="border-column.border-row.right.top">
              <text:p text:style-name="Table_20_Contents">40%</text:p>
            </table:table-cell>
            <table:table-cell table:style-name="border-column.border-row.right.top">
              <text:p text:style-name="Table_20_Contents">40%</text:p>
            </table:table-cell>
            <table:table-cell table:style-name="border-column.border-row.right.top">
              <text:p text:style-name="Table_20_Contents">10%</text:p>
            </table:table-cell>
          </table:table-row>
        </table:table>
        <text:p/>
        <text:p text:style-name="regeling">Hiervoor stelt de Minister van OCW een oplopend budget beschikbaar dat in 2010 het niveau bereikt van structureel € 26 miljoen.
               Bij de salarisschalen wordt aangetekend dat het gaat om de daadwerkelijke salarisbetalingen (inclusief toeslagen) en dat bij
               functieniveau LE een verdeling over meerdere hogere functieschalen is meegenomen.
            </text:p>
        <text:p text:style-name="regeling">Sociale partners van de hbo-sector evalueren de komende maanden de kwantitatieve uitkomsten van de functieordening die is
               gerealiseerd op basis van een cao-afspraak in 2002–2003. Op basis daarvan trekken zij conclusies die kunnen leiden tot een
               aanpassing van de hierboven genoemde gemiddelde functiemix, waarbij het voor de hand ligt dat de aandelen LD en LE communicerende
               vaten zijn. Zij informeren de Minister van OCW (1 juli 2008) over de uitkomst van hun evaluatie van de kwantitatieve uitkomsten
               die daarmee samenhangen. Daarbij geldt het eerder genoemde budget van € 26 miljoen als randvoorwaarde.
            </text:p>
        <text:p text:style-name="regeling">De functiemixen op hogeschool niveau kunnen afwijken van het landelijk gemiddelde. Op elke hogeschool worden in goed overleg
               met betrokken partijen afspraken gemaakt over de meerjarige ontwikkeling van de functiemix. Om te borgen dat de voorgenomen
               verbetering van de functiemix bij elke hogeschool plaatsvindt hebben sociale partners afspraken gemaakt over de borging. 
            </text:p>
        <text:h text:outline-level="4" text:style-name="divisiekop3">Afspraken over opscholing
            </text:h>
        <text:p text:style-name="regeling">In het kader van de afspraken in dit convenant streven de partners naar verhoging van het gemiddelde kwalificatieniveau van
               de docenten in het hbo. Daarbij stellen partijen zich tot doel dat 70% van de docenten op termijn een kwalificatie op master-niveau
               zal hebben bereikt. Dit zal een majeure inspanning vergen. De Minister van OCW is bereid om daarvoor binnen het scholingsfonds
               voor de docenten in het hbo een trekkingsrecht te realiseren. Hiermee is voor het HBO een bedrag oplopend tot € 12 miljoen
               in 2012 gemoeid, waarbij wordt aangetekend dat hiervoor de regeling voor het scholingsfonds leidend is. Daarnaast stelt de
               minister over een periode van vijf jaar nog eens € 14 miljoen beschikbaar. Dit bedrag wordt over die jaren verdeeld en toegevoegd
               aan het hbo-budget.
               Sociale partners in het hbo zullen over de bestemming van die middelen nadere afspraken maken. De Ministerie van OCW wordt
               over deze afspraken (1 juli 2008) geïnformeerd. Daarenboven zullen zij zelf ook middelen vrijmaken om te verzekeren dat docenten
               voldoende ruimte krijgen om een hoger kwalificatieniveau te verwerven.
            </text:p>
        <text:h text:outline-level="4" text:style-name="divisiekop3">Borging
            </text:h>
        <text:p text:style-name="regeling">Sociale partners van de hbo-sector spreken voor het relevante schaaldomein (achtereenvolgens hbo-schalen 9 en lager, 10, 11,
               12, en 13 en hoger) de volgende gemiddelde functiemix af (tevens basis voor de aanvullende bekostiging oplopend tot € 26 miljoen
               in 2010):
            </text:p>
        <table:table>
          <table:table-column table:style-name="table.2.col1"/>
          <table:table-column table:style-name="table.2.col2"/>
          <table:table-column table:style-name="table.2.col3"/>
          <table:table-header-rows>
            <table:table-row table:style-name="head-row2.zebra1head.left.middle">
              <table:table-cell table:style-name="border-column.border-row.left.top">
                <text:p text:style-name="Table_20_Heading">Primair</text:p>
              </table:table-cell>
              <table:table-cell table:style-name="border-column.border-row.right.top">
                <text:p text:style-name="Table_20_Heading">2006</text:p>
              </table:table-cell>
              <table:table-cell table:style-name="border-column.border-row.right.top">
                <text:p text:style-name="Table_20_Heading">2012</text:p>
              </table:table-cell>
            </table:table-row>
          </table:table-header-rows>
          <table:table-row table:style-name="tr-rowsep.odd.left.middle">
            <table:table-cell table:style-name="border-column.border-row.left.top">
              <text:p text:style-name="Table_20_Contents">LA</text:p>
            </table:table-cell>
            <table:table-cell table:style-name="border-column.border-row.right.top">
              <text:p text:style-name="Table_20_Contents">8%</text:p>
            </table:table-cell>
            <table:table-cell table:style-name="border-column.border-row.right.top">
              <text:p text:style-name="Table_20_Contents">5%</text:p>
            </table:table-cell>
          </table:table-row>
          <table:table-row table:style-name="tr-rowsep.even.left.middle">
            <table:table-cell table:style-name="border-column.border-row.left.top">
              <text:p text:style-name="Table_20_Contents">LB</text:p>
            </table:table-cell>
            <table:table-cell table:style-name="border-column.border-row.right.top">
              <text:p text:style-name="Table_20_Contents">9%</text:p>
            </table:table-cell>
            <table:table-cell table:style-name="border-column.border-row.right.top">
              <text:p text:style-name="Table_20_Contents">5%</text:p>
            </table:table-cell>
          </table:table-row>
          <table:table-row table:style-name="tr-rowsep.odd.left.middle">
            <table:table-cell table:style-name="border-column.border-row.left.top">
              <text:p text:style-name="Table_20_Contents">LC</text:p>
            </table:table-cell>
            <table:table-cell table:style-name="border-column.border-row.right.top">
              <text:p text:style-name="Table_20_Contents">31%</text:p>
            </table:table-cell>
            <table:table-cell table:style-name="border-column.border-row.right.top">
              <text:p text:style-name="Table_20_Contents">40%</text:p>
            </table:table-cell>
          </table:table-row>
          <table:table-row table:style-name="tr-rowsep.even.left.middle">
            <table:table-cell table:style-name="border-column.border-row.left.top">
              <text:p text:style-name="Table_20_Contents">LD</text:p>
            </table:table-cell>
            <table:table-cell table:style-name="border-column.border-row.right.top">
              <text:p text:style-name="Table_20_Contents">48%</text:p>
            </table:table-cell>
            <table:table-cell table:style-name="border-column.border-row.right.top">
              <text:p text:style-name="Table_20_Contents">40%</text:p>
            </table:table-cell>
          </table:table-row>
          <table:table-row table:style-name="tr-rowsep.odd.left.middle">
            <table:table-cell table:style-name="border-column.border-row.left.top">
              <text:p text:style-name="Table_20_Contents">LE</text:p>
            </table:table-cell>
            <table:table-cell table:style-name="border-column.border-row.right.top">
              <text:p text:style-name="Table_20_Contents">4%</text:p>
            </table:table-cell>
            <table:table-cell table:style-name="border-column.border-row.right.top">
              <text:p text:style-name="Table_20_Contents">10%</text:p>
            </table:table-cell>
          </table:table-row>
        </table:table>
        <text:p/>
        <text:p text:style-name="regeling">Sociale partners spreken in de CAO-HBO af dat besturen op instellingsniveau in overeenstemming met de (P)MR/lokaal cao-overleg
               meerjarig beleid formuleren voor een aanpassing van de functiemix van de hogeschool. De Minister van OCW wordt (vóór 1 november
               2008) van dit overleg op hogeschoolniveau geïnformeerd. In de bijlage zijn de nadere procesafspraken tussen sociale partners
               in het hbo opgenomen.
            </text:p>
        <text:h text:outline-level="4" text:style-name="divisiekop3">Naleving
            </text:h>
        <text:p text:style-name="regeling">In het Actieplan Leerkracht van Nederland is opgenomen dat het vervolg van de uitkering van de convenantmiddelen pas wordt
               gerealiseerd als de sector de tussendoelen heeft bereikt voor wat betreft de bezetting van hogere salarisschalen in 2011.
            </text:p>
        <text:p text:style-name="regeling">Sociale partners spreken af dat zij vóór 1 augustus 2011 rapporteren over de bereikte resultaten. Meetdatum voor dit tussendoel
               is 1 november 2010. Instellingen verantwoorden op het overeengekomen meetmoment in hun jaarverslag aan de hand van (salaris)gegevensbestanden
               over de besteding van de salarismix-middelen.
            </text:p>
        <text:p text:style-name="regeling">Indien op de meetdatum de tussendoelen niet zijn bereikt, dan zal er op lokaal niveau met de betrokken partijen ((PMR en lokaal
               cao-overleg) overleg plaatsvinden over een aanpassing van het meerjarenplan en zullen partijen de minister van OCW dienovereenkomstig
               informeren.
            </text:p>
        <text:h text:outline-level="4" text:style-name="divisiekop3">Monitoring door OCW
            </text:h>
        <text:p text:style-name="regeling">De minister van OCW zal in het kader van de monitoring van het actieplan per HBO-instelling jaarlijks, op basis van de gegevens
               van de salarisadministraties, nagaan of de convenantmiddelen voor het functiegebouw volledig en herkenbaar zijn toegevoegd
               aan de gemiddelde loonsom van de leraarformatie (zie ook paragraaf 1.8).
            </text:p>
        <text:h text:outline-level="2" text:style-name="divisiekop1">Paragraaf 3. Financieel kader
            </text:h>
        <text:p text:style-name="Caption">Bedragen x € 1 miljoen</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zebra1head.left.middle">
              <table:table-cell table:style-name="border-column.border-row.left.top">
                <text:p text:style-name="Table_20_Heading">Actielijn</text:p>
              </table:table-cell>
              <table:table-cell table:style-name="border-column.border-row.left.top">
                <text:p text:style-name="Table_20_Heading">Onderdeel</text:p>
              </table:table-cell>
              <table:table-cell table:style-name="border-column.border-row.right.top">
                <text:p text:style-name="Table_20_Heading">2009</text:p>
              </table:table-cell>
              <table:table-cell table:style-name="border-column.border-row.right.top">
                <text:p text:style-name="Table_20_Heading">2010</text:p>
              </table:table-cell>
              <table:table-cell table:style-name="border-column.border-row.right.top">
                <text:p text:style-name="Table_20_Heading">2011</text:p>
              </table:table-cell>
              <table:table-cell table:style-name="border-column.border-row.right.top">
                <text:p text:style-name="Table_20_Heading">2012</text:p>
              </table:table-cell>
              <table:table-cell table:style-name="border-column.border-row.right.top">
                <text:p text:style-name="Table_20_Heading">2020</text:p>
              </table:table-cell>
            </table:table-row>
          </table:table-header-rows>
          <table:table-row table:style-name="tr-rowsep.odd.left.middle">
            <table:table-cell table:style-name="border-column.border-row.left.top">
              <text:p text:style-name="Table_20_Contents">Een sterker beroep</text:p>
            </table:table-cell>
            <table:table-cell table:style-name="border-column.border-row.left.top">
              <text:p text:style-name="Table_20_Contents">Scholing</text:p>
            </table:table-cell>
            <table:table-cell table:style-name="border-column.border-row.right.top">
              <text:p text:style-name="Table_20_Contents">2,8</text:p>
            </table:table-cell>
            <table:table-cell table:style-name="border-column.border-row.right.top">
              <text:p text:style-name="Table_20_Contents">2,8</text:p>
            </table:table-cell>
            <table:table-cell table:style-name="border-column.border-row.right.top">
              <text:p text:style-name="Table_20_Contents">2,8</text:p>
            </table:table-cell>
            <table:table-cell table:style-name="border-column.border-row.right.top">
              <text:p text:style-name="Table_20_Contents">2,8</text:p>
            </table:table-cell>
            <table:table-cell table:style-name="border-column.border-row.right.top">
              <text:p text:style-name="Table_20_Contents">0</text:p>
            </table:table-cell>
          </table:table-row>
          <table:table-row table:style-name="tr-rowsep.even.left.middle">
            <table:table-cell table:style-name="border-column.border-row.left.top">
              <text:p text:style-name="Table_20_Contents">Een betere beloning</text:p>
            </table:table-cell>
            <table:table-cell table:style-name="border-column.border-row.left.top">
              <text:p text:style-name="Table_20_Contents">functiemix</text:p>
            </table:table-cell>
            <table:table-cell table:style-name="border-column.border-row.right.top">
              <text:p text:style-name="Table_20_Contents">15</text:p>
            </table:table-cell>
            <table:table-cell table:style-name="border-column.border-row.right.top">
              <text:p text:style-name="Table_20_Contents">26</text:p>
            </table:table-cell>
            <table:table-cell table:style-name="border-column.border-row.right.top">
              <text:p text:style-name="Table_20_Contents">26</text:p>
            </table:table-cell>
            <table:table-cell table:style-name="border-column.border-row.right.top">
              <text:p text:style-name="Table_20_Contents">26</text:p>
            </table:table-cell>
            <table:table-cell table:style-name="border-column.border-row.right.top">
              <text:p text:style-name="Table_20_Contents">26</text:p>
            </table:table-cell>
          </table:table-row>
          <table:table-row table:style-name="tr-rowsep.odd.left.middle">
            <table:table-cell table:style-name="border-column.border-row.left.top">
              <text:p text:style-name="Table_20_Contents">Totaal kosten</text:p>
            </table:table-cell>
            <table:table-cell table:style-name="border-column.border-row.left.top"/>
            <table:table-cell table:style-name="border-column.border-row.right.top">
              <text:p text:style-name="Table_20_Contents">18</text:p>
            </table:table-cell>
            <table:table-cell table:style-name="border-column.border-row.right.top">
              <text:p text:style-name="Table_20_Contents">29</text:p>
            </table:table-cell>
            <table:table-cell table:style-name="border-column.border-row.right.top">
              <text:p text:style-name="Table_20_Contents">29</text:p>
            </table:table-cell>
            <table:table-cell table:style-name="border-column.border-row.right.top">
              <text:p text:style-name="Table_20_Contents">29</text:p>
            </table:table-cell>
            <table:table-cell table:style-name="border-column.border-row.right.top">
              <text:p text:style-name="Table_20_Contents">26</text:p>
            </table:table-cell>
          </table:table-row>
        </table:table>
        <text:p/>
        <text:p text:style-name="regeling">Voor een deel van de maatregelen en het dekkingspakket geldt dat deze doorlopen na deze kabinetsperiode. Voor maatregelen
               na 2011 is in principe dekking voorzien, maar de maatregelen en dekking zullen door een nieuw kabinet vanzelfsprekend moeten
               worden bevestigd. 
            </text:p>
        <text:h text:outline-level="2" text:style-name="divisiekop1">BIJLAGE
            </text:h>
        <text:h text:outline-level="3" text:style-name="divisiekop2">A. Informatie per sector
            </text:h>
        <text:h text:outline-level="4" text:style-name="divisiekop3">Hoger beroepsonderwijs
            </text:h>
        <text:p text:style-name="regeling">De schaalverdeling die in het Actieplan als vertrekpunt wordt geschetst is een mix van garantie en functieschalen, maar vormt
               als weergave van de nu betaalde salarissen voor de berekening een logisch uitgangspunt. Voor de schalen boven schaal 12 moet
               een subverdeling over de schalen 13 tot en met 16 gehanteerd worden. Daarbij gaan sociale partners uit van een verdeling over
               de schalen 13 t/m 16 van respectievelijk 60, 30, 7 en 3 procent. Daarbij worden de bestaande lectoraten buiten beschouwing
               gelaten.
            </text:p>
        <text:p text:style-name="regeling">Voor een verdubbeling van het aantal functies boven schaal 12 treedt er natuurlijk een verschuiving op in de onderliggende
               schalen. De wijziging in de gemiddelde functiemix voor het relevante schaaldomein (achtereenvolgens hbo-schalen 9 en lager,
               10, 11, 12, en 13 en hoger) ziet er dan uit als volgt: (tevens basis voor de aanvullende bekostiging oplopend tot € 26 miljoen
               in 2010)
            </text:p>
        <table:table>
          <table:table-column table:style-name="table.4.col1"/>
          <table:table-column table:style-name="table.4.col2"/>
          <table:table-column table:style-name="table.4.col3"/>
          <table:table-header-rows>
            <table:table-row table:style-name="head-row2.zebra1head.left.middle">
              <table:table-cell table:style-name="border-column.border-row.left.top">
                <text:p text:style-name="Table_20_Heading">Primair</text:p>
              </table:table-cell>
              <table:table-cell table:style-name="border-column.border-row.right.top">
                <text:p text:style-name="Table_20_Heading">2006</text:p>
              </table:table-cell>
              <table:table-cell table:style-name="border-column.border-row.right.top">
                <text:p text:style-name="Table_20_Heading">2012</text:p>
              </table:table-cell>
            </table:table-row>
          </table:table-header-rows>
          <table:table-row table:style-name="tr-rowsep.odd.left.middle">
            <table:table-cell table:style-name="border-column.border-row.left.top">
              <text:p text:style-name="Table_20_Contents">LA</text:p>
            </table:table-cell>
            <table:table-cell table:style-name="border-column.border-row.right.top">
              <text:p text:style-name="Table_20_Contents">8%</text:p>
            </table:table-cell>
            <table:table-cell table:style-name="border-column.border-row.right.top">
              <text:p text:style-name="Table_20_Contents">5%</text:p>
            </table:table-cell>
          </table:table-row>
          <table:table-row table:style-name="tr-rowsep.even.left.middle">
            <table:table-cell table:style-name="border-column.border-row.left.top">
              <text:p text:style-name="Table_20_Contents">LB</text:p>
            </table:table-cell>
            <table:table-cell table:style-name="border-column.border-row.right.top">
              <text:p text:style-name="Table_20_Contents">9%</text:p>
            </table:table-cell>
            <table:table-cell table:style-name="border-column.border-row.right.top">
              <text:p text:style-name="Table_20_Contents">5%</text:p>
            </table:table-cell>
          </table:table-row>
          <table:table-row table:style-name="tr-rowsep.odd.left.middle">
            <table:table-cell table:style-name="border-column.border-row.left.top">
              <text:p text:style-name="Table_20_Contents">LC</text:p>
            </table:table-cell>
            <table:table-cell table:style-name="border-column.border-row.right.top">
              <text:p text:style-name="Table_20_Contents">31%</text:p>
            </table:table-cell>
            <table:table-cell table:style-name="border-column.border-row.right.top">
              <text:p text:style-name="Table_20_Contents">40%</text:p>
            </table:table-cell>
          </table:table-row>
          <table:table-row table:style-name="tr-rowsep.even.left.middle">
            <table:table-cell table:style-name="border-column.border-row.left.top">
              <text:p text:style-name="Table_20_Contents">LD</text:p>
            </table:table-cell>
            <table:table-cell table:style-name="border-column.border-row.right.top">
              <text:p text:style-name="Table_20_Contents">48%</text:p>
            </table:table-cell>
            <table:table-cell table:style-name="border-column.border-row.right.top">
              <text:p text:style-name="Table_20_Contents">40%</text:p>
            </table:table-cell>
          </table:table-row>
          <table:table-row table:style-name="tr-rowsep.odd.left.middle">
            <table:table-cell table:style-name="border-column.border-row.left.top">
              <text:p text:style-name="Table_20_Contents">LE</text:p>
            </table:table-cell>
            <table:table-cell table:style-name="border-column.border-row.right.top">
              <text:p text:style-name="Table_20_Contents">4%</text:p>
            </table:table-cell>
            <table:table-cell table:style-name="border-column.border-row.right.top">
              <text:p text:style-name="Table_20_Contents">10%</text:p>
            </table:table-cell>
          </table:table-row>
        </table:table>
        <text:p/>
        <text:h text:outline-level="4" text:style-name="divisiekop3">Procesafspraken
            </text:h>
        <text:p text:style-name="regeling">Sociale partners in het hbo zullen op korte termijn de kwantitatieve uitkomsten van de nieuwe functieordening bespreken en
               aan de hand daarvan conclusies trekken. Deze conclusies kunnen van invloed zijn op de functiemix, zoals die hierboven beschreven
               is. Daarbij kan zich bijvoorbeeld een verschuiving voordoen tussen LD en LE. Nadat daarover in cao-overleg een conclusie is
               bereikt zullen partijen het Ministerie van OCW informeren.
            </text:p>
        <text:p text:style-name="regeling">HBO-raad en de vakbonden spreken in de CAO-HBO af dat besturen op instellingsniveau in overeenstemming met de (P)MR/lokaal
               cao-overleg meerjarig beleid formuleren voor een aanpassing van de functiemix van de hogeschool. Over een precieze rolverdeling
               tussen (P)MR en lokaal overleg zullen partijen nog overleg voeren. De Minister van OCW wordt (1 november 2008) over de uitkomst
               van dit overleg op hogeschoolniveau geïnformeerd. Partijen komen in de CAO overeen dat instellingen de middelen die worden
               toegekend ten behoeve van de functiemix daarvoor uitputtend zullen inzetten. De ontwikkeling van de functiemix op instellingsniveau
               dient bij te dragen aan de ontwikkeling op sectorniveau.
            </text:p>
        <text:p text:style-name="regeling">Op instellingsniveau zullen (onder gelijkblijvende OP/OOP ratio) de functiemixen afhankelijk van de reeds aanwezige percentages
               in de richting van de functiemix 2012 worden aangepast. De functiemixen LD en LE werken daarbij als communicerende vaten.
            </text:p>
        <text:p text:style-name="regeling">Uitgangspunt zijn de salarisbetalingen (ijkpunt 2006), niet de huidige waarderingsresultaten. Dit betekent bijvoorbeeld dat
               het betaalde salaris op het niveau LD kan inhouden dat een docent een functie op schaalniveau LC heeft, maar een toeslag krijgt
               die in financiële termen equivalent is aan niveau LD. De toeslag kan voortvloeien uit een garantie op een eerder salarisperspectief,
               maar kan bijvoorbeeld ook de vorm hebben van een arbeidsmarkttoeslag die verstrekt wordt gedurende een opscholingstraject
               dat de medewerker kwalificeert voor een hoger functieniveau. Bovenstaande uitgangspunten worden in een afspraak tussen cao-partijen
               vastgelegd en leidt op hogeschoolniveau tot een afzonderlijke meerjarige afspraken over aanpassing van de functiemixen
            </text:p>
        <text:p text:style-name="regeling">Om de besturen in staat te stellen om het eigen beleid vast te stellen t.a.v. de functiemix, en om de (P)MR en het lokaal
               cao overleg in staat te stellen om een adequate rol te spelen in het besluitvormingsproces, zal het bestuur in het sociaal
               jaarverslag rapporteren over de bereikte resultaten. Daarbij wordt ten minste melding gemaakt van:
            </text:p>
        <text:list text:style-name="list-style-6">
          <text:list-item>
            <text:p text:style-name="list.start">de gerealiseerde functiemix op instellingsniveau;
                  </text:p>
          </text:list-item>
          <text:list-item>
            <text:p text:style-name="list.cont">de opbouw van de totale personeelsformatie in fte per functieschaal (onderscheiden naar op-oop);
                  </text:p>
          </text:list-item>
          <text:list-item>
            <text:p text:style-name="list.end">de totale loonsom en het relatieve aandeel in de totale loonsom van alle functieschalen (onderscheiden naar op-oop).
                  </text:p>
          </text:list-item>
        </text:list>
        <text:p text:style-name="regeling">In de afspraak tussen cao-partijen wordt opgenomen dat de besturen de (P)MR en het lokaal cao overleg uit eigen beweging informeren
               over deze indicator en het te voeren beleid, alsmede de beschikking rijksbijdrage waarin de convenantmiddelen als een herkenbaar
               budget zijn opgenomen. Een eerste ‘nulmeting’ van de functiemix zal beschikbaar komen op prinsjesdag. In het tripartiete overleg
               wordt een definitie geformuleerd ten aanzien van het begrip leerkracht voor wat betreft ( de monitoring van) de functiemix.
            </text:p>
        <text:h text:outline-level="3" text:style-name="divisiekop2">B. Overzicht personeelsgegevens<text:note text:id="n2" text:note-class="endnote">
                  <text:note-citation text:label="2">2</text:note-citation>
                  <text:note-body>
                     <text:p>Voor de HBO-sector wordt aangesloten bij bestaande uitwisseling van gegevens op het gebied van personeel. De HBO-raad stelt
                  OCW deze gegevens beschikbaar voor monitoring van het actieplan.
               </text:p>
                  </text:note-body>
               </text:note>
               
            </text:h>
        <text:section text:name="alineagroep.d4175e1337" text:style-name="alineagroep">
          <text:p text:style-name="alineagroep">Ten behoeve van verschillende doeleinden, zoals het maken van ramingen van het lerarentekort, verzamelt OCW/CFI personeelsgegevens.
                  Voor de monitoring van het actieplan is tijdige, volledige en accurate levering van deze gegevens noodzakelijk. Een voortzetting
                  van leveringen via salarisverwerkers en/of administratiekantoren draagt bij aan een soepel en geautomatiseerd proces. Over
                  het vermijden van administratieve lasten bij het leveren van deze gegevens vindt overleg plaats met de werkgeversorganisaties.
                  De personele gegevens hebben betrekking op:
               </text:p>
          <text:p text:style-name="alineagroep">de persoon</text:p>
          <text:p text:style-name="alineagroep">de arbeidsrelatie</text:p>
          <text:p text:style-name="alineagroep">de functie en betrekkingsomvang</text:p>
          <text:p text:style-name="alineagroep">de hoogte en samenstelling van het salaris en de loonkosten</text:p>
          <text:p text:style-name="alineagroep">de perioden van verlof</text:p>
          <text:p text:style-name="alineagroep">de implementatie van de wet Werk en inkomen naar arbeidsvermogen (WIA)</text:p>
          <text:p text:style-name="alineagroep.end">de verrekening van loonvervangende uitkeringen en toelagen die door of voor het personeel van uitkeringsinstanties worden
                  ontvangen
               </text:p>
        </text:section>
        <text:section text:name="alineagroep.d4175e1365" text:style-name="alineagroep">
          <text:p text:style-name="alineagroep">Onderdeel Persoon:</text:p>
          <text:p text:style-name="alineagroep">Personeelsnummer en code salarisadministratie</text:p>
          <text:p text:style-name="alineagroep">Peilmaand en extractiedatum</text:p>
          <text:p text:style-name="alineagroep">Geslacht en geboortedatum</text:p>
          <text:p text:style-name="alineagroep.end">Bevoegdheid (of opleiding) per vak en jaartal behalen bevoegdheid</text:p>
        </text:section>
        <text:section text:name="alineagroep.d4175e1383" text:style-name="alineagroep">
          <text:p text:style-name="alineagroep">Onderdeel Arbeidsrelatie:</text:p>
          <text:p text:style-name="alineagroep">Bovenschoolse functie</text:p>
          <text:p text:style-name="alineagroep">Organisatienummer bevoegd gezag en -school, volgnummer</text:p>
          <text:p text:style-name="alineagroep">Begindatum en einddatum arbeidsrelatie</text:p>
          <text:p text:style-name="alineagroep">Aard arbeidsrelatie</text:p>
          <text:p text:style-name="alineagroep">Betrekkingsomvang</text:p>
          <text:p text:style-name="alineagroep">BAPO-omvang</text:p>
          <text:p text:style-name="alineagroep">Functieschaal</text:p>
          <text:p text:style-name="alineagroep">Brutosalaris bij normbetrekking</text:p>
          <text:p text:style-name="alineagroep">Salarisschaal, salarisnummer en eindenummer</text:p>
          <text:p text:style-name="alineagroep">Functiecategorie</text:p>
          <text:p text:style-name="alineagroep">Vervanger, Vervanging tlv VF</text:p>
          <text:p text:style-name="alineagroep">Gesubsidieerde baan</text:p>
          <text:p text:style-name="alineagroep">Financieringsbron</text:p>
          <text:p text:style-name="alineagroep.end">Vak en aantal uren onderwijs</text:p>
        </text:section>
        <text:section text:name="alineagroep.d4175e1433" text:style-name="alineagroep">
          <text:p text:style-name="alineagroep">Onderdeel Loon, toelagen en kortingen:</text:p>
          <text:p text:style-name="alineagroep">Bedrag en soort loon, toelage of korting</text:p>
          <text:p text:style-name="alineagroep.end">Jaar en de maand waarop het betrekking heeft</text:p>
        </text:section>
        <text:section text:name="alineagroep.d4175e1445" text:style-name="alineagroep">
          <text:p text:style-name="alineagroep">Onderdeel Verlofgegevens (waaronder ziekteverlof):</text:p>
          <text:p text:style-name="alineagroep">Begindatum en einddatum verlof</text:p>
          <text:p text:style-name="alineagroep.end">Omvang en soort verlof</text:p>
        </text:section>
        <text:section text:name="alineagroep.d4175e1458" text:style-name="alineagroep">
          <text:p text:style-name="alineagroep">Onderdeel ‘in mindering te brengen uitkeringen’:</text:p>
          <text:p text:style-name="alineagroep">Organisatienummer school, – bevoegd gezag en – administratiekantoor</text:p>
          <text:p text:style-name="alineagroep">Maand waarin de levering gedaan wordt</text:p>
          <text:p text:style-name="alineagroep">Jaar waarop de melding betrekking heeft</text:p>
          <text:p text:style-name="alineagroep.end">Uitkeringsbedrag</text:p>
        </text:section>
        <text:section text:name="alineagroep.d4175e1476" text:style-name="alineagroep">
          <text:p text:style-name="alineagroep">Onderdeel WIA:</text:p>
          <text:p text:style-name="alineagroep">Organisatienummer bevoegd gezag</text:p>
          <text:p text:style-name="alineagroep">Peiljaar</text:p>
          <text:p text:style-name="alineagroep">Aantal personen 1 tot 35% arbeidsongeschikt</text:p>
          <text:p text:style-name="alineagroep">Behoud 35min en uitplaatsing 35min</text:p>
          <text:p text:style-name="alineagroep.end">Instroom WGA en behoud WGA</text:p>
        </text:section>
        <text:h text:outline-level="4" text:style-name="divisiekop3">Aanlevering personeelsgegevens door besturen
            </text:h>
        <text:p text:style-name="regeling">De besturen dragen zorg voor de aanlevering van de genoemde personeelgegevens. Een geautomatiseerde elektronische aanlevering
               van deze gegevens via salarisadministrateurs en/of administratiekantoren is gebruikelijk en scheelt aanzienlijk in administratieve
               lasten. De eventuele door de salarisadministrateur/het administratiekantoor in rekening gebrachte kosten komen voor rekening
               van de bestur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3.col7">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finitief akkoord Convenant Leerkracht van Nederland</dc:title>
  </office:meta>
</office:document-meta>
</file>