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Sociale Zaken en Werkgelegenheid van 17 februari 2009, nr. AV/TDP/2009/2890, tot wijziging
            van het Instellingsbesluit Taskforce DeeltijdPlus
         </text:h>
      <text:section text:name="regeling.d6932e72" text:style-name="regeling">
        <text:section text:name="aanhef.d6932e74" text:style-name="aanhef">
          <text:p text:style-name="wie">De Staatssecretaris van Sociale Zaken en Werkgelegenheid,</text:p>
          <text:p text:style-name="afkondiging">Besluit:</text:p>
        </text:section>
        <text:section text:name="regeling-tekst.d6932e83" text:style-name="regeling-tekst">
          <text:h text:outline-level="3" text:style-name="wijzig-artikel_kop">ARTIKEL I
               </text:h>
          <text:section text:name="wijzig-lid.d6932e89" text:style-name="wijzig-lid">
            <text:p text:style-name="lid">
                     <text:span text:style-name="lidnr">A<text:tab/>
                     </text:span>
                  </text:p>
            <text:p text:style-name="wat">Artikel 6, derde lid, onderdeel b, wordt vervangen door:</text:p>
            <text:section text:name="wijziging.d6932e98" text:style-name="wijziging">
              <text:section text:name="artikeltekst.d6932e100" text:style-name="wijziging.block">
                <text:list text:style-name="list-style-1">
                  <text:list-item text:start-value="2">
                    <text:p text:style-name="list.start"> als leden:
                              </text:p>
                    <text:list>
                      <text:list-item>
                        <text:p text:style-name="list.start">mevrouw dr. mr. D.M. van Gorp
                                    </text:p>
                      </text:list-item>
                      <text:list-item>
                        <text:p text:style-name="list.cont">mevrouw S. Özdemir tot 1 december 2008
                                    </text:p>
                      </text:list-item>
                      <text:list-item>
                        <text:p text:style-name="list.cont">mevrouw S. Boucetta met ingang van 1 januari 2009
                                    </text:p>
                      </text:list-item>
                      <text:list-item>
                        <text:p text:style-name="list.cont">mevrouw J.D. Ploegman
                                    </text:p>
                      </text:list-item>
                      <text:list-item>
                        <text:p text:style-name="list.cont">de heer drs. M.C.J. de Wildt
                                    </text:p>
                      </text:list-item>
                      <text:list-item>
                        <text:p text:style-name="list.end">mevrouw L.P. Ntoane met ingang van 1 februari 2009
                                    </text:p>
                      </text:list-item>
                    </text:list>
                  </text:list-item>
                </text:list>
              </text:section>
            </text:section>
          </text:section>
          <text:section text:name="artikel.d6932e168" text:style-name="artikel">
            <text:h text:outline-level="3" text:style-name="artikel_kop">ARTIKEL II
                  </text:h>
            <text:p text:style-name="artikel">Dit besluit treedt in werking met ingang van de tweede dag na dagtekening van de Staatscourant waarin het wordt geplaatst.</text:p>
          </text:section>
        </text:section>
        <text:section text:name="regeling-sluiting.d6932e179" text:style-name="regeling-sluiting">
          <text:section text:name="slotformulering.d6932e181" text:style-name="slotformulering">
            <text:p text:style-name="slotformulering">Dit besluit zal met de toelichting in de Staatscourant worden geplaatst.</text:p>
          </text:section>
          <text:section text:name="gegeven.d6932e187" text:style-name="gegeven">
            <text:p text:style-name="dagtekening">Den Haag, 17 februari 2009</text:p>
          </text:section>
          <text:section text:name="ondertekening.d6932e193" text:style-name="ondertekening">
            <text:p text:style-name="ondertekening">De Staatssecretaris van Sociale Zaken en Werkgelegenheid,</text:p>
            <text:p text:style-name="ondertekening.end">J. Klijnsma. </text:p>
          </text:section>
        </text:section>
        <text:section text:name="nota-toelichting.d6932e203" text:style-name="nota-toelichting">
          <text:h text:outline-level="2" text:style-name="nota-toelichting_kop">TOELICHTING
               </text:h>
          <text:p text:style-name="nota-toelichting">Het derde lid van artikel 6 van het Instellingsbesluit Taskforce DeeltijdPlus bevat de namen van degenen die in de Taskforce
                  zitting hebben. Het is noodzakelijk gebleken hierin enige veranderingen aan te brengen. Deze houden onder meer in dat de Taskforce
                  met één lid wordt uitgebreid.
               </text:p>
          <text:section text:name="ondertekening.d6932e212"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