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3 februari 2009, nr. WJZ/101183, tot vaststelling van de
            peildatum van de ledentelling voor de erkenningperiode 2010–2015
         </text:h>
      <text:section text:name="regeling.d6893e73" text:style-name="regeling">
        <text:section text:name="aanhef.d6893e75" text:style-name="aanhef">
          <text:p text:style-name="wie">De Minister van Onderwijs, Cultuur en Wetenschap,</text:p>
          <text:p text:style-name="considerans.al">Gelet op artikel 2.27, eerste lid, van de Mediawet 2008;</text:p>
          <text:p text:style-name="afkondiging">Besluit:</text:p>
        </text:section>
        <text:section text:name="regeling-tekst.d6893e87" text:style-name="regeling-tekst">
          <text:section text:name="artikel.d6893e89" text:style-name="artikel">
            <text:h text:outline-level="3" text:style-name="artikel_kop">Artikel 1
                  </text:h>
            <text:p text:style-name="artikel">De peildatum, bedoeld in artikel 2.27, eerste lid, van de Mediawet 2008, voor de erkenningperiode die aanvangt per 1 september
                     2010, is 1 april 2009.
                  </text:p>
          </text:section>
          <text:section text:name="artikel.d6893e99"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6893e110" text:style-name="regeling-sluiting">
          <text:section text:name="slotformulering.d6893e112" text:style-name="slotformulering">
            <text:p text:style-name="slotformulering">Dit besluit zal in de Staatscourant worden geplaatst.</text:p>
          </text:section>
          <text:section text:name="ondertekening.d6893e118" text:style-name="ondertekening">
            <text:p text:style-name="ondertekening">De Minister van Onderwijs, Cultuur en Wetenschap,</text:p>
            <text:p text:style-name="ondertekening.end">R.H.A. Plasterk. </text:p>
          </text:section>
        </text:section>
        <text:section text:name="nota-toelichting.d6893e128" text:style-name="nota-toelichting">
          <text:h text:outline-level="2" text:style-name="nota-toelichting_kop">TOELICHTING
               </text:h>
          <text:p text:style-name="nota-toelichting">Op grond van artikel 2.27, eerste lid, van de Mediawet 2008 dient de peildatum voor de ledentelling van de omroepverenigingen
                  bij ministerieel besluit te worden vastgesteld. Bedoelde peildatum heb ik reeds vermeld in mijn brief van 2 juli 2008 (Kamerstukken II
                  2007–2008, 31 200 VIII, nr. 198). Dit besluit strekt tot die vaststelling voor de erkenningperiode 1 september 2010 tot en
                  met 31 augustus 2015 op grond van de nieuwe wet.
               </text:p>
          <text:section text:name="ondertekening.d6893e13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peildatum ledentelling erkenningperiode 2010–2015</dc:title>
  </office:meta>
</office:document-meta>
</file>