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houdende aanwijzing van hulpverleningsdiensten van het
            	 ministerie van Defensie
         </text:h>
      <text:section text:name="regeling.d3849e77" text:style-name="regeling">
        <text:section text:name="aanhef.d3849e79" text:style-name="aanhef">
          <text:section text:name="context.d3849e81" text:style-name="context">
            <text:p text:style-name="context_al">14
                     		februari 2009
                  </text:p>
            <text:p text:style-name="context_al.end">Nr. C/2009002282</text:p>
          </text:section>
          <text:p text:style-name="wie">De Staatssecretaris van Defensie,</text:p>
          <text:p text:style-name="considerans.al">Gelet op artikel 1, tweede lid,
                  			 onderdeel d, van de Regeling optische en geluidssignalen 2009;
               </text:p>
          <text:p text:style-name="afkondiging">Besluit:</text:p>
        </text:section>
        <text:section text:name="regeling-tekst.d3849e100" text:style-name="regeling-tekst">
          <text:section text:name="artikel.d3849e102" text:style-name="artikel">
            <text:h text:outline-level="3" text:style-name="artikel_kop">Artikel 1
                  </text:h>
            <text:p text:style-name="artikel">Als hulpverleningsdiensten als bedoeld in artikel 29, eerste lid,
                     			 van het Reglement verkeersregels en verkeerstekens 1990 worden aangewezen: de
                     			 explosieven opruimingsdiensten van het ministerie van Defensie.
                  </text:p>
          </text:section>
          <text:section text:name="artikel.d3849e112" text:style-name="artikel">
            <text:h text:outline-level="3" text:style-name="artikel_kop">Artikel 2
                  </text:h>
            <text:p text:style-name="artikel">Dit besluit treedt in werking met ingang van het tijdstip waarop de
                     			 Regeling optische en geluidssignalen 2009 in werking treedt.
                  </text:p>
          </text:section>
          <text:section text:name="artikel.d3849e122" text:style-name="artikel">
            <text:h text:outline-level="3" text:style-name="artikel_kop">Artikel 3
                  </text:h>
            <text:p text:style-name="artikel">Dit besluit wordt aangehaald als: Aanwijzingsbesluit
                     			 hulpverleningsdiensten ministerie van Defensie.
                  </text:p>
          </text:section>
        </text:section>
        <text:section text:name="regeling-sluiting.d3849e133" text:style-name="regeling-sluiting">
          <text:section text:name="slotformulering.d3849e135" text:style-name="slotformulering">
            <text:p text:style-name="slotformulering">Dit besluit zal met de toelichting in de Staatscourant worden
                     			 geplaatst.
                  </text:p>
          </text:section>
          <text:section text:name="gegeven.d3849e141" text:style-name="gegeven">
            <text:p text:style-name="dagtekening">Den Haag, 14
                     				februari 2009
                  </text:p>
          </text:section>
          <text:section text:name="ondertekening.d3849e147" text:style-name="ondertekening">
            <text:p text:style-name="ondertekening">De Staatssecretaris van
                     		  Defensie,
                  </text:p>
            <text:p text:style-name="ondertekening.end">J.G. de Vries. </text:p>
          </text:section>
        </text:section>
        <text:section text:name="nota-toelichting.d3849e157" text:style-name="nota-toelichting">
          <text:h text:outline-level="2" text:style-name="nota-toelichting_kop">TOELICHTING
               </text:h>
          <text:section text:name="alineagroep.d3849e163" text:style-name="alineagroep">
            <text:p text:style-name="alineagroep">In artikel 29, eerste lid, van het Reglement verkeersregels en
                     			 verkeerstekens 1990 wordt het voeren van optische en geluidssignalen toegestaan
                     			 aan politie, brandweer, diensten voor spoedeisende medische hulpverlening en
                     			 andere door de minister van Verkeer en Waterstaat aangewezen
                     			 hulpverleningsdiensten. Een nadere regeling hieromtrent is te vinden in de
                     			 Regeling optische en geluidssignalen.
                  </text:p>
            <text:p text:style-name="alineagroep">Op korte termijn, naar verwachting al met ingang van 1 maart 2009,
                     			 zal de Regeling optische en geluidssignalen worden vervangen door de Regeling
                     			 optische en geluidssignalen 2009. De Regeling optische en geluidssignalen 2009
                     			 bevat de nieuwe regels ten aanzien van het gebruik van optische en
                     			 geluidssignalen (voorrangssignalen), en retroreflecterende voorzieningen op het
                     			 niveau van de ministeriële regeling. De wijzigingen zijn een gevolg van de
                     			 aanbevelingen in het door de Werkgroep optische en geluidssignalen uitgebrachte
                     			 eindrapport ‘Voorrangssignalen tegen het licht gehouden’.
                  </text:p>
            <text:p text:style-name="alineagroep.end">Van de vervanging van de Regeling optische en geluidssignalen is
                     			 gebruik gemaakt om het overzicht van aangewezen hulpverleningsdiensten te
                     			 actualiseren, op te schonen en waar mogelijk te bundelen. Voorheen werden, in
                     			 artikel 1, tweede lid, onderdeel m, van de Regeling optische en
                     			 geluidssignalen, de explosieven opruimingsdiensten van het ministerie van
                     			 Defensie rechtstreeks als hulpdiensten aangewezen. In de Regeling optische en
                     			 geluidssignalen 2009 is evenwel gekozen voor de constructie dat de betrokken
                     			 minister zelf de onder zijn verantwoordelijkheid vallende dienst ten behoeve
                     			 van crisisbeheersing en rampenbestrijding aanwijst. Uiteraard is het wel de
                     			 bedoeling dat de explosieven opruimingsdiensten van het ministerie van Defensie
                     			 de bevoegdheid behouden om zonodig optische en geluidssignalen te voeren om
                     			 kenbaar te maken dat zij een dringende taak vervullen. Het onderhavige
                     			 aanwijzingsbesluit strekt hiertoe.
                  </text:p>
          </text:section>
          <text:section text:name="ondertekening.d3849e175" text:style-name="ondertekening">
            <text:p text:style-name="ondertekening">De Staatssecretaris van
                     			 Defensie,
                  </text:p>
            <text:p text:style-name="ondertekening.end">J.G. de Vri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hulpverleningsdiensten ministerie van Defensie</dc:title>
  </office:meta>
</office:document-meta>
</file>