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Buitenlandse Zaken van 16 februari 2009, nr. DJZ/BR/0109-09, houdende wijziging van enkele sanctieregelingen
         </text:h>
      <text:section text:name="regeling.d4020e73" text:style-name="regeling">
        <text:section text:name="aanhef.d4020e75" text:style-name="aanhef">
          <text:p text:style-name="wie">De Minister van Buitenlandse Zaken,</text:p>
          <text:p text:style-name="considerans.al">Handelende in overeenstemming met de Staatssecretaris van Economische Zaken;</text:p>
          <text:p text:style-name="considerans.al">Gelet op artikel 5 van het Besluit strategische goederen;</text:p>
          <text:p text:style-name="considerans.al">Gelet op artikel 2, tweede lid, en artikel 3 van de Sanctiewet 1977;</text:p>
          <text:p text:style-name="afkondiging">Besluit:</text:p>
        </text:section>
        <text:section text:name="regeling-tekst.d4020e93" text:style-name="regeling-tekst">
          <text:h text:outline-level="3" text:style-name="wijzig-artikel_kop">ARTIKEL I
               </text:h>
          <text:p text:style-name="wat">In artikel 2, eerste lid, van de Sanctieregeling Birma 2008<text:note text:id="n1" text:note-class="endnote">
                     <text:note-citation text:label="1">1</text:note-citation>
                     <text:note-body>
                        <text:p> Stcrt 2008, 103.</text:p>
                     </text:note-body>
                  </text:note>, artikel 3, eerste lid, van de Sanctieregeling Ivoorkust 2005<text:note text:id="n2" text:note-class="endnote">
                     <text:note-citation text:label="2">2</text:note-citation>
                     <text:note-body>
                        <text:p> Stcrt 2005, 124.</text:p>
                     </text:note-body>
                  </text:note>, artikel 3, eerste lid, van de Sanctieregeling Libanon en Syrië 2007<text:note text:id="n3" text:note-class="endnote">
                     <text:note-citation text:label="3">3</text:note-citation>
                     <text:note-body>
                        <text:p> Stcrt 2007, 59.</text:p>
                     </text:note-body>
                  </text:note>, artikel 2, eerste lid, van de Sanctieregeling Liberia 2004 II<text:note text:id="n4" text:note-class="endnote">
                     <text:note-citation text:label="4">4</text:note-citation>
                     <text:note-body>
                        <text:p> Stcrt 2004, 180.</text:p>
                     </text:note-body>
                  </text:note>, artikel 1a van de Sanctieregeling Noord-Korea 2007<text:note text:id="n5" text:note-class="endnote">
                     <text:note-citation text:label="5">5</text:note-citation>
                     <text:note-body>
                        <text:p> Stcrt 2007, 104.</text:p>
                     </text:note-body>
                  </text:note>, artikel 2, eerste lid, van de Sanctieregeling Oezbekistan 2006<text:note text:id="n6" text:note-class="endnote">
                     <text:note-citation text:label="6">6</text:note-citation>
                     <text:note-body>
                        <text:p> Stcrt 2006, 76.</text:p>
                     </text:note-body>
                  </text:note>, artikel 1, eerste lid, van de Sanctieregeling Siërra Leone 2000<text:note text:id="n7" text:note-class="endnote">
                     <text:note-citation text:label="7">7</text:note-citation>
                     <text:note-body>
                        <text:p> Stcrt 2000, 221.</text:p>
                     </text:note-body>
                  </text:note>, artikel 3, eerste lid, van de Sanctieregeling Sudan 2005<text:note text:id="n8" text:note-class="endnote">
                     <text:note-citation text:label="8">8</text:note-citation>
                     <text:note-body>
                        <text:p> Stcrt 2005, 214.</text:p>
                     </text:note-body>
                  </text:note>, artikel 2, eerste lid, van de Sanctieregeling Somalië 2003<text:note text:id="n9" text:note-class="endnote">
                     <text:note-citation text:label="9">9</text:note-citation>
                     <text:note-body>
                        <text:p> Stcrt 2003, 35.</text:p>
                     </text:note-body>
                  </text:note> en in artikel 2, eerste lid, van de Sanctieregeling Zimbabwe 2004<text:note text:id="n10" text:note-class="endnote">
                     <text:note-citation text:label="10">10</text:note-citation>
                     <text:note-body>
                        <text:p> Stcrt 2004, 180.</text:p>
                     </text:note-body>
                  </text:note> wordt ‘aangewezen in de bijlage bij het In- en uitvoerbesluit strategische goederen’ vervangen door: aangewezen in de Uitvoeringsregeling
                  strategische goederen dan wel bedoeld in artikel 2 van de Regeling van de Staatssecretaris van Economische Zaken van 7 december
                  2006 houdende strafbaarstelling ongeoorloofde overdracht programmatuur en technologie van strategische goederen door middel
                  van elektronische media, faxapparaten of telefoon.
               </text:p>
          <text:section text:name="artikel.d4020e133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4020e144" text:style-name="regeling-sluiting">
          <text:section text:name="slotformulering.d4020e146" text:style-name="slotformulering">
            <text:p text:style-name="slotformulering">Deze regeling zal met de toelichting in de Staatscourant worden geplaatst.</text:p>
          </text:section>
          <text:section text:name="ondertekening.d4020e152" text:style-name="ondertekening">
            <text:p text:style-name="ondertekening">De Minister van Buitenlandse Zaken,</text:p>
            <text:p text:style-name="ondertekening.end">M.J.M. Verhagen. </text:p>
          </text:section>
        </text:section>
        <text:section text:name="nota-toelichting.d4020e162" text:style-name="nota-toelichting">
          <text:h text:outline-level="2" text:style-name="nota-toelichting_kop">TOELICHTING
               </text:h>
          <text:section text:name="alineagroep.d4020e168" text:style-name="alineagroep">
            <text:p text:style-name="alineagroep">De onderhavige regeling strekt tot wijziging van de verwijzing naar de bijlage bij het In- en uitvoerbesluit strategische
                     goederen. Deze verwijzing maakte deel uit van de omschrijving van de diverse wapenembargo’s jegens de in artikel I genoemde
                     landen.
                  </text:p>
            <text:p text:style-name="alineagroep.end">Voor de omschrijving van militaire goederen en militaire technologie werd verwezen naar voornoemde bijlage.</text:p>
          </text:section>
          <text:p text:style-name="nota-toelichting">Door de invoering van de Algemene douanewet vervallen de In- en uitvoerwet en het daarop gebaseerde In- en uitvoerbesluit
                  alsmede de vorenbedoelde bijlage. De Uitvoeringsregeling strategische goederen en de in artikel I genoemde Regeling van de
                  Staatssecretaris van Economische Zaken van 7 december 2006 blijven op grond van overgangsartikel XLIX, eerste lid, van de
                  Aanpassingswet Algemene douanewet voorlopig van kracht.
               </text:p>
          <text:section text:name="ondertekening.d4020e180" text:style-name="ondertekening">
            <text:p text:style-name="ondertekening">De Minister van Buitenlandse Zaken,</text:p>
            <text:p text:style-name="ondertekening.end">M.J.M. Verhagen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 van enkele sanctieregelingen</dc:title>
  </office:meta>
</office:document-meta>
</file>