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Regeling vluchten militaire onbemande
            		luchtvaartuigen
         </text:h>
      <text:section text:name="regeling.d3932e72" text:style-name="regeling">
        <text:section text:name="aanhef.d3932e74" text:style-name="aanhef">
          <text:section text:name="context.d3932e76" text:style-name="context">
            <text:p text:style-name="context_al">14 februari
                     		2009
                  </text:p>
            <text:p text:style-name="context_al">Nr. C/2009001948</text:p>
            <text:p text:style-name="context_al.end">Directie Juridische Zaken, Afdeling wet- en
                     		regelgeving
                  </text:p>
          </text:section>
          <text:p text:style-name="wie">De Staatssecretaris van Defensie,</text:p>
          <text:p text:style-name="considerans.al">Handelende in overeenstemming met de Minister van
                  			 Verkeer en Waterstaat;
               </text:p>
          <text:p text:style-name="considerans.al">Gelet op artikel 56 van het
                  			 Luchtverkeersreglement;
               </text:p>
          <text:p text:style-name="afkondiging">Besluit:</text:p>
        </text:section>
        <text:section text:name="regeling-tekst.d3932e101" text:style-name="regeling-tekst">
          <text:h text:outline-level="3" text:style-name="wijzig-artikel_kop">ARTIKEL I
               </text:h>
          <text:p text:style-name="wat">Artikel 1, tweede lid, van de Regeling
                  			 vluchten militaire onbemande luchtvaartuigen komt te luiden:
               </text:p>
          <text:section text:name="wijziging.d3932e110" text:style-name="wijziging">
            <text:section text:name="artikeltekst.d3932e112" text:style-name="wijziging.block">
              <text:list text:style-name="list-style-1">
                <text:list-item text:start-value="2">
                  <text:p text:style-name="list.start"> Ten aanzien van vluchten met door de Minister van Defensie
                              					 ingevolge artikel 5.7 van de Wet luchtvaart aangewezen onbemande
                              					 luchtvaartuigen voor observatiedoeleinden vanuit de lucht, waarvan de totale
                              					 startmassa ten hoogste 25 kilogram bedraagt en waarbij door de aard van het
                              					 luchtvaartuig of het doel van de vlucht niet kan worden voldaan aan de
                              					 artikelen 11, 12, 14, 16, eerste lid, 27 tot en met 29, 31, 32, 35, 38 en 42
                              					 tot en met 55 van het Luchtverkeersreglement, gelden de volgende nadere
                              					 regels:
                           </text:p>
                  <text:list>
                    <text:list-item text:start-value="1">
                      <text:p text:style-name="list.start">vluchten worden slechts in de volgende gebieden
                                    						  uitgevoerd:
                                 </text:p>
                      <text:list>
                        <text:list-item text:start-value="1">
                          <text:p text:style-name="list.start">militaire plaatselijke luchtverkeersleidingsgebieden
                                          								zoals aangegeven in de Regeling luchtverkeersdienstverlening;
                                       </text:p>
                        </text:list-item>
                        <text:list-item text:start-value="2">
                          <text:p text:style-name="list.cont">restricted areas, ingesteld op basis van artikel
                                          								5.10, tweede lid, Wet luchtvaart;
                                       </text:p>
                        </text:list-item>
                        <text:list-item text:start-value="3">
                          <text:p text:style-name="list.cont">bijzondere luchtverkeersgebieden, ingesteld op basis
                                          								van artikel 8 Luchtverkeersreglement;
                                       </text:p>
                        </text:list-item>
                      </text:list>
                    </text:list-item>
                    <text:list-item text:start-value="2">
                      <text:p text:style-name="list.cont">vluchten in het kader van een oefening in gebieden als
                                    						  bedoeld in onderdeel a, onder 3°, zijn toegestaan tot een hoogte van maximaal
                                    						  150 meter (500 ft) boven de grond of het water;
                                 </text:p>
                    </text:list-item>
                    <text:list-item text:start-value="3">
                      <text:p text:style-name="list.cont">voorafgaand aan de vlucht wordt per NOTAM bekend gesteld
                                    						  in welk gebied en voor welke duur gebruik wordt gemaakt van het betreffende
                                    						  gebied door het militaire onbemande luchtvaartuig;
                                 </text:p>
                    </text:list-item>
                    <text:list-item text:start-value="4">
                      <text:p text:style-name="list.end">de vlucht wordt afgestemd met eventueel ander
                                    						  luchtverkeer in het gebied.
                                 </text:p>
                    </text:list-item>
                  </text:list>
                </text:list-item>
              </text:list>
            </text:section>
          </text:section>
          <text:section text:name="artikel.d3932e189"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3932e200" text:style-name="regeling-sluiting">
          <text:section text:name="slotformulering.d3932e202" text:style-name="slotformulering">
            <text:p text:style-name="slotformulering">Deze regeling zal met de toelichting in de Staatscourant worden
                     			 geplaatst.
                  </text:p>
          </text:section>
          <text:section text:name="gegeven.d3932e208" text:style-name="gegeven">
            <text:p text:style-name="dagtekening">Den Haag, 14
                     				februari 2009
                  </text:p>
          </text:section>
          <text:section text:name="ondertekening.d3932e214" text:style-name="ondertekening">
            <text:p text:style-name="ondertekening">De Staatssecretaris van
                     		  Defensie,
                  </text:p>
            <text:p text:style-name="ondertekening.end">J.G. de Vries. </text:p>
          </text:section>
        </text:section>
        <text:section text:name="nota-toelichting.d3932e224" text:style-name="nota-toelichting">
          <text:h text:outline-level="2" text:style-name="nota-toelichting_kop">TOELICHTING
               </text:h>
          <text:p text:style-name="nota-toelichting">Deze regeling brengt wijziging in de Regeling vluchten militaire
                  		  onbemande luchtvaartuigen op het aspect van de maximum hoogte die geldt voor
                  		  het vliegen met lichte onbemande luchtvaartuigen ten behoeve van
                  		  observatiedoeleinden vanuit de lucht.
               </text:p>
          <text:p text:style-name="nota-toelichting">Uit de evaluatie van dit zogenaamde mini-UAV systeem (Unmanned Aerial
                  		  Vehicle) in Nederland en Afghanistan is gebleken dat er een behoefte bestaat om
                  		  vluchten uit te voeren boven de thans geldende maximum hoogte van 150 meter
                  		  (500 ft). Dit geldt voor zowel het trainen en testen met het mini-UAV systeem
                  		  als voor daadwerkelijke inzet. Met deze regeling wordt bewerkstelligd dat in
                  		  een tweetal soorten gebieden waarbinnen de vluchten met de mini-UAV kunnen
                  		  worden uitgevoerd, te weten de militaire plaatselijke
                  		  luchtverkeersleidingsgebieden (CTR’s) en de restricted area’s (EHR’s), de
                  		  maximale toegestane hoogte van 150 meter (500 ft) niet van toepassing is. Deze
                  		  CTR’s en EHR’s zijn afgebakende gebieden waarboven tot een bepaalde hoogte
                  		  zonder toestemming civiel luchtverkeer niet is toegestaan. Er wordt te allen
                  		  tijde voor gezorgd dat er een bufferzone bestaat tussen het gesegregeerde
                  		  gebied en het overige vliegverkeer.
               </text:p>
          <text:p text:style-name="nota-toelichting">De maximale toegestane hoogte van 150 meter (500 ft) blijft
                  		  gehandhaafd in de overige gebieden voor zover het vluchten in het kader van een
                  		  oefening betreft. Bij daadwerkelijke inzet van het mini-UAV systeem is het
                  		  noodzakelijk om de hoogte te kunnen afstemmen op de omstandigheden van het
                  		  geval.
               </text:p>
          <text:p text:style-name="nota-toelichting">Van de gelegenheid wordt gebruik gemaakt om een redactionele
                  		  wijziging aan te brengen. In de publicatie van de wijzigingsregeling van 16 januari 2007 (Stcrt. 23 januari 2007, nr. 16)
                  is in artikel 1, tweede lid, een
                  		  typefout binnengeslopen. In onderdeel c van dat artikellid staat sindsdien
                  		  opgenomen dat per ‘nota’ bekend zou worden gesteld in welk gebied en voor welke
                  		  duur gebruik wordt gemaakt van de mini-UAV. Deze bekendstelling geschiedt
                  		  echter bij NOTAM (Notice To Airmen). Dit wordt nu in de regeling hersteld.
               </text:p>
          <text:section text:name="ondertekening.d3932e243" text:style-name="ondertekening">
            <text:p text:style-name="ondertekening">De Staatssecretaris van
                     			 Defensie,
                  </text:p>
            <text:p text:style-name="ondertekening.end">J.G. de Vrie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