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nadere regels over het aanvullend
            type-certificaat luchtwaardigheid (Regeling aanvullende type-certificatie
            luchtwaardigheid)
         </text:h>
      <text:section text:name="regeling.d3817e179" text:style-name="regeling">
        <text:section text:name="aanhef.d3817e181" text:style-name="aanhef">
          <text:section text:name="context.d3817e183" text:style-name="context">
            <text:p text:style-name="context_al">18
                     februari 2009
                  </text:p>
            <text:p text:style-name="context_al">Nr. CEND/HDJZ-2009/195</text:p>
            <text:p text:style-name="context_al.end">Hoofddirectie Juridische Zaken</text:p>
          </text:section>
          <text:p text:style-name="wie">De Minister van Verkeer en Waterstaat,</text:p>
          <text:p text:style-name="considerans.al">Gelet op artikel 6 van het Besluit
                  luchtvaartuigen 2008;
               </text:p>
          <text:p text:style-name="afkondiging">Besluit:</text:p>
        </text:section>
        <text:section text:name="regeling-tekst.d3817e205" text:style-name="regeling-tekst">
          <text:section text:name="paragraaf.d3817e207" text:style-name="paragraaf">
            <text:h text:outline-level="3" text:style-name="paragraaf_kop">§ 1. Begripsbepalingen
                  </text:h>
            <text:section text:name="artikel.d3817e213" text:style-name="artikel">
              <text:h text:outline-level="4" text:style-name="artikel_kop">Artikel 1
                     </text:h>
              <text:p text:style-name="artikel">In deze regeling wordt verstaan onder:</text:p>
              <text:p text:style-name="definition.term">certificatiebasis:</text:p>
              <text:p text:style-name="definition.description">document waarin naast de van toepassing zijnde eisen voor
                              afgifte van een aanvullend type-certificaat, een eventuele wijze van
                              interpretatie, dispensatie van eis of equivalente eis, is opgenomen;
                           </text:p>
              <text:p text:style-name="definition.term">lijst van bewijsvoering:</text:p>
              <text:p text:style-name="definition.description">document waarin wordt vastgelegd op welke wijze is
                              aangetoond dat aan de in de certificatiebasis gestelde eisen is voldaan en met
                              welke middelen dit is onderbouwd;
                           </text:p>
              <text:p text:style-name="definition.term">Minister:</text:p>
              <text:p text:style-name="definition.description">Minister van Verkeer en Waterstaat.</text:p>
            </text:section>
          </text:section>
          <text:section text:name="paragraaf.d3817e255" text:style-name="paragraaf">
            <text:h text:outline-level="3" text:style-name="paragraaf_kop">§ 2. Aanvraag en afgifte van een aanvullend
                     type-certificaat
                  </text:h>
            <text:section text:name="artikel.d3817e261" text:style-name="artikel">
              <text:h text:outline-level="4" text:style-name="artikel_kop">Artikel 2
                     </text:h>
              <text:list text:style-name="list-style-1">
                <text:list-item text:start-value="1">
                  <text:p text:style-name="list.start"> De Minister neemt een aanvraag voor een aanvullend
                              type-certificaat in behandeling voor het inbouwen van een wijziging in een in
                              Nederland geregistreerd niet-militair staatsluchtvaartuig, of een in bijlage II
                              bij verordening (EG) nr. 216/2008 genoemd luchtvaartuig voorzien van een
                              nationaal ICAO-standaard-BvL indien de aanvrager naar het oordeel van de
                              Minister over voldoende kennis en ervaring beschikt om het ontwerp en de
                              blijvende luchtwaardigheid daarvan te ondersteunen.
                           </text:p>
                </text:list-item>
                <text:list-item text:start-value="2">
                  <text:p text:style-name="list.cont"> Een aanvraag voor een aanvullend type-certificaat wordt
                              ingediend overeenkomstig Part 21A.113 van verordening (EG) nr. 1702/2003.
                           </text:p>
                </text:list-item>
                <text:list-item text:start-value="3">
                  <text:p text:style-name="list.cont"> De aanvrager toont voor de afgifte van een aanvullend
                              type-certificaat conform Part 21A.114 van verordening (EG) nr. 1702/2003 aan,
                              dat het gewijzigde product voldoet aan de eisen conform Part 21A.101 van
                              verordening (EG) nr. 1702/2003.
                           </text:p>
                </text:list-item>
                <text:list-item text:start-value="4">
                  <text:p text:style-name="list.end"> De afgifte van een aanvullend type-certificaat wordt op door de
                              Minister te bepalen wijze bekendgemaakt.
                           </text:p>
                </text:list-item>
              </text:list>
            </text:section>
          </text:section>
          <text:section text:name="paragraaf.d3817e304" text:style-name="paragraaf">
            <text:h text:outline-level="3" text:style-name="paragraaf_kop">§ 3. Bewijsvoering om aan te tonen dat aan de luchtwaardigheids- en
                     geluidseisen wordt voldaan
                  </text:h>
            <text:section text:name="artikel.d3817e310" text:style-name="artikel">
              <text:h text:outline-level="4" text:style-name="artikel_kop">Artikel 3
                     </text:h>
              <text:list text:style-name="list-style-2">
                <text:list-item text:start-value="1">
                  <text:p text:style-name="list.start"> De Minister vermeldt overeenkomstig Part 21A.101, 21A.113 en
                              21A.114 van verordening (EG) nr. 1702/2003, in de certificatiebasis de van
                              toepassing zijnde eisen, waaraan een product waarvoor de aanvraag voor een
                              aanvullend type-certificaat volgens artikel 2 in behandeling is genomen, moet
                              voldoen.
                           </text:p>
                </text:list-item>
                <text:list-item text:start-value="2">
                  <text:p text:style-name="list.cont"> De aanvrager geeft aan te voldoen aan de gestelde eisen in de
                              certificatiebasis en de daarvoor benodigde bewijsvoering te zullen leveren ten
                              behoeve van het derde lid van artikel 2.
                           </text:p>
                </text:list-item>
                <text:list-item text:start-value="3">
                  <text:p text:style-name="list.cont"> De aanvrager legt in de lijst van bewijsvoering vast, op welke
                              wijze de bewijsvoering geleverd is, en met welke middelen deze onderbouwd is.
                              Deze bewijsvoering wordt in de volgende categorieën ingedeeld:
                           </text:p>
                  <text:p text:style-name="table.relocated">Referentie naar <text:bookmark-ref text:ref-name="table.relocated.d3817e341">tabel [Lijst van bewijsvoering]</text:bookmark-ref>, die onder de lijst is geplaatst.</text:p>
                </text:list-item>
                <text:list-item text:start-value="4">
                  <text:p text:style-name="list.cont"> De lijst van bewijsvoering legt voor ieder artikel van alle van
                              toepassing zijnde eisen vast:
                           </text:p>
                  <text:list>
                    <text:list-item text:start-value="1">
                      <text:p text:style-name="list.cont">het middel van bewijsvoering,
                                 </text:p>
                    </text:list-item>
                    <text:list-item text:start-value="2">
                      <text:p text:style-name="list.cont">de referentie naar het document waarin de resultaten of
                                    bevindingen van de bewijsvoering zijn vastgelegd, en
                                 </text:p>
                    </text:list-item>
                    <text:list-item text:start-value="3">
                      <text:p text:style-name="list.cont">de referentie van de acceptatie van die vastlegging.
                                 </text:p>
                    </text:list-item>
                  </text:list>
                </text:list-item>
                <text:list-item text:start-value="5">
                  <text:p text:style-name="list.cont"> De lijst van bewijsvoering, de certificatiebasis, en de daarbij
                              behorende documentatie wordt opgenomen in een certificatiedossier.
                           </text:p>
                </text:list-item>
                <text:list-item text:start-value="6">
                  <text:p text:style-name="list.cont"> Indien de aanvraag een niet eerder toegepaste
                              bewijsvoeringsmethode omvat, dient de aanvrager overeenstemming met de Minister
                              bereikt te hebben, alvorens deze methode toegepast mag worden. De acceptatie
                              door de Minister wordt vastgelegd in een wijze van interpretatie en opgenomen
                              in de certificatiebasis.
                           </text:p>
                </text:list-item>
                <text:list-item text:start-value="7">
                  <text:p text:style-name="list.cont"> De aanvrager kan een verzoek indienen om ontheffing van één of
                              meer gestelde eisen in de certificatiebasis. De Minister kan dit accepteren als
                              daartoe gegronde redenen bestaan. Deze acceptatie wordt vastgelegd in een
                              dispensatie van eis en opgenomen in de certificatiebasis.
                           </text:p>
                </text:list-item>
                <text:list-item text:start-value="8">
                  <text:p text:style-name="list.cont"> De aanvrager kan een verzoek indienen om aan een gestelde eis
                              op andere, maar equivalente wijze te voldoen. De Minister kan dit accepteren
                              als daartoe gegronde redenen bestaan. Deze acceptatie wordt vastgelegd in een
                              equivalente eis en opgenomen in de certificatiebasis.
                           </text:p>
                </text:list-item>
                <text:list-item text:start-value="9">
                  <text:p text:style-name="list.cont"> De aanvrager heeft voldaan aan het gestelde in het derde lid
                              van artikel 2 indien:
                           </text:p>
                  <text:list>
                    <text:list-item text:start-value="1">
                      <text:p text:style-name="list.cont">aan alle eisen in de certificatiebasis voldaan is,
                                 </text:p>
                    </text:list-item>
                    <text:list-item text:start-value="2">
                      <text:p text:style-name="list.cont">de aanvrager heeft verklaard dat voldaan is aan de eisen
                                    gesteld in de certificatiebasis,
                                 </text:p>
                    </text:list-item>
                    <text:list-item text:start-value="3">
                      <text:p text:style-name="list.cont">de lijst van bewijsvoering volledig is, en
                                 </text:p>
                    </text:list-item>
                    <text:list-item text:start-value="4">
                      <text:p text:style-name="list.end">de aanvrager heeft verklaard dat hem geen eigenschappen van
                                    zijn product bekend zijn, die de veiligheid in gevaar brengen.
                                 </text:p>
                    </text:list-item>
                  </text:list>
                </text:list-item>
              </text:list>
              <text:p text:style-name="Caption">Lijst van bewijsvoering<text:bookmark text:name="table.relocated.d3817e341"/>
                     </text:p>
              <table:table>
                <table:table-column table:style-name="table.1.col1"/>
                <table:table-column table:style-name="table.1.col2"/>
                <table:table-column table:style-name="table.1.col3"/>
                <table:table-header-rows>
                  <table:table-row table:style-name="head-row2.xml1head.left.middle">
                    <table:table-cell table:style-name="border-row.left.top">
                      <text:p text:style-name="Table_20_Heading">Soort bewijsvoering</text:p>
                    </table:table-cell>
                    <table:table-cell table:style-name="border-row.left.top">
                      <text:p text:style-name="Table_20_Heading">Middelen van bewijsvoering</text:p>
                    </table:table-cell>
                    <table:table-cell table:style-name="border-row.left.top">
                      <text:p text:style-name="Table_20_Heading">Gerelateerde documenten</text:p>
                    </table:table-cell>
                  </table:table-row>
                </table:table-header-rows>
                <table:table-row table:style-name="odd.left.middle">
                  <table:table-cell table:style-name="left.top">
                    <text:p text:style-name="Table_20_Contents">Technische beoordeling</text:p>
                  </table:table-cell>
                  <table:table-cell table:style-name="left.top">
                    <text:p text:style-name="Table_20_Contents">MB0: Verklaring van bewijsvoering, referentie naar
                                          type-ontwerp documente, keuze van methoden en factoren, definities
                                       </text:p>
                  </table:table-cell>
                  <table:table-cell table:style-name="left.top">
                    <text:p text:style-name="Table_20_Contents">Type-ontwerp documenten, afgegeven verklaringen</text:p>
                  </table:table-cell>
                </table:table-row>
                <table:table-row table:style-name="even.left.middle">
                  <table:table-cell table:style-name="left.top"/>
                  <table:table-cell table:style-name="left.top">
                    <text:p text:style-name="Table_20_Contents">MB1: Ontwerpbeschouwing</text:p>
                  </table:table-cell>
                  <table:table-cell table:style-name="left.top">
                    <text:p text:style-name="Table_20_Contents">Beschrijvingen, tekeningen</text:p>
                  </table:table-cell>
                </table:table-row>
                <table:table-row table:style-name="odd.left.middle">
                  <table:table-cell table:style-name="left.top"/>
                  <table:table-cell table:style-name="left.top">
                    <text:p text:style-name="Table_20_Contents">MB2: berekening/analyse</text:p>
                  </table:table-cell>
                  <table:table-cell table:style-name="left.top">
                    <text:p text:style-name="Table_20_Contents">Onderbouwingsrapporten</text:p>
                  </table:table-cell>
                </table:table-row>
                <table:table-row table:style-name="even.left.middle">
                  <table:table-cell table:style-name="left.top"/>
                  <table:table-cell table:style-name="left.top">
                    <text:p text:style-name="Table_20_Contents">MB3: veiligheidsbeschouwing</text:p>
                  </table:table-cell>
                  <table:table-cell table:style-name="left.top">
                    <text:p text:style-name="Table_20_Contents">Veiligheidsanalyse</text:p>
                  </table:table-cell>
                </table:table-row>
                <table:table-row table:style-name="odd.left.middle">
                  <table:table-cell table:style-name="left.top">
                    <text:p text:style-name="Table_20_Contents">Testen</text:p>
                  </table:table-cell>
                  <table:table-cell table:style-name="left.top">
                    <text:p text:style-name="Table_20_Contents">MB4: Laboratoriumtest</text:p>
                  </table:table-cell>
                  <table:table-cell table:style-name="left.top" table:number-rows-spanned="4">
                    <text:p text:style-name="Table_20_Contents">Test programma’s,</text:p>
                    <text:p text:style-name="Table_20_Contents">Test rapporten,</text:p>
                    <text:p text:style-name="Table_20_Contents">Test interpretaties</text:p>
                  </table:table-cell>
                </table:table-row>
                <table:table-row table:style-name="even.left.middle">
                  <table:table-cell table:style-name="left.top"/>
                  <table:table-cell table:style-name="left.top">
                    <text:p text:style-name="Table_20_Contents">MB5: Grondtesten op een vergelijkbaar produkt</text:p>
                  </table:table-cell>
                </table:table-row>
                <table:table-row table:style-name="odd.left.middle">
                  <table:table-cell table:style-name="left.top"/>
                  <table:table-cell table:style-name="left.top">
                    <text:p text:style-name="Table_20_Contents">MB6: Testvlucht</text:p>
                  </table:table-cell>
                </table:table-row>
                <table:table-row table:style-name="even.left.middle">
                  <table:table-cell table:style-name="left.top"/>
                  <table:table-cell table:style-name="left.top">
                    <text:p text:style-name="Table_20_Contents">MB8: Simulatie</text:p>
                  </table:table-cell>
                </table:table-row>
                <table:table-row table:style-name="odd.left.middle">
                  <table:table-cell table:style-name="left.top">
                    <text:p text:style-name="Table_20_Contents">Inspecties</text:p>
                  </table:table-cell>
                  <table:table-cell table:style-name="left.top">
                    <text:p text:style-name="Table_20_Contents">MB7: Ontwerp Inspectie</text:p>
                  </table:table-cell>
                  <table:table-cell table:style-name="left.top">
                    <text:p text:style-name="Table_20_Contents">Inspectierapporten</text:p>
                  </table:table-cell>
                </table:table-row>
                <table:table-row table:style-name="even.left.middle">
                  <table:table-cell table:style-name="left.top">
                    <text:p text:style-name="Table_20_Contents">Kwalificatie van uitrustingsstukken</text:p>
                  </table:table-cell>
                  <table:table-cell table:style-name="left.top">
                    <text:p text:style-name="Table_20_Contents">MB9: Kwalificatie van uitrustingsstukken</text:p>
                  </table:table-cell>
                  <table:table-cell table:style-name="left.top">
                    <text:p text:style-name="Table_20_Contents">Noot: de kwalificatie van uitrusting kan alle
                                          bovenstaande middelen van bewijsvoering omvatten
                                       </text:p>
                  </table:table-cell>
                </table:table-row>
              </table:table>
              <text:p/>
            </text:section>
            <text:section text:name="artikel.d3817e676" text:style-name="artikel">
              <text:h text:outline-level="4" text:style-name="artikel_kop">Artikel 4
                     </text:h>
              <text:list text:style-name="list-style-3">
                <text:list-item text:start-value="1">
                  <text:p text:style-name="list.start"> Voor het uitvoeren van testvluchten ter verkrijging van een
                              aanvullend type-certificaat wordt door de aanvrager toestemming gevraagd.
                           </text:p>
                </text:list-item>
                <text:list-item text:start-value="2">
                  <text:p text:style-name="list.cont"> De aanvrager van de toestemming als bedoeld in het eerste lid
                              krijgt toestemming van de Minister wanneer de aanvrager voldoet aan de eisen
                              overeenkomstig Part 21A.33 en Part 21A.35 van verordening (EG)
                              nr. 1702/2003.
                           </text:p>
                </text:list-item>
                <text:list-item text:start-value="3">
                  <text:p text:style-name="list.cont"> De toestemming voor het uitvoeren van testvluchten als bedoeld
                              in het eerste lid wordt bij een ingrijpende wijziging van het type-ontwerp
                              gegeven in de vorm van een speciaal-BvL.
                           </text:p>
                </text:list-item>
                <text:list-item text:start-value="4">
                  <text:p text:style-name="list.end"> De toestemming voor het uitvoeren van testvluchten als bedoeld
                              in het eerste lid wordt bij een geringe wijziging van het type-ontwerp gegeven
                              in de vorm van een ontheffing op grond van artikel 3.21 van de Wet
                              luchtvaart.
                           </text:p>
                </text:list-item>
              </text:list>
            </text:section>
          </text:section>
          <text:section text:name="paragraaf.d3817e719" text:style-name="paragraaf">
            <text:h text:outline-level="3" text:style-name="paragraaf_kop">§ 4. Overdracht, schorsing en intrekking van een aanvullend
                     type-certificaat
                  </text:h>
            <text:section text:name="artikel.d3817e725" text:style-name="artikel">
              <text:h text:outline-level="4" text:style-name="artikel_kop">Artikel 5
                     </text:h>
              <text:list text:style-name="list-style-4">
                <text:list-item text:start-value="1">
                  <text:p text:style-name="list.start"> De houder van een aanvullend type-certificaat kan de Minister
                              verzoeken een andere persoon aan te wijzen als houder van het aanvullend
                              type-certificaat.
                           </text:p>
                </text:list-item>
                <text:list-item text:start-value="2">
                  <text:p text:style-name="list.cont"> De Minister wijst het verzoek toe als aan de volgende
                              voorwaarden is voldaan:
                           </text:p>
                  <text:list>
                    <text:list-item text:start-value="1">
                      <text:p text:style-name="list.cont">de nieuwe houder zich schriftelijk bereid verklaart om het
                                    houderschap te vervullen;
                                 </text:p>
                    </text:list-item>
                    <text:list-item text:start-value="2">
                      <text:p text:style-name="list.cont">de oorspronkelijke houder verklaart alle ontwerp- en
                                    productiegegevens en de rechten daarop onvoorwaardelijk aan de nieuwe houder
                                    over te dragen;
                                 </text:p>
                    </text:list-item>
                    <text:list-item text:start-value="3">
                      <text:p text:style-name="list.cont">indien de nieuwe houder naar het oordeel van de Minister
                                    over voldoende kennis en ervaring beschikt om het ontwerp en de blijvende
                                    luchtwaardigheid daarvan te ondersteunen;
                                 </text:p>
                    </text:list-item>
                    <text:list-item text:start-value="4">
                      <text:p text:style-name="list.cont">de nieuwe houder verklaart, dat voldaan zal worden aan de
                                    eisen gesteld in het ‘Document van overdracht van aanvullend type-certificaat’,
                                    bedoeld in het derde lid en aan de verplichtingen die voortvloeien uit ICAO
                                    Annex 8;, en
                                 </text:p>
                    </text:list-item>
                    <text:list-item text:start-value="5">
                      <text:p text:style-name="list.cont">de vergoeding conform het tarief terzake is voldaan.
                                 </text:p>
                    </text:list-item>
                  </text:list>
                </text:list-item>
                <text:list-item text:start-value="3">
                  <text:p text:style-name="list.cont"> De overdracht van een aanvullend type-certificaat wordt
                              vastgelegd in een ‘Document van overdracht van aanvullend type-certificaat’,
                              waarin tenminste wordt vermeld:
                           </text:p>
                  <text:list>
                    <text:list-item text:start-value="1">
                      <text:p text:style-name="list.cont">de naam en het adres van de nieuwe houder van het
                                    aanvullend type-certificaat;
                                 </text:p>
                    </text:list-item>
                    <text:list-item text:start-value="2">
                      <text:p text:style-name="list.cont">de eventuele voorwaarden waaronder de bevoegde autoriteit
                                    de overdracht heeft geaccepteerd;
                                 </text:p>
                    </text:list-item>
                    <text:list-item text:start-value="3">
                      <text:p text:style-name="list.cont">de eventuele ontwerperkenning van de nieuwe houder;
                                 </text:p>
                    </text:list-item>
                    <text:list-item text:start-value="4">
                      <text:p text:style-name="list.cont">alle eventuele aanvullende voorwaarden ten aanzien van de
                                    kennis en ervaring die onze Minister nodig acht, en
                                 </text:p>
                    </text:list-item>
                    <text:list-item text:start-value="5">
                      <text:p text:style-name="list.end">de verklaring van de nieuwe houder, dat voldaan zal worden
                                    aan de eisen gesteld in het ‘Document van overdracht van aanvullend
                                    type-certificaat’, aan de verplichtingen die voortvloeien uit ICAO Annex
                                    8.
                                 </text:p>
                    </text:list-item>
                  </text:list>
                </text:list-item>
              </text:list>
            </text:section>
            <text:section text:name="artikel.d3817e845" text:style-name="artikel">
              <text:h text:outline-level="4" text:style-name="artikel_kop">Artikel 6
                     </text:h>
              <text:list text:style-name="list-style-5">
                <text:list-item text:start-value="1">
                  <text:p text:style-name="list.start"> Bij een schorsing van het aanvullend type-certificaat is de
                              houder van het aanvullend type-certjficaat verplicht het aanvullend
                              type-certificaat zo spoedig mogelijk aan de Minister te zenden.
                           </text:p>
                </text:list-item>
                <text:list-item text:start-value="2">
                  <text:p text:style-name="list.cont"> Om een schorsing van een aanvullend type-certificaat op te
                              heffen toont de houder aan, dat de redenen, die tot schorsing hebben geleid,
                              zijn vervallen.
                           </text:p>
                </text:list-item>
                <text:list-item text:start-value="3">
                  <text:p text:style-name="list.cont"> De schorsing en de opheffing van de schorsing wordt op door de
                              Minister te bepalen wijze bekendgemaakt.
                           </text:p>
                </text:list-item>
                <text:list-item text:start-value="4">
                  <text:p text:style-name="list.end"> Na opheffing van de schorsing, anders dan door intrekking,
                              wordt aan de houder het aanvullend type-certificaat teruggezonden.
                           </text:p>
                </text:list-item>
              </text:list>
            </text:section>
            <text:section text:name="artikel.d3817e887" text:style-name="artikel">
              <text:h text:outline-level="4" text:style-name="artikel_kop">Artikel 7
                     </text:h>
              <text:list text:style-name="list-style-6">
                <text:list-item text:start-value="1">
                  <text:p text:style-name="list.start"> De houder van een aanvullend type-certificaat is bij intrekking
                              daarvan verplicht het aanvullend type-certificaat zo spoedig mogelijk aan de
                              Minister te zenden.
                           </text:p>
                </text:list-item>
                <text:list-item text:start-value="2">
                  <text:p text:style-name="list.end"> De intrekking wordt op door de Minister te bepalen wijze
                              bekendgemaakt.
                           </text:p>
                </text:list-item>
              </text:list>
            </text:section>
          </text:section>
          <text:section text:name="paragraaf.d3817e914" text:style-name="paragraaf">
            <text:h text:outline-level="3" text:style-name="paragraaf_kop">§ 5. Slotbepalingen
                  </text:h>
            <text:h text:outline-level="4" text:style-name="wijzig-artikel_kop">Artikel 8 
                  </text:h>
            <text:p text:style-name="wat">De Regeling type-certificatie
                     luchtwaardigheid wordt ingetrokken.
                  </text:p>
            <text:section text:name="artikel.d3817e927" text:style-name="artikel">
              <text:h text:outline-level="4" text:style-name="artikel_kop">Artikel 9
                     </text:h>
              <text:p text:style-name="artikel">Deze regeling treedt in werking met ingang van de tweede dag na
                        de dagtekening van de Staatscourant waarin zij wordt geplaatst.
                     </text:p>
            </text:section>
            <text:section text:name="artikel.d3817e937" text:style-name="artikel">
              <text:h text:outline-level="4" text:style-name="artikel_kop">Artikel 10 
                     </text:h>
              <text:p text:style-name="artikel">Deze regeling wordt aangehaald als: Regeling aanvullende
                        type-certificatie luchtwaardigheid. 
                     </text:p>
            </text:section>
          </text:section>
        </text:section>
        <text:section text:name="regeling-sluiting.d3817e949" text:style-name="regeling-sluiting">
          <text:section text:name="slotformulering.d3817e951" text:style-name="slotformulering">
            <text:p text:style-name="slotformulering">Deze regeling zal met de toelichting in de Staatscourant worden
                     geplaatst.
                  </text:p>
          </text:section>
          <text:section text:name="ondertekening.d3817e957" text:style-name="ondertekening">
            <text:p text:style-name="ondertekening">De Minister van
                     Verkeer en Waterstaat,
                  </text:p>
            <text:p text:style-name="ondertekening.end">C.M.P.S. Eurlings. </text:p>
          </text:section>
        </text:section>
        <text:section text:name="nota-toelichting.d3817e967" text:style-name="nota-toelichting">
          <text:h text:outline-level="2" text:style-name="nota-toelichting_kop">TOELICHTING
               </text:h>
          <text:h text:outline-level="3" text:style-name="divisiekop1">Algemeen
               </text:h>
          <text:p text:style-name="nota-toelichting">De onderhavige regeling maakt onderdeel uit van een aantal
                  aanpassingen in de Nederlandse regelgeving betreffende de luchtwaardigheid van
                  luchtvaartuigen, die zijn ingegeven door de Europese regelgeving op dit gebied.
                  Deze regeling omvat de certificatieprocedures inzake aanvullende
                  typecertificaten betreffende luchtvaartuigen waar de Europese
                  luchtwaardigheidsregelgeving niet op van toepassing is, de zogenoemde niet-EASA
                  luchtvaartuigen. Teneinde gemeenschappelijke regels met betrekking tot de
                  veiligheid van de luchtvaart te verzekeren heeft de Europese Unie bij
                  verordening (EG) nr. 1592/2002<text:note text:id="n1" text:note-class="endnote">
                     <text:note-citation text:label="1">1</text:note-citation>
                     <text:note-body>
                        <text:p>Verordening van het Europees Parlement en de Raad van de
                  Europese Gemeenschappen van 15 juli 2002 tot vaststelling van
                  gemeenschappelijke regels op het gebied van burgerluchtvaart en tot oprichting
                  van een Europees Agentschap voor de veiligheid van de luchtvaart (PbEG L
                  240).
               </text:p>
                     </text:note-body>
                  </text:note>, onlangs vervangen door verordening (EG)
                  nr. 216/2008<text:note text:id="n2" text:note-class="endnote">
                     <text:note-citation text:label="2">2</text:note-citation>
                     <text:note-body>
                        <text:p>Verordening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note-body>
                  </text:note>, regels gegeven met betrekking tot de luchtwaardigheid.
                  De Commissie van de Europese Gemeenschappen heeft in dat verband een tweetal
                  uitvoeringsverordeningen vastgesteld, te weten: verordening (EG)
                  nr. 1702/2003<text:note text:id="n3" text:note-class="endnote">
                     <text:note-citation text:label="3">3</text:note-citation>
                     <text:note-body>
                        <text:p>Verordening 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 243), laatstelijk gewijzigd bij
                  verordening (EG) nr. 1057/2008 (PbEU L 283).
               </text:p>
                     </text:note-body>
                  </text:note> en verordening
                  (EG) nr. 2042/2003<text:note text:id="n4" text:note-class="endnote">
                     <text:note-citation text:label="4">4</text:note-citation>
                     <text:note-body>
                        <text:p>Verordening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laatstelijk gewijzigd bij verordening (EG) nr. 1056/2008
                  (PbEU L 283).
               </text:p>
                     </text:note-body>
                  </text:note>. In de wet van 5 juli 2006 tot wijziging van de
                  Wet luchtvaart<text:note text:id="n5" text:note-class="endnote">
                     <text:note-citation text:label="5">5</text:note-citation>
                     <text:note-body>
                        <text:p>Wet van 5 juli 2006 tot wijziging van de Wet luchtvaart ter
                  uitvoering van een viertal verordeningen van de Europese Unie op het terrein
                  van luchtvaartuigen en de verzekering daarvan, passagiersrechten en beperking
                  aansprakelijkheid van de luchthavencoördinator (<text:a office:name="link naar publicatie stb-2006-359" xlink:href="../stb-2006-359.odt" xlink:type="simple" xlink:actuate="onRequest" xlink:show="new">Stb 2006, 359</text:a>).
               </text:p>
                     </text:note-body>
                  </text:note> zijn een groot
                  aantal artikelen uit hoofdstuk 3 van de Wet luchtvaart in verband met de
                  eerdergenoemde Europese regelgeving gewijzigd. Deze wijzigingen hebben gevolgen
                  gehad voor het Besluit luchtvaartuigen. Daarnaast hebben de twee
                  uitvoeringsverordeningen geleid tot aanpassing van het Besluit luchtvaartuigen.
                  Gelet op de omvang van de vereiste wijzigingen is gekozen voor het integraal
                  herzien en opnieuw vaststellen van het Besluit luchtvaartuigen. Het Besluit
                  luchtvaartuigen 2008 (<text:a office:name="link naar publicatie stb-2008-190" xlink:href="../stb-2008-190.odt" xlink:type="simple" xlink:actuate="onRequest" xlink:show="new">Stb. 2008,
                     190</text:a>) is op 4 juni 2008 in werking getreden.
               </text:p>
          <text:p text:style-name="nota-toelichting">In het Besluit luchtvaartuigen 2008, waar onderhavige regeling op
                  is gebaseerd, wordt een nadere uitwerking gegeven van de bepalingen in de Wet
                  luchtvaart betreffende de nationaliteit en inschrijving van luchtvaartuigen,
                  aanvullende type-certificaten, bewijzen van luchtwaardigheid, geluidsdocumenten
                  en erkenning van luchtvaarttechnische bedrijven. Het besluit geeft een nadere
                  invulling van de procedurele en administratieve handelingen om de diverse
                  luchtwaardigheidsdocumenten te verkrijgen. In de van toepassing zijnde
                  ministeriële regelingen wordt waar nodig daar nadere uitwerking aan
                  gegeven.
               </text:p>
          <text:p text:style-name="nota-toelichting">Aangezien type-certificaten waar het betreft EASA-luchtvaartuigen
                  (luchtvaartuigen waar eerdergenoemde verordeningen op van toepassing zijn),
                  niet meer worden afgegeven door de lidstaten, maar door het Europees Agentschap
                  voor de veiligheid van de luchtvaart (EASA), komen de bepalingen betreffende
                  type-certificatie in onderhavige regeling niet meer terug. Ook het aanvullend
                  type-certificeren van EASA-luchtvaartuigen vindt plaats door de EASA. Deze
                  regeling bestaat enkel uit bepalingen betreffende aanvullende type-certificaten
                  voor niet-EASA luchtvaartuigen, te weten, niet-militaire staatsluchtvaartuigen
                  en luchtvaartuigen zoals bedoeld in onderdeel a, b en d van bijlage II bij
                  verordening (EG) nr. 216/2008. Dit betreft historische luchtvaartuigen,
                  research luchtvaartuigen en oud-militaire luchtvaartuigen. Voor wat betreft
                  niet-militaire staatsluchtvaartuigen en research luchtvaartuigen is het
                  uitgangspunt dat de niet-gemodificeerde (‘kale’) toestellen civiele en dus
                  EASA- luchtvaartuigen zijn en dus getypecertificeerd door EASA. In de
                  artikelgewijze toelichting wordt hier nader op ingegaan.
               </text:p>
          <text:p text:style-name="nota-toelichting">Aangezien voor wat betreft de aanvullende typecertificering van
                  niet-EASA luchtvaartuigen geen procedurele wijzigingen zijn opgetreden in de
                  nationale regelgeving heeft geen toename van de administratieve lasten terzake
                  plaatsgevonden. Onderhavige regeling brengt dan ook geen extra administratieve
                  lasten met zich mee.
               </text:p>
          <text:h text:outline-level="3" text:style-name="divisiekop1">Artikelgewijs
               </text:h>
          <text:h text:outline-level="4" text:style-name="divisiekop2">Artikel 1
               </text:h>
          <text:p text:style-name="nota-toelichting">In deze definitiebepaling is het begrip certificatiebasis
                  omschreven. In de toelichting op artikel 3 wordt een nadere uitleg gegeven.
                  Tevens is de lijst van bewijsvoering gedefinieerd.
               </text:p>
          <text:h text:outline-level="4" text:style-name="divisiekop2">Artikel 2
               </text:h>
          <text:p text:style-name="nota-toelichting">Voor het aanvullend type-certificeren van niet-militaire
                  staatsluchtvaartuigen (bijvoorbeeld politie of douane luchtvaartuigen),
                  oud-militaire luchtvaartuigen, historische luchtvaartuigen, en luchtvaartuigen
                  voor researchdoeleinden, wordt uitgegaan van civiel (EASA-) gecertificeerde
                  luchtvaartuigen. Dat wil zeggen dat het ontwerp van de betreffende
                  luchtvaartuigen is geaccepteerd door EASA middels de afgifte van een
                  type-certificaat dan wel door het land van ontwerp (state of design) middels de
                  afgifte van een type-certificaat of een typegoedkeuring. Middels een aanvullend
                  type-certificaat kan de Minister daarna de voor het specifieke gebruik van het
                  luchtvaartuig noodzakelijke wijzigingen van het betreffende luchtvaartuig
                  goedkeuren. Hierbij kan gedacht worden aan het aanbrengen van
                  onderzoeksapparatuur in of aan luchtvaartuigen die gebruikt zullen worden voor
                  researchdoeleinden. De Minister volgt bij het aanvullend certificeren het
                  proces zoals door EASA wordt gevolgd bij de afgifte van aanvullende
                  typecertificaten betreffende EASA-luchtvaartuigen, Hiertoe worden de relevante
                  paragrafen van Part 21 van verordening (EG) nr. 1702/2003 overeenkomstig van
                  toepassing verklaard, met dien verstande dat in het nationale
                  certificeringsproces, uiteraard niet het Agentschap, maar de Minister van
                  Verkeer en Waterstaat de bevoegde autoriteit is.
               </text:p>
          <text:h text:outline-level="4" text:style-name="divisiekop2">Artikel 3
               </text:h>
          <text:section text:name="alineagroep.d3817e1032" text:style-name="alineagroep">
            <text:p text:style-name="alineagroep">De luchtwaardigheidseisen die worden gehanteerd bij de
                     beoordeling van de aanvraag voor afgifte van een aanvullend type-certificaat
                     zijn de eisen zoals van toepassing op het moment van de beoordeling van het
                     ontwerp door EASA of door het land van ontwerp (voor wat betreft historische en
                     oud-militaire luchtvaartuigen) tenzij de Minister een latere versie van deze
                     eisen van toepassing verklaart. Daarnaast worden bij de beoordeling de
                     eventuele speciale condities die de Minister nodig acht voor het keuren van de
                     specifieke onderdelen betrokken. Hierbij kan gedacht worden aan de
                     onderzoeksapparatuur in of aan luchtvaartuigen die gebruikt zullen worden voor
                     researchdoeleinden. Deze eisen worden vastgelegd in de zogenoemde
                     certificatiebasis. Daarin wordt voorts vastgelegd hoe wordt aangetoond dat aan
                     de eisen wordt voldaan en zo nodig welke interpretaties worden gehanteerd,
                     welke alternatieve bewijsvoering wordt geaccepteerd, welke dispensaties worden
                     gegeven en waar op een equivalente wijze invulling van een eis wordt
                     geaccepteerd. Tot slot worden alle andere afspraken tussen aanvrager en
                     Minister ten aanzien van het aanvullende type-certificatieproces
                     opgenomen.
                  </text:p>
            <text:p text:style-name="alineagroep">In de tabel in het derde lid zijn de verschillende vormen van
                     bewijsvoering en de daarbij te leveren documenten opgenomen die kunnen worden
                     gebruikt om aan te tonen dat het ontwerp aan de van toepassing zijnde eisen
                     voldoet.
                  </text:p>
            <text:p text:style-name="alineagroep">Voor wat betreft niet-Nederlandse aanvragers van een aanvullend
                     type-certificaat kan de Minister aan de autoriteit van het land van de
                     aanvrager verzoeken medewerking te verlenen aan de toetsing van de
                     bewijsvoering of de te leveren bewijsvoering te onderzoeken op relevantie en te
                     accepteren. Als bijvoorbeeld voor een in Nederland geregistreerd research
                     luchtvaartuig nieuwe onderzoeksapparatuur wordt ontworpen in bijvoorbeeld
                     Canada, kan het Canadese bedrijf een aanvullend type-certificaat in Nederland
                     aanvragen. Het land van de aanvrager is dan Canada. De Minister zal in dit
                     geval de Canadese autoriteiten vragen de geleverde bewijsvoering te
                     beoordelen.
                  </text:p>
            <text:p text:style-name="alineagroep.end">De certificatiebasis, de lijst van bewijsvoering en de
                     bijbehorende documentatie vormen tezamen een certificatiedossier.
                  </text:p>
          </text:section>
          <text:h text:outline-level="4" text:style-name="divisiekop2">Artikel 4
               </text:h>
          <text:p text:style-name="nota-toelichting">Om aan te tonen dat een luchtvaartuig of een gewijzigd
                  luchtvaartuig aan de luchtwaardigheidseisen voldoet zal in vele gevallen een
                  aantal testvluchten moeten worden uitgevoerd. Omdat nog niet is aangetoond dat
                  het luchtvaartuig aan de eisen voldoet, kan het luchtvaartuig niet voorzien
                  worden van een standaard-BvL, of is het standaard-BvL van het gewijzigde
                  luchtvaartuig niet geldig. Een specifieke toestemming van de Minister om deze
                  testvluchten uit te voeren is dus noodzakelijk. Voor de afgifte van deze
                  toestemming zal de Minister overtuigd moeten worden dat het ontwerp van het
                  luchtvaartuig, ondanks dat nog niet is aangetoond dat het aan de eisen voldoet,
                  toch voldoende waarborgen in zich heeft om de testvluchten veilig uit te kunnen
                  voeren. Part 21A.33 van verordening (EG) nr. 1702/2003 is in dit verband
                  overeenkomstig van toepassing.
               </text:p>
          <text:p text:style-name="nota-toelichting">Nieuwe luchtvaartuigen (die nog nooit van een standaard-BvL zijn
                  voorzien) of sterk gewijzigde luchtvaartuigen die meer dan enkele testvluchten
                  moeten uitvoeren, de zogenaamde prototypen, krijgen toestemming in de vorm van
                  een speciaal-BvL met een aantal beperkingen, die slechts de benodigde
                  testvluchten mogelijk maken. Gering gewijzigde luchtvaartuigen die reeds
                  voorzien zijn van een standaard-BvL en waarmee slechts enkele vluchten moeten
                  worden uitgevoerd, krijgen deze toestemming in de vorm van een ontheffing van
                  het vereiste als genoemd in artikel 3.21 van de Wet luchtvaart. Artikel 3.8
                  stelt dat het verboden is om te vliegen met een luchtvaartuig dat niet
                  luchtwaardig is, in dit geval waarvan de luchtwaardigheid niet is aangetoond.
                  Ook aan deze ontheffing zullen de nodige beperkingen worden verbonden.
               </text:p>
          <text:h text:outline-level="4" text:style-name="divisiekop2">Artikel 5
               </text:h>
          <text:section text:name="alineagroep.d3817e1062" text:style-name="alineagroep">
            <text:p text:style-name="alineagroep">Indien bij de overdracht van het aanvullend type-certificaat de
                     nieuwe houder is gevestigd in een land dat niet is aangesloten bij EASA, kan de
                     bevoegde autoriteit in dat land aanvullende voorwaarden stellen alvorens de
                     overdracht te accepteren. Dat land wordt dan in het kader van ICAO Annex 8
                     aangemerkt als het land van ontwerp (state of design).
                  </text:p>
            <text:p text:style-name="alineagroep.end">De ontwerperkenning in het derde lid betreft de DOA (Design
                     Organisation Approval), afgegeven door EASA.
                  </text:p>
          </text:section>
          <text:h text:outline-level="4" text:style-name="divisiekop2">Artikelen 6 en 7
               </text:h>
          <text:section text:name="alineagroep.d3817e1075" text:style-name="alineagroep">
            <text:p text:style-name="alineagroep">Op een door de Minister vast te stellen wijze zal de schorsing
                     of intrekking van het aanvullend type-certificaat kenbaar worden gemaakt. De
                     bedrijven die de betreffende apparatuur hebben ingebouwd en ten aanzien waarvan
                     het aanvullend type-certificaat is afgegeven zullen afhankelijk van de reden
                     van schorsing of intrekking van het aanvullend type-certificaat de betreffende
                     apparatuur al dan niet dienen uit te bouwen.
                  </text:p>
            <text:p text:style-name="alineagroep.end">Deze bepalingen zijn enkel van toepassing indien de houder van
                     het aanvullend type-certificaat is gevestigd in Nederland.
                  </text:p>
          </text:section>
          <text:section text:name="ondertekening.d3817e1084"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aanvullende type-certificatie luchtwaardigheid</dc:title>
  </office:meta>
</office:document-meta>
</file>