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Regeling van de staatssecretaris van Volksgezondheid, Welzijn en
            	 Sport van 16 februari 2009, nr. CZ-TSZ-2912089, houdende houdende regels ten
            	 aanzien van preïmplantatie genetische diagnostiek (PGD) (Regeling
            	 preïmplantatie genetische diagnostiek)
         </text:h>
      <text:section text:name="regeling.d3728e247" text:style-name="regeling">
        <text:section text:name="aanhef.d3728e249" text:style-name="aanhef">
          <text:p text:style-name="wie">De staatssecretaris van Volksgezondheid, Welzijn en Sport,</text:p>
          <text:p text:style-name="considerans.al">Gelet op de artikelen 5 en 6, tweede
                  			 lid, van de Wet op bijzondere medische verrichtingen;
               </text:p>
          <text:p text:style-name="afkondiging">Besluit:</text:p>
        </text:section>
        <text:section text:name="regeling-tekst.d3728e261" text:style-name="regeling-tekst">
          <text:section text:name="artikel.d3728e263" text:style-name="artikel">
            <text:h text:outline-level="3" text:style-name="artikel_kop">Artikel 1
                  </text:h>
            <text:list text:style-name="list-style-1">
              <text:list-item text:start-value="1">
                <text:p text:style-name="list.start"> Er is voor het uitvoeren van preïmplantatie genetische
                           				diagnostiek als bedoeld in artikel 1, onder h, vijfde streepje, van het Besluit
                           				aanwijzing bijzondere medische verrichtingen behoefte aan één centrum.
                        </text:p>
              </text:list-item>
              <text:list-item text:start-value="2">
                <text:p text:style-name="list.end"> In bijlage 1 is neergelegd hoe in de behoefte kan worden
                           				voorzien.
                        </text:p>
              </text:list-item>
            </text:list>
          </text:section>
          <text:section text:name="artikel.d3728e289" text:style-name="artikel">
            <text:h text:outline-level="3" text:style-name="artikel_kop">Artikel 2
                  </text:h>
            <text:p text:style-name="artikel">Voor het uitvoeren of gaan uitvoeren van preïmplantatie genetische
                     			 diagnostiek gelden de voorschriften, opgenomen in bijlage 2.
                  </text:p>
          </text:section>
          <text:h text:outline-level="3" text:style-name="wijzig-artikel_kop">Artikel 3
               </text:h>
          <text:p text:style-name="wat">Het Planningsbesluit klinisch genetisch onderzoek en
                  			 erfelijkheidsadvisering wordt als volgt gewijzigd:
               </text:p>
          <text:section text:name="wijzig-lid.d3728e306" text:style-name="wijzig-lid">
            <text:p text:style-name="lid">
                     <text:span text:style-name="lidnr">A<text:tab/>
                     </text:span>
                  </text:p>
            <text:p text:style-name="wat">Artikel 1 vervalt.</text:p>
          </text:section>
          <text:section text:name="wijzig-lid.d3728e317" text:style-name="wijzig-lid">
            <text:p text:style-name="lid">
                     <text:span text:style-name="lidnr">B<text:tab/>
                     </text:span>
                  </text:p>
            <text:p text:style-name="wat">Artikel 2 komt te luiden:</text:p>
            <text:section text:name="wijziging.d3728e326" text:style-name="wijziging">
              <text:section text:name="artikel.d3728e328" text:style-name="wijziging.block">
                <text:h text:outline-level="4" text:style-name="artikel_kop">Artikel 2
                        </text:h>
                <text:p text:style-name="artikel">Er is behoefte aan ten hoogste acht centra voor het uitvoeren
                           					 van klinisch genetisch onderzoek en erfelijkheidsadvisering als bedoeld in
                           					 artikel 1, onderdeel h, van het Besluit aanwijzing bijzondere medische
                           					 verrichtingen 2007.
                        </text:p>
              </text:section>
            </text:section>
          </text:section>
          <text:section text:name="wijzig-lid.d3728e340" text:style-name="wijzig-lid">
            <text:p text:style-name="lid">
                     <text:span text:style-name="lidnr">C<text:tab/>
                     </text:span>
                  </text:p>
            <text:p text:style-name="wat">In artikel 3 wordt ‘artikel 1’ vervangen door:
                     				artikel 1, onderdeel h, van het Besluit aanwijzing bijzondere medische
                     				verrichtingen 2007.
                  </text:p>
          </text:section>
          <text:section text:name="wijzig-lid.d3728e350" text:style-name="wijzig-lid">
            <text:p text:style-name="lid">
                     <text:span text:style-name="lidnr">D<text:tab/>
                     </text:span>
                  </text:p>
            <text:p text:style-name="wat">De bijlage bij artikel 3 van het besluit wordt
                     				als volgt gewijzigd:
                  </text:p>
            <text:section text:name="wijziging.d3728e359" text:style-name="wijziging">
              <text:p text:style-name="wat-labeled">1. In onderdeel 1 vervallen de laatste twee
                        				  alinea’s.
                     </text:p>
            </text:section>
            <text:section text:name="wijziging.d3728e367" text:style-name="wijziging">
              <text:p text:style-name="wat-labeled">2. Onderdeel 2.3 vervalt.
                     </text:p>
            </text:section>
            <text:section text:name="wijziging.d3728e375" text:style-name="wijziging">
              <text:p text:style-name="wat-labeled">3. Onderdeel 3.4 vervalt.
                     </text:p>
            </text:section>
          </text:section>
          <text:section text:name="artikel.d3728e384" text:style-name="artikel">
            <text:h text:outline-level="3" text:style-name="artikel_kop">Artikel 4
                  </text:h>
            <text:p text:style-name="artikel">Deze regeling treedt in werking met ingang van de tweede dag na de
                     			 dagtekening van de Staatscourant waarin zij wordt geplaatst.
                  </text:p>
          </text:section>
          <text:section text:name="artikel.d3728e394" text:style-name="artikel">
            <text:h text:outline-level="3" text:style-name="artikel_kop">Artikel 5
                  </text:h>
            <text:p text:style-name="artikel">Deze regeling wordt aangehaald als: Regeling preïmplantatie
                     			 genetische diagnostiek.
                  </text:p>
          </text:section>
        </text:section>
        <text:section text:name="regeling-sluiting.d3728e405" text:style-name="regeling-sluiting">
          <text:section text:name="slotformulering.d3728e407" text:style-name="slotformulering">
            <text:p text:style-name="slotformulering">Deze regeling zal met de daarbij behorende bijlagen en toelichting
                     			 in de Staatscourant worden geplaatst.
                  </text:p>
          </text:section>
          <text:section text:name="ondertekening.d3728e413" text:style-name="ondertekening">
            <text:p text:style-name="ondertekening">De staatssecretaris van
                     		  Volksgezondheid, Welzijn en Sport,
                  </text:p>
            <text:p text:style-name="ondertekening.end">M. Bussemaker. </text:p>
          </text:section>
        </text:section>
        <text:h text:outline-level="2" text:style-name="bijlage_kop">BIJLAGE 1
            </text:h>
        <text:p text:style-name="regeling">In deze bijlage is aangegeven waar preïmplantatie genetische
               		  diagnostiek (PGD) mag plaatsvinden.
            </text:p>
        <text:list text:style-name="list-style-2">
          <text:list-item>
            <text:p text:style-name="list.start">Het uitvoeren van PGD in volle omvang is slechts toegestaan aan
                     				de instelling die daartoe een vergunning heeft verkregen. Bij deze regeling
                     				wordt het klinisch genetisch centrum van het Academisch Ziekenhuis Maastricht
                     				aangewezen als de instelling die PGD in volle omvang mag uitvoeren.
                  </text:p>
          </text:list-item>
          <text:list-item>
            <text:p text:style-name="list.end">Daarnaast kunnen andere klinisch-genetische centra een
                     				overeenkomst sluiten met het Academisch Ziekenhuis Maastricht voor zogeheten
                     				transport-PGD (zie hieronder). Transport-PGD mag alleen worden uitgevoerd in
                     				klinieken die een dergelijke overeenkomst hebben gesloten. Deze overeenkomst
                     				wordt gemeld aan de staatssecretaris van VWS. 
                  </text:p>
          </text:list-item>
        </text:list>
        <text:h text:outline-level="3" text:style-name="divisiekop1">Aangewezen PGD-kliniek
            </text:h>
        <text:p text:style-name="regeling">Preïmplantatie genetische diagnostiek vindt plaats in een
               			 klinisch-genetisch centrum. In punt 2.3 van de bijlage bij artikel 3 van het
               			 Planningsbesluit klinisch genetisch onderzoek en erfelijkheidsadvisering uit
               			 2003 was PGD voorbehouden aan het Academisch Ziekenhuis Maastricht. Volgens een
               			 advies van de Gezondheidsraad uit 2006 en volgens een peiling door het
               			 Ministerie van VWS bij de beroepsgroepen (NVOG en VKGN) in 2008, is één centrum
               			 voorlopig voldoende om aan de vraag te voldoen (op dit moment circa 150 paren
               			 per jaar). Het Academisch Ziekenhuis Maastricht, dat de afgelopen vijftien jaar
               			 een grote expertise heeft opgebouwd op dit gebied, mede dankzij een ruime
               			 internationale samenwerking, heeft, wat betreft het laboratorium dat de
               			 genetische testen uitvoert, en door de hieronder te bespreken ontwikkeling van
               			 transport-PGD, de mogelijkheid de capaciteit uit te bouwen tot ca. 300
               			 paren.
            </text:p>
        <text:h text:outline-level="3" text:style-name="divisiekop1">Transport-PGD
            </text:h>
        <text:p text:style-name="regeling">Vrij recent heeft een ontwikkeling plaatsgevonden waardoor eveneens
               			 aan een wat ruimere vraag naar PGD kan worden voldaan. De volledige behandeling
               			 PGD bestaat namelijk uit counseling, vervolgens, als het paar beslist tot PGD
               			 over te gaan, in vitro fertilisatie (IVF), daarna de eigenlijke PGD (in het
               			 laboratorium van het Academisch Ziekenhuis Maastricht), en vervolgens de
               			 implantatie van (een) pre-embryo(’s) dat/die niet het ziekmakende gen
               			 bevat(ten). (De term ‘pre-embryo’ wordt gebruikt voor een in vitro ontstaan
               			 embryo van hooguit veertien dagen oud, voordat het in de baarmoeder wordt
               			 geplaatst). De IVF, waarbij een aantal pre-embryo’s ontstaan, en de implantatie
               			 van het pre-embryo (respectievelijk de pre-embryo’s) kan ook in een klinisch
               			 genetisch centrum elders plaatsvinden. Daarmee is inmiddels, sinds begin 2007,
               			 ervaring opgedaan door de samenwerking tussen het Universitair Medisch Centrum
               			 Utrecht en het Academisch Ziekenhuis Maastricht. Het gaat dan om zogeheten
               			 transport-PGD. Ook het Universitair Medisch Centrum Groningen heeft een
               			 overeenkomst voor transport-PGD met het Academisch Ziekenhuis Maastricht, en is
               			 onlangs aan deze behandeling begonnen. Dit heeft het voordeel dat een paar
               			 eventueel dichter bij huis het meest intensieve deel van de behandeling kan
               			 doormaken, terwijl de genetische diagnostiek in het Academisch Ziekenhuis
               			 Maastricht wordt uitgevoerd. De term ‘transport’ houdt het volgende in. Uit elk
               			 pre-embryo – dat dan acht à tien cellen groot is – wordt één cel, soms twee
               			 cellen, gehaald voor onderzoek. Wat overblijft (het pre-embryo bestaat op dat
               			 moment nog uit een aantal identieke stamcellen) blijft achter in de kliniek die
               			 de IVF heeft uitgevoerd, in afwachting van de diagnostiek. De te diagnosticeren
               			 afzonderlijke cellen worden getransporteerd naar het Academisch Ziekenhuis
               			 Maastricht, waar het genetisch onderzoek (de eigenlijke PGD) plaatsvindt.
            </text:p>
        <text:h text:outline-level="3" text:style-name="divisiekop1">Transport-PGD en evaluatie
            </text:h>
        <text:p text:style-name="regeling">De kwaliteit van deze behandeling dient extra aandacht te krijgen.
               			 De resultaten tot nu toe met transport-PGD in Utrecht laten zien dat de
               			 kwaliteit van transport-PGD niet onderdoet voor de PGD die volledig in het
               			 Academisch Ziekenhuis Maastricht wordt uitgevoerd. Over twee jaar wil ik de
               			 ontwikkeling van transport-PGD evalueren, en ook de behoefteraming opnieuw
               			 bezien.
            </text:p>
        <text:p text:style-name="regeling">PGD heeft het afgelopen jaar een grotere bekendheid gekregen onder
               			 meer door aandacht in de media. Mogelijk kan dat leiden tot een toename van de
               			 vraag, die overigens de afgelopen jaren zeer geleidelijk en met vrij geringe
               			 aantallen is toegenomen. Of deze trend doorzet, of dat de toename inderdaad
               			 relatief groter wordt, wordt eveneens meegenomen in de evaluatie. Ook wordt dan
               			 bezien of eventueel nog een tweede, volwaardig PGD-centrum noodzakelijk
               			 is.
            </text:p>
        <text:p text:style-name="regeling">Bij de evaluatie moet ook aandacht zijn voor alternatieven voor
               			 PGD. Te denken valt daarbij aan embryosparende methodes, of nieuwe
               			 behandelmogelijkheden voor aandoeningen die in aanmerking komen voor PGD.
            </text:p>
        <text:h text:outline-level="2" text:style-name="bijlage_kop">BIJLAGE 2
            </text:h>
        <text:h text:outline-level="3" text:style-name="divisiekop1">Voorschriften waaraan bij het uitvoeren van PGD moet worden
               				voldaan
            </text:h>
        <text:p text:style-name="regeling">PGD wordt uitgevoerd met in achtneming van het onderstaande
               			 beslissingskader. Dit beslissingskader is gebaseerd op het kabinetsstandpunt
               			 preïmplantatie genetische diagnostiek van 2008 (Kamerstukken II 2007/08,
               			 <text:a office:name="link naar publicatie kst-29323-46" xlink:href="../kst-29323-46.odt" xlink:type="simple" xlink:actuate="onRequest" xlink:show="new">29 323 nr. 46</text:a>).
               			 Het is tot stand gekomen onder meer dankzij adviezen van ter zake deskundigen.
               			 Naast dit beslissingskader moet de richtlijn PGD, die op dit moment door
               			 beroepsgroepen (VKGN en NVOG) wordt voorbereid, worden toegepast. Hetzelfde
               			 geldt voor een richtlijn voor transport-PGD. 
            </text:p>
        <text:h text:outline-level="4" text:style-name="divisiekop2">Beslissingskader
            </text:h>
        <text:h text:outline-level="5" text:style-name="divisiekop3">Criteria
            </text:h>
        <text:p text:style-name="regeling">Bij het beoordelen of een paar in aanmerking komt voor PGD,
               				  dient de volgende set van criteria gehanteerd te worden:
            </text:p>
        <text:list text:style-name="list-style-3">
          <text:list-item text:start-value="1">
            <text:p text:style-name="list.start">Ernst en aard van de ziekte;
                  </text:p>
          </text:list-item>
          <text:list-item text:start-value="2">
            <text:p text:style-name="list.cont">behandelmogelijkheden;
                  </text:p>
          </text:list-item>
          <text:list-item text:start-value="3">
            <text:p text:style-name="list.cont">aanvullende medische criteria;
                  </text:p>
          </text:list-item>
          <text:list-item text:start-value="4">
            <text:p text:style-name="list.end">psychische en morele factoren.
                  </text:p>
          </text:list-item>
        </text:list>
        <text:p text:style-name="regeling">Het gaat hierbij altijd om een individuele beoordeling per
               				  casus (c.q. paren die in principe in aanmerking komen voor een
               				  PGD-behandeling). Beoordeling vindt plaats binnen de instelling door een
               				  multidisciplinair team waarin tenminste één ethicus zitting heeft, en waaraan,
               				  voor zover van toepassing, ook een oncoloog deelneemt.
            </text:p>
        <text:h text:outline-level="5" text:style-name="divisiekop3">ad 1. Ernst en aard van de ziekte
            </text:h>
        <text:list text:style-name="list-style-4">
          <text:list-item>
            <text:p text:style-name="list.start">allereerst moet er sprake zijn van ‘een hoog individueel
                     						  risico op een ernstige genetische aandoening of ziekte’. Dit sluit aan bij de
                     						  nu in Nederland bestaande praktijk, waar ook alleen hoogrisico genetische
                     						  aandoeningen in aanmerking komen voor PGD, en is ook in overeenstemming met de
                     						  jongste wetenschappelijke inzichten. Daarbij vervaagt in sommige gevallen het
                     						  onderscheid tussen aandoeningen met volledige en met onvolledige penetrantie,
                     						  en wordt gesproken over hoge penetrantie of hoogrisico aandoeningen (bij
                     						  aandoeningen met onvolledige penetrantie gaat het om vormen van kanker met een
                     						  erfelijke component);
                  </text:p>
          </text:list-item>
          <text:list-item>
            <text:p text:style-name="list.cont">de leeftijd waarop de betreffende ziekte of aandoening
                     						  zich gewoonlijk voordoet bepaalt eveneens of deze in aanmerking komt voor PGD;
                     						  naarmate een ziekte of aandoening op latere leeftijd optreedt, zullen de
                     						  inbreuk op het leven van betrokkene en de behandelperspectieven anders worden
                     						  meegewogen;
                  </text:p>
          </text:list-item>
          <text:list-item>
            <text:p text:style-name="list.cont">met betrekking tot erfelijke kankers moet daarenboven
                     						  worden meegewogen:
                  </text:p>
            <text:list>
              <text:list-item>
                <text:p text:style-name="list.cont">het risico op tumoren in meerdere organen, waardoor
                           								de totale kans de ziekte te krijgen alsmede de ernst waarmee de ziekte zich
                           								openbaart, worden beïnvloed;
                        </text:p>
              </text:list-item>
              <text:list-item>
                <text:p text:style-name="list.cont">de leeftijd waarop en de ernst waarmee de ziekte zich
                           								openbaart in de desbetreffende familie;
                        </text:p>
              </text:list-item>
              <text:list-item>
                <text:p text:style-name="list.end">het wel of niet voorkomen van ‘anticipatie’ bij de
                           								desbetreffende ziekte, dat wil zeggen het per generatie op steeds jongere
                           								leeftijd voorkomen van de ziekte.
                        </text:p>
              </text:list-item>
            </text:list>
          </text:list-item>
        </text:list>
        <text:h text:outline-level="5" text:style-name="divisiekop3">ad 2. Behandelmogelijkheden
            </text:h>
        <text:section text:name="alineagroep.d3728e605" text:style-name="alineagroep">
          <text:p text:style-name="alineagroep">De criteria onder 1. selecteren op de aard en ernst van de
                  						ziekte. Daarmee wordt een belangrijke inkadering gegeven van de situaties
                  						waarin PGD toegepast mag worden. Dat is echter pas de eerste stap in het
                  						selectieproces.
               </text:p>
          <text:p text:style-name="alineagroep">De vraag of PGD gerechtvaardigd is hangt namelijk tevens af
                  						van de vraag welke mogelijkheden er zijn om een erfelijke ziekte of aandoening
                  						preventief te behandelen, dan wel deze te behandelen als deze ziekte eenmaal is
                  						ontstaan. Naarmate deze mogelijkheden meer aanwezig zijn, ligt PGD minder in de
                  						rede. Daarbij moeten overigens ook de fysieke en mentale gevolgen van de
                  						desbetreffende behandeling worden meegewogen.
               </text:p>
          <text:p text:style-name="alineagroep.end">Niet iedere behandeling die mogelijk is, vormt in het
                  						individuele geval een reëel alternatief, mede gezien de ernst van de
                  						ingreep.
               </text:p>
        </text:section>
        <text:p text:style-name="regeling">Hierbij spelen de volgende afwegingselementen:</text:p>
        <text:list text:style-name="list-style-5">
          <text:list-item>
            <text:p text:style-name="list.start">sensitiviteit en de specificiteit van de
                     						  detectiemogelijkheden (is de ziekte tijdig, d.w.z. in een behandelbaar stadium,
                     						  op te sporen?);
                  </text:p>
          </text:list-item>
          <text:list-item>
            <text:p text:style-name="list.cont">de lichamelijke belasting van het periodiek onderzoek:
                     						  preventief voor degenen die het risico lopen de ziekte te krijgen, of als
                     						  nacontrole voor hen bij wie de ziekte zich geopenbaard heeft;
                  </text:p>
          </text:list-item>
          <text:list-item>
            <text:p text:style-name="list.cont">schade veroorzaakt door het preventief verwijderen van
                     						  organen bij sommige vormen van kanker of door toepassing van radio- of
                     						  chemotherapie;
                  </text:p>
          </text:list-item>
          <text:list-item>
            <text:p text:style-name="list.cont">het wegnemen van het vermogen nog kinderen te krijgen
                     						  door het verwijderen van organen of door radio- of chemotherapie;
                  </text:p>
          </text:list-item>
          <text:list-item>
            <text:p text:style-name="list.end">de beschikbare of reëel voorzienbare nieuwe
                     						  behandelmogelijkheden, het te verwachten succes van de behandeling, en de
                     						  belasting van de behandelmethode als de ziekte zich heeft gemanifesteerd.
                  </text:p>
          </text:list-item>
        </text:list>
        <text:h text:outline-level="5" text:style-name="divisiekop3">ad 3. Aanvullende medische criteria
            </text:h>
        <text:list text:style-name="list-style-6">
          <text:list-item>
            <text:p text:style-name="list.start">er vindt onderzoek plaats naar methoden om de expressie
                     						  van genetische ziekten en aandoeningen te voorkomen zonder tot embryoselectie
                     						  over te gaan. Op dit moment is er nog geen sprake van reële, embryobesparende
                     						  alternatieven voor PGD, maar er vindt wel onderzoek naar plaats. Zodra deze
                     						  daadwerkelijk beschikbaar en betrouwbaar zijn, moeten deze onderdeel worden van
                     						  het afwegingskader voor PGD. Dit ligt in het verlengde van het uitgangspunt in
                     						  de Embryowet dat onderzoek met IVF-embryo’s weliswaar is toegestaan, maar
                     						  alleen indien redelijkerwijs aannemelijk is dat het onderzoek niet door andere
                     						  vormen of methoden van wetenschappelijk onderzoek kan plaatsvinden dan door
                     						  onderzoek met embryo’s;
                  </text:p>
          </text:list-item>
          <text:list-item>
            <text:p text:style-name="list.end">bij het beoordelen of een aanvraag voor PGD door
                     						  wensouders inderdaad in aanmerking komt, wordt tevens gekeken naar de
                     						  aanvullende medische criteria. Zo kan bijvoorbeeld juist de genetische
                     						  aandoening waarnaar gezocht wordt, maar ook de leeftijd van de vrouw, het
                     						  tekortschieten van de ovariële reserve (waardoor te weinig eicellen beschikbaar
                     						  komen) of ernstig overgewicht een contra-indicatie voor IVF, en dus ook voor
                     						  PGD zijn.
                  </text:p>
          </text:list-item>
        </text:list>
        <text:h text:outline-level="5" text:style-name="divisiekop3">ad 4. Psychische en morele factoren
            </text:h>
        <text:p text:style-name="regeling">In de beoordeling van de vraag of PGD daadwerkelijk kan
               					 worden toegepast in die gevallen waarin PGD op basis van bovengenoemde medische
               					 criteria geïndiceerd is, worden door behandelaars ook de volgende psychische en
               					 morele factoren meegewogen:
            </text:p>
        <text:list text:style-name="list-style-7">
          <text:list-item>
            <text:p text:style-name="list.start">de door de gendrager ervaren psychische belasting,
                     						  waaronder ook de belasting van het periodiek onderzoek;
                  </text:p>
          </text:list-item>
          <text:list-item>
            <text:p text:style-name="list.cont">mate van acceptatie van de diverse reproductieve opties
                     						  voor de patiënt in kwestie (waarbij is inbegrepen de zeer moeilijke afweging
                     						  tussen eventueel PGD en PND);
                  </text:p>
          </text:list-item>
          <text:list-item>
            <text:p text:style-name="list.end">eerdere ervaringen van de patiënt, zoals het al dan niet
                     						  herhaald afbreken van de zwangerschap, ofwel veroorzaakt door een miskraam
                     						  wegens de genetische mutatie die de foetus heeft, ofwel na prenatale
                     						  diagnostiek.
                  </text:p>
          </text:list-item>
        </text:list>
        <text:p text:style-name="regeling">De criteria van psychische en morele aard kunnen worden
               					 gehanteerd bij de afweging van behandelaars om in die gevallen waarbij PGD
               					 geïndiceerd is, nog tot een verdere afbakening te komen. Het omgekeerde is
               					 echter niet het geval. Psychische en morele criteria op zich kunnen nooit een
               					 rechtvaardiging voor PGD zijn in die gevallen waarbij betrokkene op basis van
               					 de medische criteria voor de behandeling zou moeten afvallen.
            </text:p>
        <text:h text:outline-level="5" text:style-name="divisiekop3">Resumerend
            </text:h>
        <text:p text:style-name="regeling">Toepassing van bovenstaande criteria moet er toe leiden dat
               				  alleen voor PGD in aanmerking komen:
            </text:p>
        <text:list text:style-name="list-style-8">
          <text:list-item>
            <text:p text:style-name="list.start">paren met een individueel hoog risico op een kind met een
                     						ernstige erfelijke ziekte of aandoening met een (nagenoeg) volledige
                     						penetrantie;
                  </text:p>
          </text:list-item>
          <text:list-item>
            <text:p text:style-name="list.cont">danwel paren met een individueel hoog risico op een kind
                     						met een ernstige erfelijke ziekte of aandoening waarbij PGD niet categorisch
                     						wordt toegestaan, maar waarbij dient te worden vastgesteld of door een
                     						cumulatie van factoren in het individuele geval qua risico en ernst sprake is
                     						van vergelijkbaarheid met de ziekten en aandoeningen met (nagenoeg) volledige
                     						penetrantie. Een voorbeeld van erfelijke kankersyndromen waarbij dit aan de
                     						orde kan zijn is borst- en eierstokkanker (BRCA1 en 2).
                  </text:p>
          </text:list-item>
          <text:list-item>
            <text:p text:style-name="list.end">in beide gevallen moet het gaan om een genetische
                     						aandoening die met behulp van PGD is op te sporen, bij patiënten bij wie IVF
                     						voldoende eicellen oplevert, en bij wie mogelijkheden tot preventie of een
                     						curatieve behandeling geen reëel c.q. aanvaardbaar alternatief vormen.
                  </text:p>
          </text:list-item>
        </text:list>
        <text:h text:outline-level="4" text:style-name="divisiekop2">Aanvullende kaders
            </text:h>
        <text:h text:outline-level="5" text:style-name="divisiekop3">PGD voor dragerschap
            </text:h>
        <text:p text:style-name="regeling">PGD voor dragerschap is alleen toelaatbaar als er geen
               				  aanvullende handelingen nodig zijn. Dragerschap als diagnostisch criterium is
               				  alleen aan de orde als PGD uitgevoerd wordt met als doel een ernstige
               				  genetische aandoening zoals hierboven geschetst bij het kind te voorkomen.
            </text:p>
        <text:h text:outline-level="5" text:style-name="divisiekop3">Exclusie test en non disclosure test bij ziekte van
               					 Huntington
            </text:h>
        <text:p text:style-name="regeling">In bovengenoemde gevallen dienen ouders bereid te zijn over hun
               				  eigen situatie geïnformeerd te worden.
            </text:p>
        <text:h text:outline-level="5" text:style-name="divisiekop3">Additionele selectie op geslacht
            </text:h>
        <text:p text:style-name="regeling">Additionele selectie op geslacht is niet toelaatbaar. Hiervoor
               				  geldt overigens de verbodsbepaling uit de Embryowet.
            </text:p>
        <text:h text:outline-level="5" text:style-name="divisiekop3">HLA-typering ten behoeve van donorschap voor een broer of
               					 zus
            </text:h>
        <text:p text:style-name="regeling">HLA-typering uitsluitend ten behoeve van een ander is niet
               				  geoorloofd, aangezien het ‘nieuwe’ kind dan alleen ter wereld komt ten behoeve
               				  van het andere kind. Aanvullende HLA-typering is toelaatbaar als het gaat om
               				  een volgend kind dat zelf ook risico loopt op een ernstige genetische
               				  aandoening, wat voorkomen kan worden door toepassing van PGD. In dat geval kan
               				  eventueel toepassing plaatsvinden van transplantatie met stamcellen uit
               				  navelstrengbloed van het nieuwe kind bij het zieke broertje of zusje. Overigens
               				  zijn voor het testen op twee condities (dus testen op de ziekte, èn testen op
               				  HLA) steeds ook twee cellen van het (acht- à tiencellige) embryo nodig. De kans
               				  is zeer klein dat na deze procedure nog een embryo over is dat a) geschikt is
               				  om terug te plaatsen, b) vrij is van de ziekte en c) het correcte HLA type
               				  heeft. Vandaar ook dat de kans op slagen van deze procedure (zeer) klein
               				  is.
            </text:p>
        <text:p text:style-name="regeling">Met deze nadere juridische inkadering van PGD moge duidelijk
               				  zijn dat voor de toekomst toepassing van PGD uitgesloten blijft voor
               				  niet-medische redenen, zoals bijvoorbeeld uiterlijke kenmerken of
               				  handicaps.
            </text:p>
        <text:h text:outline-level="4" text:style-name="divisiekop2">Beoordeling per casus
            </text:h>
        <text:p text:style-name="regeling">De beoordeling of PGD, indien toegestaan, de aangewezen
               				behandeling is in een concrete casus kan alleen in de relatie tussen patiënt en
               				behandelaars plaats vinden. Deze afweging kan zo complex (ethisch en technisch)
               				zijn dat een multidisciplinaire benadering door klinische genetici,
               				gynaecologen, analisten, cytogenetici, moleculair biologen en ethici in
               				individuele gevallen (c.q. paren die in aanmerking komen voor een PGD
               				behandeling) een vereiste is. Deze moeten vooraf worden beoordeeld door een
               				multidisciplinair team van de instelling waarin tenminste één ethicus zitting
               				heeft.
            </text:p>
        <text:p text:style-name="regeling">De instelling met een vergunning voor PGD dient de onderhavige
               				voorschriften uit de regelgeving voor PGD in een behandelprotocol uit te
               				werken.
            </text:p>
        <text:h text:outline-level="3" text:style-name="divisiekop1">Richtlijncommissie PGD
            </text:h>
        <text:h text:outline-level="4" text:style-name="divisiekop2">Opstellen richtlijn PGD
            </text:h>
        <text:p text:style-name="regeling">De richtlijn PGD, die thans door de beroepsgroepen wordt
               				voorbereid, heeft als kader het hierboven beschreven beslissingskader. Zodra
               				nieuwe inzichten over aard, ernst en behandelmogelijkheden van ziekten daartoe
               				aanleiding geven kan deze richtlijn door de richtlijnencommissie worden
               				bijgesteld, zie ook hieronder, ‘Toetsing door richtlijncommissie’. De
               				instelling die PGD uitvoert dient zijn protocollen in lijn te brengen met deze
               				richtlijn. Conform de Embryowet artikel 2 lid 1 dienen deze klinische en
               				algemene protocollen van advies te worden voorzien door de medische ethische
               				toetsingscommissie (METC) van de instelling in kwestie (in casu het Academisch
               				Ziekenhuis Maastricht). Daarna moeten de protocollen door het bestuur van de
               				instelling worden vastgesteld en worden voorgelegd aan de CCMO (Centrale
               				Commissie Mensgebonden Onderzoek). 
            </text:p>
        <text:h text:outline-level="4" text:style-name="divisiekop2">Toetsing door richtlijncommissie
            </text:h>
        <text:section text:name="alineagroep.d3728e824" text:style-name="alineagroep">
          <text:p text:style-name="alineagroep">Het is van belang dat verdere ontwikkelingen op het terrein van
                  				  PGD met grote zorgvuldigheid plaatsvinden, zodat de uitvoeringspraktijk blijft
                  				  binnen de grenzen van wat ethisch en maatschappelijk aanvaardbaar wordt geacht.
                  				  Dit speelt in het bijzonder indien overwogen wordt het toepassingsbereik van
                  				  PGD uit te breiden naar een ziekte of aandoening die niet eerder voor PGD in
                  				  aanmerking is gekomen.
               </text:p>
          <text:p text:style-name="alineagroep.end">Indien het klinisch genetisch centrum dat PGD uitvoert aan de
                  				  hand van een concrete casus een dergelijke stap overweegt, dient het centrum
                  				  dit voornemen ter toetsing voor te leggen aan de eerder genoemde
                  				  richtlijncommissie PGD. (N.B. Erfelijke vormen van borst- en darmkanker, die
                  				  binnen het beoordelingskader vallen, worden geacht toegelaten te zijn tot PGD.
                  				  Vanzelfsprekend moet ook hier steeds, binnen de instelling, een individuele
                  				  beslissing genomen worden, specifiek voor betreffende casus). De
                  				  richtlijncommissie moet bij zijn oordeelsvorming over de betreffende casus
                  				  uitgaan van de hierboven geschetste kaders.
               </text:p>
        </text:section>
        <text:p text:style-name="regeling">Op mijn verzoek, gericht aan de wetenschappelijke verenigingen
               				van betrokken beroepsgroepen, VKGN en NVOG, zal de thans in te stellen
               				richtlijncommissie PGD ook na het voltooien van haar taak – namelijk het
               				opstellen van een richtlijn PGD en een richtlijn Transport PGD – als virtuele
               				organisatie blijven bestaan ten behoeve van deze adviesrol. Haar adviezen
               				worden vastgelegd in het jaarverslag van de instelling(en) die een vergunning
               				heeft (hebben) voor het uitvoeren van PGD. Op termijn kan bekeken worden of
               				deze werkwijze ook in de verdere toekomst wenselijk is.
            </text:p>
        <text:h text:outline-level="5" text:style-name="divisiekop3">Andere voorschriften verbonden aan de vergunning
            </text:h>
        <text:p text:style-name="regeling">Aan de vergunning worden voorts de volgende voorschriften
               				  worden verbonden:
            </text:p>
        <text:list text:style-name="list-style-9">
          <text:list-item text:start-value="1">
            <text:p text:style-name="list.start">De instelling verstrekt aan de staatssecretaris van VWS
                     						periodiek en ten minste jaarlijks gegevens over de behandelingen die
                     						plaatsvinden. Dit verslag bestaat uit de gegevens van de PGD-kliniek, en die
                     						van de transportklinieken. Daarin wordt verslag gedaan van de aard en aantallen
                     						van de genetische ziekten en aandoeningen waarvoor PGD wordt toegepast.
                     						Daarnaast moet de instelling verslag doen over de casussen die het ter toetsing
                     						heeft voorgelegd aan de richtlijnencommissie, waarbij zowel het oordeel van de
                     						richtlijncommissie als de uiteindelijke beslissing van de instelling met
                     						betrekking tot het al dan niet uitvoeren van PGD moet worden weergegeven en
                     						toegelicht. Dit verslag wordt vervolgens, indien nodig voorzien van een
                     						beleidsmatige beschouwing, aan de Tweede Kamer toegezonden. Op deze wijze zijn
                     						Kabinet en Kamer in de gelegenheid om nauw betrokken te blijven bij de
                     						uitvoeringspraktijk van PGD. Als de uitvoeringspraktijk daartoe aanleiding
                     						geeft kan in de toekomst besloten worden tot aanpassing van de regeling
                     						PGD.
                  </text:p>
          </text:list-item>
          <text:list-item text:start-value="2">
            <text:p text:style-name="list.end">Zodra zich genetische aandoeningen aandienen die wel binnen
                     						het bovengenoemde beoordelingskader passen, maar die niet eerder voor PGD in
                     						aanmerking zijn gekomen en die naar het oordeel van de behandelaars wel in
                     						aanmerking zouden moeten komen voor PGD, moet advies worden gevraagd aan de
                     						richtlijncommissie PGD. Dit advies kan eventueel leiden tot bijstelling van de
                     						richtlijnen.
                  </text:p>
          </text:list-item>
        </text:list>
        <text:h text:outline-level="5" text:style-name="divisiekop3">Rapportage
            </text:h>
        <text:p text:style-name="regeling">Gelet op de zwaarwegende medisch-ethische aspecten die aan PGD
               				  verbonden zijn enerzijds en anderzijds het feit dat de beoordeling over
               				  daadwerkelijke toepassing in individuele gevallen alleen in de praktijk kan
               				  plaatsvinden, is het gewenst dat er een goed zicht is op de wijze waarop de
               				  regeling PGD wordt uitgevoerd. Daarom is de instelling die PGD uitvoert
               				  verplicht jaarlijks een rapportage aan het ministerie van VWS te sturen, waarin
               				  verslag wordt gedaan van de aard en aantallen van de genetische ziekten en
               				  aandoeningen waarvoor PGD wordt toegepast. Daarnaast moet de instelling verslag
               				  doen over de casussen die het ter toetsing heeft voorgelegd aan de
               				  richtlijnencommissie, waarbij zowel het oordeel van de richtlijnencommissie als
               				  de uiteindelijke beslissing van de instelling met betrekking tot het al dan
               				  niet uitvoeren van PGD moet worden weergegeven en toegelicht. Dit verslag wordt
               				  vervolgens, indien nodig voorzien van een beleidsmatige beschouwing, aan de
               				  Tweede Kamer toegezonden. Op deze wijze zijn Kabinet en Kamer in de gelegenheid
               				  om nauw betrokken te blijven bij de uitvoeringspraktijk van PGD. Als de
               				  uitvoeringspraktijk daartoe aanleiding geeft kan in de toekomst besloten worden
               				  tot aanpassing van de regeling PGD.
            </text:p>
        <text:section text:name="nota-toelichting.d3728e872" text:style-name="nota-toelichting">
          <text:h text:outline-level="2" text:style-name="nota-toelichting_kop">TOELICHTING
               </text:h>
          <text:h text:outline-level="3" text:style-name="divisiekop1">De noodzaak van een Regeling PGD
               </text:h>
          <text:section text:name="alineagroep.d3728e882" text:style-name="alineagroep">
            <text:p text:style-name="alineagroep">Uit de politieke en maatschappelijke discussie in de tweede helft
                     				van 2007 en de eerste helft van 2008 blijkt hoezeer het onderwerp
                     				preïmplantatie genetische diagnostiek (PGD) leeft. Het verbod op PGD was
                     				aanvankelijk neergelegd in het Planningsbesluit klinisch genetisch onderzoek en
                     				erfelijkheidsadvisering van 2003, en kreeg zijn definitieve regeling in het
                     				Besluit aanwijzing bijzondere medische verrichtingen 2007.
                  </text:p>
            <text:p text:style-name="alineagroep.end">De ontwikkelingen in de laatste jaren op het brede terrein van de
                     				klinische genetica (zoals prenatale screening/diagnostiek) zijn van dien aard
                     				dat het grotendeels om toepassingen gaat die niet meer onder de ‘bijzondere
                     				medische verrichtingen’ vallen waarvoor de Wet op bijzondere medische
                     				verrichtingen (WBMV) bedoeld is. Passend in de systematiek van de WBMV wordt
                     				deze regelgeving over deze toepassingen daarom in een volgende versie van het
                     				Planningsbesluit minder gedetailleerd, om vervolgens geleidelijk aan buiten
                     				deze wetgeving, en onder de bredere wetgeving (zoals de Kwaliteitswet
                     				zorginstellingen) te vallen. Uit de discussie rond PGD daarentegen kwam juist
                     				een andere trend naar voren. Door de vragen die leven bij mensen met erfelijke
                     				ziekten en bij de betrokken beroepsgroepen, en door de voortschrijdende
                     				wetenschappelijke ontwikkelingen, bleek het wenselijk dat in politieke
                     				besluitvorming een transparant normerend kader voor PGD werd vastgesteld:
                     				inhoudelijke criteria en procedurele zorgvuldigheidseisen, voorts werkbaar voor
                     				de beroepsgroep. Enerzijds biedt een dergelijk kader mensen onder voorwaarden
                     				de mogelijkheid om een verwoestende erfelijke ziekte in de familie tot stoppen
                     				te brengen. Anderzijds wordt daarmee voorkomen dat de uitvoeringspraktijk zich
                     				in de toekomst ongemerkt ontwikkelt tot over de grenzen van wat als ethisch en
                     				maatschappelijk aanvaardbaar en wenselijk wordt gezien en op grond van
                     				wetenschappelijke inzichten verantwoord is. Ook in het Kabinetsstandpunt van
                     				eind juni (Kamerstukken II 2007/08,
                     				<text:a office:name="link naar publicatie kst-29323-46" xlink:href="../kst-29323-46.odt" xlink:type="simple" xlink:actuate="onRequest" xlink:show="new">29 323 nr. 46</text:a>).
                     				is de behoefte aan een afzonderlijk beslissingskader vastgesteld. Het standpunt
                     				bevat dat kader, opgesteld in samenwerking met wetenschappers met veel, ook
                     				praktische, kennis van het onderwerp. Het is in bijlage 2 van deze regeling
                     				verwerkt.
                  </text:p>
          </text:section>
          <text:p text:style-name="nota-toelichting">Een en ander heeft ertoe geleid dat ik de PGD uit het
                  			 Planningsbesluit klinisch genetisch onderzoek en erfelijkheidsadvisering heb
                  			 gelicht en daarvoor in de onderhavige regeling een apart planningsregime heb
                  			 vastgesteld.
               </text:p>
          <text:h text:outline-level="3" text:style-name="divisiekop1">Achtergrond
               </text:h>
          <text:section text:name="alineagroep.d3728e902" text:style-name="alineagroep">
            <text:p text:style-name="alineagroep">Preïmplantatie genetische diagnostiek (PGD) wordt in Nederland
                     				sinds 1995 uitgevoerd. In die tijd hebben in totaal ruim dertienhonderd paren
                     				zich hiervoor aangemeld. Ongeveer de helft van de paren valt na uitvoerige
                     				voorlichting en counseling af, omdat ze het behandeltraject te zwaar vinden,
                     				vooral door de in vitro fertilisatie (IVF) die voor PGD nodig is. Verder vielen
                     				vooral in de begintijd vervolgens veel paren af, omdat PGD voor hen technisch
                     				niet mogelijk bleek. Tweehonderdvijftig paren in totaal gingen uiteindelijk
                     				door met PGD, na uitvoerig vooronderzoek en counseling. Vorig jaar werd via
                     				deze methode de honderdste baby geboren, zonder de ernstige genetische
                     				aandoening die in de familie voorkomt. Ook in diverse andere Europese landen en
                     				in de VS wordt PGD toegepast, en is het toepassingsbereik op uiteenlopende
                     				wijzen ingekaderd.
                  </text:p>
            <text:p text:style-name="alineagroep.end">In 2003 trad het Planningsbesluit klinisch genetisch onderzoek en
                     				erfelijkheidsadvisering in werking. Daarin wordt onder meer vastgesteld hoeveel
                     				centra voor klinische genetica er mogen zijn in Nederland (acht), en welke
                     				verrichtingen zij mogen uitvoeren, zoals prenatale diagnostiek (PND). PGD neemt
                     				een bijzondere plaats in, gezien de benodigde hoog-technologische vaardigheden
                     				en apparatuur voor het uitvoeren van de behandeling, en ook gezien het
                     				betrekkelijk geringe aanbod van patiënten. Vandaar ook de uitgebreidere
                     				regulering van PGD in het Planningsbesluit van 2003. Daarbij werd onder andere
                     				bepaald dat slechts één klinisch genetisch centrum, het Academisch Ziekenhuis
                     				Maastricht, is aangewezen voor het uitvoeren van deze behandeling.
                  </text:p>
          </text:section>
          <text:h text:outline-level="3" text:style-name="divisiekop1">Diagnostisch criterium
               </text:h>
          <text:p text:style-name="nota-toelichting">Volgens het Planningsbesluit klinisch genetisch onderzoek en
                  			 erfelijkheidsadvisering uit 2003 kon PGD overwogen worden als er sprake van is
                  			 ‘dat de wensouders een individueel verhoogd risico hebben op een kind met een
                  			 ernstige genetische aandoening of ziekte’ (onderdeel 3.4 van de bijlage).
               </text:p>
          <text:p text:style-name="nota-toelichting">In de praktijk bleken vragen te leven over de nadere invulling van
                  			 dit wel heel algemeen gestelde diagnostische criterium uit het
                  			 Planningsbesluit. Naar aanleiding daarvan heeft de toenmalige staatssecretaris
                  			 van VWS Ross-van Dorp per brief van 7 november 2003 advies gevraagd aan de
                  			 Gezondheidsraad. Begin 2006 bracht de Gezondheidsraad een advies uit over
                  			 preïmplantatie genetische diagnostiek. In het advies van de Gezondheidsraad is
                  			 een overzicht opgenomen van de aandoeningen die tot 2003 in het Academisch
                  			 Ziekenhuis Maastricht voor PGD in aanmerking kwamen. De dagelijkse praktijk in
                  			 de PGD-kliniek te Maastricht was tot dan toe dat alleen paren werden behandeld
                  			 waarvan het vrijwel zeker was dat hun toekomstige kind de ziekte zou krijgen,
                  			 mocht het de genetische dispositie daartoe erven. In totaal ging het om tien
                  			 met name genoemde erfelijke ziekten, en voorts nog om twee groepen van ziekten,
                  			 zoals geslachtsgebonden genetische aandoeningen. In het Gezondheidsraad-advies
                  			 werd onder meer aanbevolen om PGD met als oogmerk het kind te laten dienen als
                  			 donor voor een ziek broertje of zusje toe te laten, en om eventueel, als er
                  			 toch PGD werd uitgevoerd wegens een erfelijke aandoening, de ouders de
                  			 mogelijkheid te geven te kiezen voor een jongen of meisje. Tevens werd gepleit
                  			 om erfelijke aandoeningen met ‘onvolledige penetrantie’ (zoals borst- of
                  			 darmkanker) toe te laten tot PGD. Het opstellen van een lijst van toe te laten
                  			 aandoeningen werd overigens door de Gezondheidsraad beargumenteerd
                  			 afgeraden.
               </text:p>
          <text:p text:style-name="nota-toelichting">In mei 2006 bracht de toenmalige staatssecretaris een standpunt uit
                  			 op dit advies (Kamerstuk 30 300 XVI, nr. 136). Uitgangspunt bij dit standpunt
                  			 was steeds weer, bij alle aanbevelingen die de Gezondheidsraad in zijn advies
                  			 deed, te overwegen of dit inderdaad in het belang zou zijn van het eventuele
                  			 toekomstige kind. Zo werd PGD voor een kind ten behoeve van een ziek broertje
                  			 of zusje afgewezen als dit kind alleen instrumenteel zou zijn ten behoeve van
                  			 dit broertje of zusje. Alleen als PGD ook ten goede zou komen aan het
                  			 toekomstige kind zelf kon het overwogen worden. Additionele geslachtsselectie
                  			 werd eveneens afgewezen vanuit het oogpunt van gelijke behandeling
                  			 respectievelijk non-discriminatie (Embryowet), en tevens omdat het kind niet
                  			 gereduceerd mag worden tot de wensen of verlangens van de ouders.
               </text:p>
          <text:p text:style-name="nota-toelichting">Ten aanzien van erfelijke kankers stelde de toenmalige
                  			 staatssecretaris in haar standpunt van mei 2006: ‘Op dit moment lijkt het in
                  			 deze situaties met PGD selecteren van een embryo met het oog op de toekomstige
                  			 gezondheid toch in zekere mate een toevalstreffer te zijn. Ook bij wel
                  			 aangedane embryo’s kan het zijn dat zij in hun verdere leven geen ziekte
                  			 ontwikkelen of – in geval van variabele expressie – slechts in lichte mate de
                  			 aandoening krijgen. Een PGD behandeling lijkt dan een bepaalde zekerheid te
                  			 geven, maar gezien in het licht van de kennis die er op dit moment over dit
                  			 soort aandoeningen bestaat, is dat slechts een schijnzekerheid. Ook dat is voor
                  			 mij reden hier terughoudend te zijn. Alles overwegend concludeer ik, dat voor
                  			 het toestaan van PGD als reguliere behandeling in geval van aandoeningen met
                  			 variabele expressie of met onvolledige penetrantie niet voldoende grond
                  			 bestaat. Toepassing van PGD in deze situatie kan pas overwogen worden zodra er
                  			 voldoende wetenschappelijke gronden voor zijn’.
               </text:p>
          <text:section text:name="alineagroep.d3728e928" text:style-name="alineagroep">
            <text:p text:style-name="alineagroep">In het standpunt van 2006 werd tevens gewezen op een belangrijk
                     				nadeel van de PGD behandeling, namelijk dat daarvoor in vitro fertilisatie
                     				(IVF) nodig is. Via IVF wordt een aantal embryo’s tot stand gebracht. Als deze
                     				acht tot tien cellen groot zijn wordt één cel eruit gehaald, en deze cel wordt
                     				onderzocht op de erfelijke eigenschappen. Inmiddels is van een (toenemend)
                     				aantal aandoeningen bekend dat een beschadigd (‘gemuteerd’) gen de
                     				belangrijkste oorzaak is voor de ziekte. Als bij toepassing van PGD dat
                     				gemuteerde gen gevonden wordt, worden de embryo’s met dat gen niet
                     				teruggeplaatst. IVF is voor de vrouw een zeer ingrijpende, zware behandeling,
                     				en ook niet zonder risico’s. Het is een behandeling die veel tijd kost en
                     				waarvan het resultaat lang niet zeker is (ca. 20–25 procent kans op een kind
                     				per behandelingscyclus).
                  </text:p>
            <text:p text:style-name="alineagroep.end">IVF, oorspronkelijk een behandeling voor paren met
                     				vruchtbaarheidsproblemen, moet bij PGD ook worden uitgevoerd bij paren die via
                     				de natuurlijke weg kinderen kunnen krijgen. In de brief van mei 2006 werd tegen
                     				deze achtergrond al gewezen op het belang van goede voorlichting.
                  </text:p>
          </text:section>
          <text:h text:outline-level="3" text:style-name="divisiekop1">Parlementaire behandeling
               </text:h>
          <text:p text:style-name="nota-toelichting">Het standpunt uit 2006 is in de vorige kabinetsperiode geen
                  			 onderwerp van behandeling geweest in de Tweede Kamer, en is ook niet omgezet in
                  			 regelgeving. Juridisch had dit standpunt dus geen bindende werking. Het
                  			 klinisch-genetisch centrum van het Academisch Ziekenhuis Maastricht – in het
                  			 Planningsbesluit aangewezen als enige centrum waar PGD mocht worden uitgevoerd
                  			 – heeft zich overigens, hangende de politieke besluitvorming, na het uitkomen
                  			 van het standpunt vrijwillig gehouden aan de kaders die daarin beschreven
                  			 werden. De door het Academisch Ziekenhuis Maastricht reeds gestarte
                  			 voorbereidingen om ook enkele paren met een verhoogd risico op een kind met
                  			 erfelijke borstkanker te gaan behandelen met PGD, werden op eigen initiatief
                  			 gestaakt. Erfelijke borstkanker was overigens in principe toegestaan. Het viel
                  			 immers onder het diagnostisch criterium van het Planningsbesluit 2003: ‘een
                  			 verhoogd individueel risico op een kind met een ernstige erfelijke aandoening
                  			 of ziekte’.
               </text:p>
          <text:p text:style-name="nota-toelichting">Naar aanleiding van het kabinetsstandpunt van 2006 heeft onder meer
                  			 de Nederlandse Federatie van Kankerpatiëntenverenigingen (NFK) contact gezocht
                  			 met het ministerie van VWS. Men pleitte ervoor om ook vrouwen met een verhoogd
                  			 risico op een kind met erfelijke borstkanker toe te laten tot PGD. Datzelfde
                  			 zou moeten gelden voor een klein aantal vergelijkbare vormen van erfelijke
                  			 kanker. Ook in de media kwam aandacht voor dit onderwerp. Dit alles was
                  			 aanleiding om het kabinetsstandpunt uit 2006 opnieuw te bezien. Dit is de
                  			 Tweede Kamer meegedeeld per brief d.d. 16 oktober 2007 (Kamerstuk <text:a office:name="link naar publicatie kst-31200-XVI-10" xlink:href="../kst-31200-XVI-10.odt" xlink:type="simple" xlink:actuate="onRequest" xlink:show="new">31 200, XVI,
                     			 nr. 10</text:a>). In een AO over PGD op 20 november 2007 is onder andere met Kamer
                  			 besproken dat ik mij bij het bepalen van een standpunt zou laten bijstaan door
                  			 een consultatiegroep<text:note text:id="n1" text:note-class="endnote">
                     <text:note-citation text:label="1">1</text:note-citation>
                     <text:note-body>
                        <text:p> De consultatiegroep bestond uit: Mw. Dr. C. de
                  				  Die-Smulders, Mw. Dr. Marli Huijer, Prof. Dr. Henk Jochemsen, Prof. Dr.
                  				  J.G.M. Klijn, Mw. L. Maes, Prof. Dr. E.J. Meijers-Heijboer, Mw. Dr.
                  				  G.C.M.L. Page-Christiaens, Mw. Prof. Dr. V.V.A.M. van
                  				  Slobbe-Knoers.
               </text:p>
                     </text:note-body>
                  </text:note>. De bijdrage van deze groep zijn van grote
                  			 waarde geweest voor de standpuntbepaling van het kabinet.
               </text:p>
          <text:h text:outline-level="3" text:style-name="divisiekop1">Afwegingen
               </text:h>
          <text:p text:style-name="nota-toelichting">Bij PGD komen zeer moeilijke afwegingen aan de orde.
                  			 Maatschappelijke afwegingen tussen ongelijksoortige aspecten als
                  			 beschermwaardigheid van het leven, de vraag hoever de mens mag gaan in het
                  			 determineren welke menselijke vrucht geboren mag worden, tegenover het
                  			 voorkómen van het lijden dat het kind dat mogelijk straks wordt geboren te
                  			 wachten staat.
               </text:p>
          <text:p text:style-name="nota-toelichting">Daarnaast zijn er moeilijke afwegingen voor de toekomstige ouders
                  			 zelf. Afwegingen tussen òf PGD, nog vóór het innestelen van het embryo in de
                  			 baarmoeder, òf prenatale diagnostiek (PND), via een vlokkentest of
                  			 vruchtwaterpunctie tijdens een gevorderd stadium van de zwangerschap, hetgeen
                  			 kan leiden tot een besluit om abortus te laten plegen. Beide zijn zeer
                  			 belastende ingrepen. Een aantal toekomstige ouders heeft bovendien al meermalen
                  			 een abortus na PND meegemaakt, danwel meegemaakt dat een natuurlijke
                  			 zwangerschap steeds weer eindigt in een miskraam doordat de foetus de
                  			 aandoening heeft. Bij sommige erfelijke aandoeningen is de kans op een miskraam
                  			 namelijk sterk verhoogd. Daarbij moet worden aangetekend dat veel ouders die
                  			 afzien van PGD uiteindelijk, als de vrouw eenmaal zwanger is, ook niet kiezen
                  			 voor PND. Ten eerste omdat deze methode altijd een klein risico heeft van een
                  			 miskraam als gevolg van de benodigde test, en ten tweede omdat als er eenmaal
                  			 een kind wordt verwacht, het te moeilijk blijkt om een eventuele abortus van
                  			 dit (gewenste) kind te overwegen.
               </text:p>
          <text:p text:style-name="nota-toelichting">Een element van andere orde is de mogelijke schade door de methode.
                  			 Het staat nog niet vast of de IVF, noodzakelijk voor PGD, inderdaad geen nadeel
                  			 heeft voor het toekomstige kind. Evenmin is al met zekerheid te zeggen wat de
                  			 gevolgen zijn van de diagnostische methode. Voor de genetische diagnostiek moet
                  			 één cel uit het dan uit 8–10 cellen bestaande embryo worden gehaald (biopsie).
                  			 Beide methodes zijn nog niet lang genoeg in gebruik om over de vraag van
                  			 mogelijke schadelijkheid met zekerheid uitspraken te kunnen doen.
               </text:p>
          <text:p text:style-name="nota-toelichting">De afweging voor de paren die PGD wensen is dus altijd zwaar, te
                  			 meer omdat men de gevolgen van de betreffende ziekte uit de eerste hand kent.
                  			 Na voorgelicht te zijn over de belasting van de IVF behandeling, en ook over de
                  			 onzekerheid of dit inderdaad zal leiden tot de gewenste zwangerschap, blijken
                  			 vele toekomstige ouders niet door te willen gaan op de weg van PGD. Ongeveer de
                  			 helft van de paren die door de eerste selectie voor PGD komt (zijnde de
                  			 voorselectie door klinische genetici en gynaecologen van buiten het
                  			 PGD-centrum, die het paar aanmelden) haakt om deze reden zelf af. Voorts komt
                  			 een aantal paren na beoordeling door het multidisciplinaire team van het PGD
                  			 centrum in Maastricht toch niet in aanmerking om andere redenen. En als dan ten
                  			 slotte de PGD-behandeling van start kan gaan, is het nog zeer onzeker of het zo
                  			 gewenste kind ook daadwerkelijk geboren gaat worden. Bij IVF is de kans van
                  			 slagen zo’n 20 tot 25 procent. Het beeld dat in de media hier en daar naar
                  			 voren komt dat PGD een gemakkelijke weg is om de wens om een gezond kind te
                  			 krijgen te vervullen, moet van deze kanttekeningen worden voorzien.
               </text:p>
          <text:p text:style-name="nota-toelichting">Er staan natuurlijk ook nog andere opties open voor paren met een
                  			 erfelijke aandoening, zoals het aanvaarden van het risico een kind te krijgen
                  			 met deze erfelijke aandoening en indien mogelijk kiezen voor de weg van
                  			 behandeling, het afzien van kinderen, of gebruik maken van eicel- of
                  			 spermadonatie. Het moge duidelijk zijn dat ook deze mogelijkheden zeer
                  			 belastend zijn. Er is dus geen enkele eenvoudige oplossing voor deze
                  			 problematiek. Bij de voorlichting aan het begin van een (mogelijke) PGD
                  			 behandeling worden in de huidige praktijk al deze aspecten uitvoerig met de
                  			 betrokkenen besproken.
               </text:p>
          <text:p text:style-name="nota-toelichting">Benadrukt moet worden dat de mogelijkheid van het toepassen van PGD
                  			 nooit mag leiden tot discriminatie van erfelijk belaste personen. PGD is in
                  			 bepaalde gevallen een optie, maar ook niet meer dan dat. Zoals aangegeven zijn
                  			 er vele redenen voor toekomstige ouders denkbaar om niet voor PGD te kiezen,
                  			 zoals er ook goede redenen kunnen zijn om dat wel te doen. Het mag nooit zo
                  			 zijn dat de beschikbaarheid van de PGD-techniek er toe leidt dat mensen zich
                  			 gedwongen voelen daarvan ook gebruik te maken. Ook wie besluit een kind te
                  			 krijgen met het risico dat die de erfelijke ziekte of aandoening heeft maakt
                  			 een keuze die respect en steun verdient. 
               </text:p>
          <text:h text:outline-level="3" text:style-name="divisiekop1">Algemene ethische uitgangspunten
               </text:h>
          <text:p text:style-name="nota-toelichting">In de brief over medische ethiek van 7 september 2007 (Kamerstukken
                  			 II 2007/08, <text:a office:name="link naar publicatie kst-30800-XVI-183" xlink:href="../kst-30800-XVI-183.odt" xlink:type="simple" xlink:actuate="onRequest" xlink:show="new">30 800
                     			 XVI, nr. 183</text:a>) heeft het kabinet de algemene uitgangspunten uiteen
                  			 gezet die een rol spelen in de beleidsontwikkeling rond medisch-ethische
                  			 vraagstukken. Deze uitgangspunten (autonomie, de beschermwaardigheid van het
                  			 leven en goede zorg) vormen ook achtergrond voor het denken over een nadere
                  			 inkadering van PGD.
               </text:p>
          <text:section text:name="alineagroep.d3728e987" text:style-name="alineagroep">
            <text:p text:style-name="alineagroep">Autonomie leidt tot het uitgangspunt dat het de patiënt is die
                     				vrij en geïnformeerd toestemt in een wettelijk toegestane behandeling of deze
                     				weigert. Er volgt ook uit dat de mens zeggenschap heeft over zijn
                     				lichaamsmateriaal. Aan autonomie kan alleen zinvol invulling gegeven worden als
                     				mensen goed geïnformeerd zijn. Om alternatieven te kunnen wegen moeten zij
                     				kunnen rekenen op adequate hulp van professionals.
                  </text:p>
            <text:p text:style-name="alineagroep.end">Daarnaast is in medisch-ethische vraagstukken de
                     				beschermwaardigheid van het leven een kernwaarde. Zoals ik in de beleidsbrief
                     				ethiek uiteen gezet heb wordt de opvatting dat het leven beschermwaardig is
                     				breed gedeeld. Het uitgangspunt van de beschermwaardigheid van het leven is
                     				altijd aan de orde als het gaat om ongeboren leven.
                  </text:p>
          </text:section>
          <text:p text:style-name="nota-toelichting">De derde centrale waarde is die van goede zorg. Goede zorg betekent
                  			 dat hulpverleners de noden en belangen van de patiënt centraal stellen door
                  			 deze met professionele zorg te omringen, begrijpelijke informatie te
                  			 verschaffen en te wijzen op mogelijke gevolgen of risico’s van een behandeling.
                  			 Daarbij kunnen zich complexe medisch-ethische dilemma’s voordoen, bijvoorbeeld
                  			 bij behandelingen die mogelijk worden dankzij nieuwe medisch-technologische
                  			 vindingen. Bij dit soort behandelingen moet extra intercollegiaal overleg
                  			 worden gevoerd, om tot zo objectief mogelijke en goed onderbouwde beslissingen
                  			 te komen.
               </text:p>
          <text:p text:style-name="nota-toelichting">Bovenstaande kernwaarden voor het medisch-ethische beleid hebben
                  			 elk hun eigen waarde, en moeten bij elke medische afweging alle drie in
                  			 beschouwing worden genomen, toegepast op de speciale situatie of speciale
                  			 behandeling. Meestal vullen deze waarden elkaar aan en versterken ze elkaar.
                  			 Maar niet altijd is de afweging even eenvoudig. Bij PGD bijvoorbeeld moeten
                  			 zowel autonomie als beschermwaardigheid van leven worden afgewogen, oftewel het
                  			 voorkomen van een (grote) kans op (zeer) ernstig lijden voor het eventuele
                  			 toekomstige kind moet worden afgewogen tegen het uitselecteren van embryo’s, en
                  			 tegen eventueel beschikbare behandelperspectieven.
               </text:p>
          <text:h text:outline-level="3" text:style-name="divisiekop1">Indicatiebereik voor PGD: het beslissingskader
               </text:h>
          <text:section text:name="alineagroep.d3728e1006" text:style-name="alineagroep">
            <text:p text:style-name="alineagroep">Naast bovenstaande, meer algemene overwegingen is in het
                     				standpunt een ‘beslissingskader’ opgenomen. Hieraan hebben een aantal leden van
                     				bovengenoemde consultatiegroep een onmisbare bijdrage geleverd. Dit
                     				beslissingskader is in zijn geheel overgenomen in bijlage 2 van deze Regeling.
                     				Onderstaand een nadere toelichting
                  </text:p>
            <text:p text:style-name="alineagroep">Voor beantwoording van de vraag welke ernstige genetische ziekten
                     				en aandoeningen voor PGD in aanmerking komen is in de brief van 2006 sterk de
                     				nadruk gelegd op de statistische kans om de ziekte of aandoening te krijgen.
                     				Met betrekking tot PGD voor erfelijke vormen van kanker (gesproken werd van
                     				aandoeningen met onvolledige penetrantie) wordt zoals eerder gezegd in het
                     				standpunt van 2006 gesteld: ‘toepassing van PGD in deze situatie kan pas
                     				overwogen worden zodra er voldoende wetenschappelijke gronden voor zijn.’
                  </text:p>
            <text:p text:style-name="alineagroep.end">Inmiddels zijn we twee jaar verder. De ontwikkelingen op het
                     				gebied van de genetica gaan snel. Het blijkt dat, gelet op de nieuwste
                     				wetenschappelijke inzichten en de wijze waarop de selectie voor PGD op dit
                     				moment door de beroepsgroep plaatsvindt, de statistische kans als zodanig
                     				onvoldoende afbakening biedt. Dat doet ook geen recht aan de complexiteit in
                     				individuele gevallen. Enerzijds zijn er namelijk ziekten met volledige
                     				penetrantie die ook nu meestal niet door de beroepsgroep voor PGD worden
                     				geaccepteerd, omdat bijvoorbeeld de ziekte in voldoende mate behandelbaar dan
                     				wel dragelijk is. Anderzijds zijn er ziekten met onvolledige penetrantie die
                     				zich door een optelsom van factoren in individuele gevallen qua risico en ernst
                     				laten vergelijken met de ziekten met volledige penetrantie. Daarbij moet
                     				bovendien worden aangetekend dat bij wat tot voor kort volledige penetrantie
                     				werd genoemd, beter gesproken kan worden van ‘hoge penetrantie’. Weliswaar is
                     				een beschadigd (ofwel gemuteerd) gen de belangrijkste oorzaak van de ernstige
                     				genetische aandoening, maar volgens de nieuwste inzichten spelen veel meer
                     				factoren, genetisch of anderszins, mee bij het daadwerkelijk manifest worden
                     				van de ziekte en de mate van ernst waarin deze zich manifesteert. Dit geldt
                     				zowel voor de (zeer) ernstige genetische aandoeningen die altijd al voor PGD in
                     				aanmerking kwamen, als voor de eveneens zeer ernstige vormen van erfelijke
                     				kanker- en of kankersyndromen, die in individuele gevallen ook tot een
                     				vergelijkbaar hoogrisico ziektebeeld kunnen leiden.
                  </text:p>
          </text:section>
          <text:p text:style-name="nota-toelichting">Wetenschappelijke inzichten die een categorale uitbreiding van
                  			 toepassing van PGD tot aandoeningen met onvolledige penetrantie kunnen
                  			 rechtvaardigen zijn er niet. Eerder is het zo dat de mate van penetrantie (het
                  			 statistisch risico op het optreden van de ziekte) minder houvast biedt dan
                  			 voorheen. Het kabinet acht het daarom van belang de mate van penetrantie niet
                  			 het enige c.q. doorslaggevende criterium te laten zijn, maar een set van
                  			 criteria te formuleren. De afweging van al deze criteria samen moet er toe
                  			 leiden dat er een helder en objectief kader komt voor de toepassing van PGD.
                  			 Een kader dat de huidige toepassingspraktijk normeert, aangeeft waar grenzen
                  			 liggen en ook toekomstbestendig is door verschuiving naar niet-hoogrisico
                  			 ziektebeelden te voorkomen. Een kader dat bovendien steun vindt in de huidige
                  			 wetenschappelijke inzichten, en werkbaar is voor de beroepsbeoefenaren. Deze
                  			 set van criteria, opgenomen in het Kabinetsstandpunt PGD van juni 2008, zijn
                  			 opgenomen in Bijlage 2 van de onderhavige Regeling.
               </text:p>
          <text:p text:style-name="nota-toelichting">Door zorgvuldige toepassing van bedoelde criteria kunnen enerzijds
                  			 paren die PGD als mogelijkheid zien om een kind te krijgen zonder de (zeer)
                  			 ernstige genetische ziekte of aandoening die henzelf en hun familie bedreigt
                  			 onder voorwaarden hiervoor in aanmerking komen, terwijl anderzijds ook wordt
                  			 voorkomen dat het toepassingsgebied ongewild en ongewenst kan verschuiven naar
                  			 patiënten bij wie geen hoog individueel risico aan de orde is om de erfelijke
                  			 ziekte of aandoening ook daadwerkelijk te krijgen.
               </text:p>
          <text:p text:style-name="nota-toelichting">Het kabinet heeft er dus niet voor gekozen een lijst op te stellen
                  			 met erfelijke ziekten en aandoeningen die in aanmerking zouden komen voor PGD.
                  			 Een dergelijke lijst is niet gewenst wegens de mogelijk stigmatiserende werking
                  			 die daar van uitgaat, en vanwege het feit dat daarmee een rigide kader ontstaat
                  			 dat niet in staat is in te spelen op nieuwe wetenschappelijke inzichten.
                  			 Dergelijke inzichten kunnen er toe leiden dat dragers van erfelijke ziekten en
                  			 aandoeningen waarbij een hoog individueel risico eerder nog niet kon worden
                  			 vastgesteld, door voortschrijdende kennis in de toekomst alsnog in aanmerking
                  			 kunnen komen voor PGD, maar evengoed kunnen nieuwe inzichten, methoden en
                  			 alternatieven ertoe leiden dat in de toekomst bepaalde ziekten niet meer voor
                  			 PGD in aanmerking komen waar dat nu wel het geval is. Daarnaast weegt voor het
                  			 kabinet mee dat door een lijst van aandoeningen vast te stellen ten onrechte de
                  			 suggestie kan worden gewekt dat, los van de individuele afweging op basis van
                  			 bovengeschetste criteria, er een automatisch recht ontstaat op PGD voor dragers
                  			 van de betreffende genetische aandoening.
               </text:p>
          <text:h text:outline-level="3" text:style-name="divisiekop1">Beoordeling per casus
               </text:h>
          <text:p text:style-name="nota-toelichting">In het Academisch Ziekenhuis Maastricht is het gebruikelijk dat
                  				individuele casussen beoordeeld worden door een multidisciplinair team. Vooral
                  				in de meer uitzonderlijke gevallen worden meerdere besprekingen aan één geval
                  				besteed, waarbij bijvoorbeeld de ethici gevraagd kan worden zo’n casus helder
                  				in kaart te brengen. Beoordeling op individueel niveau gebeurt dus nu al in de
                  				praktijk door een multidisciplinair team, waaronder ethici en/of oncologen, dat
                  				een grondige afweging maakt volgens vastgelegd protocol.
               </text:p>
          <text:section text:name="ondertekening.d3728e1035" text:style-name="ondertekening">
            <text:p text:style-name="ondertekening">De staatssecretaris van
                     			 Volksgezondheid, Welzijn en Sport,
                  </text:p>
            <text:p text:style-name="ondertekening.end">M. Bussemaker.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bullet text:bullet-char="•" text:level="1">
        <style:list-level-properties text:min-label-width="0.50in" text:space-before="0in"/>
      </text:list-level-style-bullet>
      <text:list-level-style-bullet text:bullet-char="•" text:level="2">
        <style:list-level-properties text:min-label-width="0.50in" text:space-before="0.5in"/>
      </text:list-level-style-bullet>
    </text:list-style>
    <text:list-style style:name="list-style-5">
      <text:list-level-style-bullet text:bullet-char="•" text:level="1">
        <style:list-level-properties text:min-label-width="0.50in" text:space-before="0in"/>
      </text:list-level-style-bullet>
    </text:list-style>
    <text:list-style style:name="list-style-6">
      <text:list-level-style-bullet text:bullet-char="•" text:level="1">
        <style:list-level-properties text:min-label-width="0.50in" text:space-before="0in"/>
      </text:list-level-style-bullet>
    </text:list-style>
    <text:list-style style:name="list-style-7">
      <text:list-level-style-bullet text:bullet-char="•" text:level="1">
        <style:list-level-properties text:min-label-width="0.50in" text:space-before="0in"/>
      </text:list-level-style-bullet>
    </text:list-style>
    <text:list-style style:name="list-style-8">
      <text:list-level-style-bullet text:bullet-char="•" text:level="1">
        <style:list-level-properties text:min-label-width="0.50in" text:space-before="0in"/>
      </text:list-level-style-bullet>
    </text:list-style>
    <text:list-style style:name="list-style-9">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Regeling preïmplantatie genetische diagnostiek</dc:title>
  </office:meta>
</office:document-meta>
</file>