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efinitief akkoord Convenant Leerkracht van Nederland
         </text:h>
      <text:section text:name="algemeen.d3599e195" text:style-name="algemeen">
        <text:section text:name="aanhef.d3599e197" text:style-name="aanhef">
          <text:section text:name="context.d3599e199" text:style-name="context">
            <text:p text:style-name="context_al">Den Haag, 10 december 2008</text:p>
            <text:p text:style-name="context_al.end">Sector Beroepsonderwijs en Volwasseneneducatie</text:p>
          </text:section>
        </text:section>
        <text:section text:name="vrije-tekst.d3599e209" text:style-name="vrije-tekst">
          <text:h text:outline-level="3" text:style-name="divisiekop1">Voorwoord
               </text:h>
          <text:section text:name="alineagroep.d3599e215" text:style-name="alineagroep">
            <text:p text:style-name="alineagroep">Op 16 april 2008 is door de sociale partners in de sector
                     				  Beroepsonderwijs en Volwasseneneducatie en de minister van OCW het
                     				  onderhandelaarsakkoord Convenant Leerkracht van Nederland ondertekend. In de
                     				  afgelopen maanden is door sociale partners onderhandeld over de uitwerking van
                     				  de convenantafspraken. Op 11 september 2008 hebben de sociale partners middels
                     				  een brief aan de minister van OCW kenbaar gemaakt dat er onderling
                     				  overeenstemming was over de uitwerking van het convenant. De minister van OCW
                     				  heeft in reactie op deze brief aangegeven dat hem bij bestudering van deze
                     				  uitwerking is bleken, dat de overeenkomst van sociale partners is gebaseerd op
                     				  berekeningen waaraan verschillende uitgangspunten en veronderstellingen ten
                     				  grondslag liggen. Een van de voor de berekeningen gehanteerde uitgangspunten
                     				  is: een stabiele verdeling van het aandeel bezoldigingsschalen voor leraren
                     				  (een verhouding tussen de bezoldigingsschalen op fte-basis die onveranderd
                     				  blijft ten opzichte van de situatie in 2006) en een stabiele verhouding tussen
                     				  leraren en ondersteunend personeel. Beide punten uit de overeenkomst gelden op
                     				  sectoraal niveau. Tevens gaan sociale partners bij de berekeningen uit van de
                     				  veronderstelling dat leraren die met (vervroegd) pensioen gaan, vervangen
                     				  worden door leraren die instromen in het begin van de treden van de
                     				  salarisschaal. De minister heeft in zijn reactie aangegeven op dit laatste punt
                     				  gericht beleid te verwachten. Tevens heeft hij aangegeven op enkele punten nog
                     				  (aanvullende) informatie over de afspraken tussen de sociale partners te willen
                     				  ontvangen.
                  </text:p>
            <text:p text:style-name="alineagroep">Bij brief van 25 november jl. hebben de sociale partners
                     				  verwoord dat met betrekking tot de verbetering van beloning in tekortregio’s
                     				  25% van de beschikbare middelen besteed zullen worden aan meer instructeur-
                     				  en/of LB-, en/of LC- en/of LD- en/of LE-functies. De overige 75% van de
                     				  beschikbare middelen wordt benut voor meer LC- en/of LD- en/of LE-functies<text:note text:id="n1" text:note-class="endnote">
                        <text:note-citation text:label="1">1</text:note-citation>
                        <text:note-body>
                           <text:p>De gemiddelde verdeling van bezoldigingsschalen voor
                  						leraren zal bij een stabiele landelijke verdeling in combinatie met de afspraak
                  						over de tekortregio’s in 2014 uitkomen op 25% LB, 65% LC, 10%
                  						LD.
               </text:p>
                        </text:note-body>
                     </text:note>.
                  </text:p>
            <text:p text:style-name="alineagroep.end">De nulmeting ten behoeve van het convenant zal plaatsvinden op
                     				  het meetmoment oktober 2008, op de wijze zoals overeengekomen in het herziene
                     				  protocol BVE.
                  </text:p>
          </text:section>
          <text:h text:outline-level="3" text:style-name="divisiekop1">Convenant LeerKracht van Nederland
               </text:h>
          <text:p text:style-name="vrije-tekst">De sociale partners in het onderwijs en de Minister van
                  				Onderwijs, Cultuur en Wetenschap,
               </text:p>
          <text:p text:style-name="vrije-tekst">Overwegende dat:</text:p>
          <text:list text:style-name="list-style-1">
            <text:list-item>
              <text:p text:style-name="list.start">de kwaliteit van het onderwijs en de voortdurende verbetering
                        					 daarvan hoog op de agenda staat omdat goed onderwijs van groot belang is voor
                        					 onze samenleving, cultuur en economie; dat de inspanningen van de gehele
                        					 onderwijssector er dan ook dagelijks op zijn gericht het onderwijs goed en zo
                        					 mogelijk nog beter te laten zijn;
                     </text:p>
            </text:list-item>
            <text:list-item>
              <text:p text:style-name="list.cont">de aanpak van het lerarentekort de gezamenlijke aandacht
                        					 vraagt van sociale partners en de minister van OCW, die gericht is op
                        					 versterking van de kwaliteit en aantrekkelijkheid van het beroep van leraar;
                        					 dat sociale partners en de minister van OCW daarom in dit convenant
                        					 instrumenten afspreken waarvan de resultaten bij de leraar terechtkomen;
                     </text:p>
            </text:list-item>
            <text:list-item>
              <text:p text:style-name="list.cont">doordat door het lerarentekort druk kan ontstaan op de
                        					 kwaliteit van ons onderwijs, door sociale partners en de minister van OCW ten
                        					 aanzien van de realisatie van de afspraken uit dit convenant de komende periode
                        					 nauwgezet vinger aan de pols zal worden gehouden;
                     </text:p>
            </text:list-item>
            <text:list-item>
              <text:p text:style-name="list.cont">met de instrumenten uit dit convenant een extra investering
                        					 is gemoeid, die bovenop de reguliere arbeidsvoorwaardenruimte komt die het
                        					 kabinet jaarlijks beschikbaar stelt voor de algemene salarisontwikkeling in de
                        					 onderwijssectoren;
                     </text:p>
            </text:list-item>
            <text:list-item>
              <text:p text:style-name="list.end">aanvullend op de belangrijke impuls die dit convenant geeft
                        					 aan de aanpak van het dreigende lerarentekort, zullen partijen zo nodig tot
                        					 nadere initiatieven komen.
                     </text:p>
            </text:list-item>
          </text:list>
          <text:p text:style-name="vrije-tekst">Komen overeen:</text:p>
          <text:list text:style-name="list-style-2">
            <text:list-item text:start-value="1">
              <text:p text:style-name="list.start">algemene afspraken tussen sociale partners en de minister van
                        					 OCW gericht op een aantrekkelijker leraarsberoep; deze zijn verwoord in
                        					 paragraaf 1 van dit convenant;
                     </text:p>
            </text:list-item>
            <text:list-item text:start-value="2">
              <text:p text:style-name="list.cont">afspraken per onderwijssector; deze zijn verwoord in
                        					 paragraaf 2 van dit convenant;
                     </text:p>
            </text:list-item>
            <text:list-item text:start-value="3">
              <text:p text:style-name="list.end">de inzet van financiële middelen zoals weergegeven in
                        					 paragraaf 3 van dit convenant.
                     </text:p>
            </text:list-item>
          </text:list>
          <text:p text:style-name="vrije-tekst">Het convenant is waar nodig voorzien van nadere detaillering en
                  				toelichting in de bijlage die als onlosmakelijk onderdeel van dit convenant
                  				wordt gezien.
               </text:p>
          <text:section text:name="alineagroep.d3599e317" text:style-name="alineagroep">
            <text:p text:style-name="alineagroep">De convenantafspraken en de uitwerkingen ervan – voor zover
                     				  vallend onder de verantwoordelijkheid van de minister van OCW – die
                     				  uitvoeringstechnische consequenties hebben, worden onderworpen aan een
                     				  uitvoeringstoets en worden getoetst in het licht van deregulering. Mocht dit
                     				  ertoe leiden dat onderdelen van het akkoord niet kunnen worden uitgevoerd, dan
                     				  zal opnieuw overleg worden gevoerd.
                  </text:p>
            <text:p text:style-name="alineagroep.end">Deze convenantafspraken hebben het karakter van een
                     				  onderhandelaarsakkoord. Op basis van een terugkoppeling naar hun achterban,
                     				  stellen partijen uiterlijk 29 mei 2008 vast of het onderhandelaarsakkoord kan
                     				  worden omgezet in een definitief akkoord. 
                  </text:p>
          </text:section>
        </text:section>
        <text:section text:name="tekst-sluiting.d3599e327" text:style-name="tekst-sluiting">
          <text:section text:name="gegeven.d3599e329" text:style-name="gegeven">
            <text:p text:style-name="dagtekening">Den Haag, 10
                     				december 2008
                  </text:p>
          </text:section>
          <text:section text:name="ondertekening.d3599e335" text:style-name="ondertekening">
            <text:p text:style-name="ondertekening">De Minister van Onderwijs, Cultuur en
                     		  Wetenschap,
                  </text:p>
            <text:p text:style-name="ondertekening.end">R. H. A.  Plasterk. </text:p>
          </text:section>
          <text:section text:name="ondertekening.d3599e344" text:style-name="ondertekening">
            <text:p text:style-name="ondertekening">De Staatssecretaris van Onderwijs, Cultuur en
                     		  Wetenschap,
                  </text:p>
            <text:p text:style-name="ondertekening.end">J. M. van
                     				 Bijsterveldt-Vliegenthart. 
                  </text:p>
          </text:section>
          <text:section text:name="ondertekening.d3599e353" text:style-name="ondertekening">
            <text:p text:style-name="ondertekening">MBO Raad,</text:p>
            <text:p text:style-name="ondertekening.end">J. P. C. M. van
                     				 Zijl. 
                  </text:p>
          </text:section>
          <text:section text:name="ondertekening.d3599e362" text:style-name="ondertekening">
            <text:p text:style-name="ondertekening">Algemene Centrale van Overheidspersoneel (AOb en
                     		  ABVAKABO),
                  </text:p>
            <text:p text:style-name="ondertekening.end">W. T. G.  Dresscher. </text:p>
          </text:section>
          <text:section text:name="ondertekening.d3599e372" text:style-name="ondertekening">
            <text:p text:style-name="ondertekening">Christelijke Centrale van Overheids- en
                     		  Onderwijspersoneel (CNV Onderwijs),
                  </text:p>
            <text:p text:style-name="ondertekening.end">M. R. J.  Rog. </text:p>
          </text:section>
          <text:section text:name="ondertekening.d3599e381" text:style-name="ondertekening">
            <text:p text:style-name="ondertekening">Centrale van Middelbare en Hogere Functionarissen
                     		  (UNIENFTO),
                  </text:p>
            <text:p text:style-name="ondertekening.end">W.J.F.  Muis. </text:p>
          </text:section>
        </text:section>
        <text:h text:outline-level="2" text:style-name="divisiekop1">Paragraaf 1. Algemeen deel
            </text:h>
        <text:p text:style-name="algemeen">Sociale partners en de minister van OCW spreken af dat voor de
               			 versterking van de aantrekkelijkheid van het beroep van leraar het nodig
               			 is:
            </text:p>
        <text:list text:style-name="list-style-3">
          <text:list-item>
            <text:p text:style-name="list.start">de positie van de leraar in de school nader te regelen;
                  </text:p>
          </text:list-item>
          <text:list-item>
            <text:p text:style-name="list.cont">de beloning van de leraar te verbeteren door onder andere een
                     				  sterkere koppeling tussen opleiding en carrièremogelijkheden en
                  </text:p>
          </text:list-item>
          <text:list-item>
            <text:p text:style-name="list.end">de inzetbaarheid van de leraar in het onderwijsproces te
                     				  optimaliseren.
                  </text:p>
          </text:list-item>
        </text:list>
        <text:h text:outline-level="3" text:style-name="divisiekop2">1.1 Sterkere positie van de leraar
            </text:h>
        <text:p text:style-name="algemeen">Een sterkere positie van de leraar in de school begint bij de
               				erkenning dat de leraar in de dagelijkse onderwijspraktijk over professionele
               				ruimte moet beschikken om zijn werk goed te kunnen doen. Sociale partners en de
               				minister van OCW onderschrijven dat beginsel en spreken af dat de positie van
               				de leraar in de school wordt versterkt door deze professionele ruimte – de
               				interne zeggenschap van de leraar ten aanzien van het ontwerp en de uitvoering
               				van het onderwijskundig en kwaliteitsbeleid van de school – onderdeel wordt van
               				de zorg van het bevoegd gezag voor goed bestuur. Professionele ruimte behelst
               				tevens rekenschap geven over de kwaliteit van het werk.
            </text:p>
        <text:p text:style-name="algemeen">In lijn daarmee wordt in het wettelijk kader verankerd:</text:p>
        <text:list text:style-name="list-style-4">
          <text:list-item>
            <text:p text:style-name="list.start">de professionele ruimte van de leraar;
                  </text:p>
          </text:list-item>
          <text:list-item>
            <text:p text:style-name="list.cont">het uitgangspunt dat leraren in samenwerking met collega’s
                     					 vorm en inhoud geven aan die professionele ruimte en
                  </text:p>
          </text:list-item>
          <text:list-item>
            <text:p text:style-name="list.cont">dat zij dat doen in samenspraak met bestuur en management,
                     					 binnen de beleidsmatige en organisatorische kaders die zijn afgesproken, binnen
                     					 de kaders van de eindverantwoordelijkheid van het bevoegd gezag;
                  </text:p>
          </text:list-item>
          <text:list-item>
            <text:p text:style-name="list.end">het uitgangspunt dat bestuur, management én leraren in
                     					 onderling overleg beslissen en vastleggen hoe de interne zeggenschap van
                     					 leraren wordt georganiseerd.
                  </text:p>
          </text:list-item>
        </text:list>
        <text:section text:name="alineagroep.d3599e471" text:style-name="alineagroep">
          <text:p text:style-name="alineagroep">Partijen spreken af dat de uitgangspunten uit het wettelijk
                  				  kader nader uitgewerkt zullen worden in een professioneel statuut. In het
                  				  professioneel statuut worden ook afspraken gemaakt over het professioneel
                  				  handelen van de leraar in relatie tot bestuur en management en de wijze waarop
                  				  daarover het overleg in de instelling is georganiseerd, bijvoorbeeld in een
                  				  ‘lerarenraad’ of onderwijsteams.
               </text:p>
          <text:p text:style-name="alineagroep.end">De Inspectie van het Onderwijs zal op basis van het
                  				  risicogericht toezicht in PO, VO en BVE rapporteren over de ontwikkeling ten
                  				  aanzien van de professionele ruimte voor leraren in de school.
               </text:p>
        </text:section>
        <text:h text:outline-level="3" text:style-name="divisiekop2">1.2 Een betere beloning
            </text:h>
        <text:section text:name="alineagroep.d3599e485" text:style-name="alineagroep">
          <text:p text:style-name="alineagroep">Belangrijk onderdeel van een aantrekkelijk leraarsberoep is een
                  				  goede beloning. Sociale partners en de minister van OCW spreken daarom af:
               </text:p>
          <text:list text:style-name="list-style-5">
            <text:list-item>
              <text:p text:style-name="list.start">meer loopbaanmogelijkheden binnen het beroep te
                        						realiseren;
                     </text:p>
            </text:list-item>
            <text:list-item>
              <text:p text:style-name="list.cont">het criterium ‘opleiding’ mee te wegen bij
                        						functiewaardering in samenhang met het samenstel van werkzaamheden en
                        						verantwoordelijkheden;
                     </text:p>
            </text:list-item>
            <text:list-item>
              <text:p text:style-name="list.end">te komen tot kortere salarislijnen.
                     </text:p>
            </text:list-item>
          </text:list>
          <text:p text:style-name="alineagroep.end">De inzet van gelden die hiermee is gemoeid, vertaalt zich in
                  				  een snellere salarisgroei voor leraren én in meer leraarsfuncties op een hoger
                  				  functieniveau (‘functiemix’). Tezamen genomen wordt met deze instrumenten nog
                  				  binnen deze kabinetsperiode een forse stap gezet in de richting van een
                  				  aantrekkelijker beloning en een aantrekkelijker leraarsberoep.
               </text:p>
        </text:section>
        <text:p text:style-name="algemeen">Partijen hechten eraan dat het onderwijspersoneel – vooruitlopend
               				op de beloningsmaatregelen voor leraren – al in oktober 2008 een beloning
               				ontvangen in de vorm van een eenmalige nominale uitkering van € 200.<text:note text:id="n2" text:note-class="endnote">
                  <text:note-citation text:label="2">2</text:note-citation>
                  <text:note-body>
                     <text:p> Voor deeltijders geldt een bedrag naar rato van de
                  					 dienstbetrekking. Wat betreft de doorwerking van de uitkering wordt de
                  					 systematiek gevolgd die in de CAO-PO 2007–2009 is overeengekomen voor de in
                  					 oktober uit te betalen jaarlijkse nominale uitkering.
               </text:p>
                  </text:note-body>
               </text:note>
               
            </text:p>
        <text:h text:outline-level="3" text:style-name="divisiekop2">1.3 Optimale inzetbaarheid
            </text:h>
        <text:p text:style-name="algemeen">De gemiddelde instroomleeftijd van leraren in de vut/fpu is sinds
               				2005 met 1 jaar gestegen. De meeste leraren blijven tot hun 62ste jaar actief
               				in het onderwijs. Sociale partners zetten hun streven voort om ouderen langer
               				in het onderwijsproces te laten functioneren. Daarbij is het van belang dat
               				seniorenregelingen zo zijn ingericht dat ouderen niet alleen worden
               				gestimuleerd om tot hogere leeftijd in het arbeidsproces te blijven, maar ook
               				worden gestimuleerd om de bij hun belastbaarheid passende arbeidstijd
               				beschikbaar te zijn. Daarnaast zou een sectorale regeling voor levensfasebewust
               				personeelsbeleid recht moeten doen aan de solidariteitsverdeling tussen jong en
               				oud. Sociale partners zullen in hun CAO-overleg vóór 1 januari 2010 afspraken
               				maken over het realiseren van een regeling tegen de achtergrond van
               				bovengenoemde uitgangspunten, voor zover dit niet reeds is gebeurd. Om de
               				kwaliteit van de nieuwe regelingen voor leeftijdsfasebewust personeelsbeleid te
               				verhogen zijn partijen overeengekomen dat de taakstelling oplopend tot 100 mln
               				euro die in het actieplan Leerkracht van Nederland is opgenomen niet zal worden
               				toegepast.
            </text:p>
        <text:h text:outline-level="3" text:style-name="divisiekop2">1.4 Scholingsfonds
            </text:h>
        <text:p text:style-name="algemeen">De kwaliteit van het onderwijs is gebaat bij méér beschikbare
               				leraren met een hogere kwalificatie. Om die reden komen sociale partners en de
               				minister van OCW overeen een scholingsfonds in te stellen. Elke leraar wordt in
               				de gelegenheid gesteld eens in zijn loopbaan een beroep te doen op het
               				scholingsfonds om zich op te scholen naar een hoger kwalificatieniveau. Het
               				fonds verstrekt met ingang van de zomer van 2008 subsidie voor de
               				opleidingskosten en de vervangingskosten tijdens het studieverlof. Bij de
               				verdere uitwerking zullen de sociale partners worden betrokken.
            </text:p>
        <text:h text:outline-level="3" text:style-name="divisiekop2">1.5 Meer diversiteit
            </text:h>
        <text:section text:name="alineagroep.d3599e546" text:style-name="alineagroep">
          <text:p text:style-name="alineagroep">Sociale partners streven naar een personeelsbestand dat een
                  				  betere afspiegeling is van de Nederlandse bevolking en naar het aanboren van
                  				  onbenut arbeidspotentieel. Sociale partners zetten zich daarom in om het
                  				  aandeel vrouwelijke managers, allochtone leraren en, in het primair onderwijs,
                  				  mannelijke leraren (verder) te verhogen.
               </text:p>
          <text:p text:style-name="alineagroep.end">Sociale partners zetten zich er tevens voor in dat meer vrouwen
                  				  in- en doorstromen naar managementfuncties. Daarbij zal worden aangesloten bij
                  				  de afspraken in het Convenant Professionalisering (juni 2006) en de
                  				  doelstellingen van de Wet evenredige vertegenwoordiging (WEV) .
               </text:p>
        </text:section>
        <text:h text:outline-level="3" text:style-name="divisiekop2">1.6 Kwaliteitsagenda lerarenopleidingen
            </text:h>
        <text:p text:style-name="algemeen">Voor voldoende, goede leraren zijn sterke lerarenopleidingen –
               				die in staat zijn te voorzien in een diversiteit aan opleidingstrajecten – een
               				absolute voorwaarde. De staatssecretaris van Onderwijs zal – na consultatie van
               				het veld (inclusief sociale partners) – een kwaliteitsagenda lerarenopleidingen
               				opstellen en deze voor de zomer van 2008 aanbieden aan de Tweede Kamer.
            </text:p>
        <text:h text:outline-level="3" text:style-name="divisiekop2">1.7 Stichting van het Onderwijs
            </text:h>
        <text:p text:style-name="algemeen">Sociale partners werken aan het instellen van een platform van
               				werkgevers en werknemers van alle onderwijssectoren dat optreedt als
               				gesprekspartner van de overheid over sectoroverstijgende aangelegenheden. Het
               				voorstel daartoe wordt eind april 2008 verwacht.
            </text:p>
        <text:h text:outline-level="3" text:style-name="divisiekop2">1.8 Informatie-uitwisseling en monitoring
            </text:h>
        <text:p text:style-name="algemeen">Partijen zijn het er over eens dat monitoring nodig is van
               				uitvoering en bereikte resultaten van de met dit convenant afgesproken
               				instrumenten en de inzet van additionele gelden die daarmee is gemoeid.
               				Tijdige, volledige en accurate levering van de (wettelijk) verplichte gegevens
               				is voor individuele instellingen daarom een voorwaarde voor het ontvangen van
               				middelen uit dit convenant. Deze gegevens zullen bijdragen aan het verticaal en
               				horizontaal afleggen van verantwoording. Werkgevers zeggen toe hun volledige
               				medewerking te verlenen aan (evaluerend) onderzoek en hun leden hierop aan te
               				spreken. In de bijlage bij het convenant is een toelichting op deze afspraak
               				opgenomen. Over het vermijden van administratieve lasten bij het leveren van
               				deze gegevens vindt overleg plaats met de werkgeversorganisaties. 
            </text:p>
        <text:h text:outline-level="2" text:style-name="divisiekop1">Paragraaf 2. Afspraken voor de sector Beroepsonderwijs en
               				volwasseneneducatie
            </text:h>
        <text:h text:outline-level="3" text:style-name="divisiekop2">2.1 Een betere beloning
            </text:h>
        <text:p text:style-name="algemeen">Sociale partners in de bve-sector en de minister van OCW komen
               				overeen voor de leraren in de bve sector in te zetten op een betere
               				beloning<text:note text:id="n3" text:note-class="endnote">
                  <text:note-citation text:label="3">3</text:note-citation>
                  <text:note-body>
                     <text:p> Een toelichting op deze afspraken is opgenomen in de
                  					 bijlage bij dit convenant.
               </text:p>
                  </text:note-body>
               </text:note>.
            </text:p>
        <text:h text:outline-level="4" text:style-name="divisiekop3">A. Kortere salarislijnen en doorstroming en vergroting van de
               					 carrièremogelijkheden (‘functiemix')
            </text:h>
        <text:section text:name="alineagroep.d3599e596" text:style-name="alineagroep">
          <text:p text:style-name="alineagroep">Vertrekpunt van partijen is dat sociale partners in de
                  					 bve-sector in het kader van de CAO BVE uitwerken hoe de beloningsinstrumenten
                  					 van leraren genoemd in het Actieplan LeerKracht van Nederland worden
                  					 geïntegreerd in de ontwikkeling van het salaris- en functiegebouw in de
                  					 bve-sector. Sociale partners hebben daartoe afspraken gemaakt die zijn
                  					 opgenomen in de bijlage.
               </text:p>
          <text:p text:style-name="alineagroep.end">De onderstaande afspraken ter uitwerking van het actieplan
                  					 sluiten aan bij de ambities die sociale partners hebben uitgesproken t.a.v. de
                  					 modernisering van het loongebouw via een inkorting en een harmonisatie van de
                  					 salarislijnen van het onderwijsgevend en het onderwijsondersteunend
                  					 personeel.
               </text:p>
        </text:section>
        <text:p text:style-name="algemeen">In het kader van de uitwerking van het actieplan spreken
               				  partijen de volgende ankerpunten af:
            </text:p>
        <text:list text:style-name="list-style-6">
          <text:list-item>
            <text:p text:style-name="list.start">de huidige carrièrepatronen van leraren worden vanaf 2009
                     						jaarlijks ingekort (van 18 jaar in 2008 naar uiteindelijk 12 jaar in 2014);
                     						sociale partners maken in de CAO-BVE afspraken over de wijze waarop deze
                     						inkorting gerealiseerd wordt;
                  </text:p>
          </text:list-item>
          <text:list-item>
            <text:p text:style-name="list.cont">er wordt een koppeling aangebracht tussen het toekennen van
                     						periodieken en de cyclus van functionerings- en beoordelingsgesprekken;
                  </text:p>
          </text:list-item>
          <text:list-item>
            <text:p text:style-name="list.cont">inzet is de komende jaren te komen tot meer doorstroming en
                     						vergroting van de carrièremogelijkheden voor leraren; sociale partners willen
                     						meer hogere functies in het primaire proces;
                  </text:p>
          </text:list-item>
          <text:list-item>
            <text:p text:style-name="list.cont">de middelen uit het Actieplan worden benut voor een
                     						verhoging van het aantal functies in de reeks LB–LE schalen; de procentuele
                     						verhoging op sectorniveau van deze functiereeks wordt als volgt bepaald:
                     						(middelen Actieplan/personele lasten LB–LE)* 100%; de resultaten hiervan zullen
                     						getoond worden in de ‘Benchmark mbo’; de 0-meting gebeurt op basis van het
                     						aantal functies in de reeks LB–LE schalen in de Benchmark MBO 2007;
                  </text:p>
          </text:list-item>
          <text:list-item>
            <text:p text:style-name="list.end">sociale partners zullen afspraken maken over de verdeling
                     						van het beschikbare budget tussen respectievelijk de inkorting van de
                     						carrièrepatronen en de functiemix.
                  </text:p>
          </text:list-item>
        </text:list>
        <text:h text:outline-level="4" text:style-name="divisiekop3">B. Beloning in tekortregio’s
            </text:h>
        <text:section text:name="alineagroep.d3599e655" text:style-name="alineagroep">
          <text:p text:style-name="alineagroep">In het kader van dit convenant komen extra middelen
                  					 beschikbaar voor het realiseren een beloningsimpuls voor BVE leraren in de
                  					 Randstadregio’s (de vier grote steden, Almere, en de omliggende regio’s, te
                  					 weten de RPA gebieden Zuidelijk Noord-Holland, Rijn-Gouwe, Haaglanden,
                  					 Rijnmond, Gooi en Vechtstreek, Eemland en Utrecht-Midden).
               </text:p>
          <text:p text:style-name="alineagroep.end">Gezien de drempelloze instroom van deelnemers en de invoering
                  					 van een kwalificatieplicht is de begeleiding- en aanvullende zorgtaken die van
                  					 het onderwijs worden gevraagd sterk toegenomen. Sociale partners spreken af dat
                  					 deze specifieke middelen in de genoemde regio’s zullen worden ingezet om extra
                  					 functies voor onderwijsgevenden (25% van het budget) op alle niveaus en meer
                  					 functies op hoger niveau (75% van het budget) te realiseren, waarbij de zwaarte
                  					 van de functie en de gevraagde competenties maatgevend zijn voor het
                  					 salarisniveau van de functie. Sociale partners geven (1 juli 2008) aan welke
                  					 resultaten de komende jaren concreet bereikt worden.
               </text:p>
        </text:section>
        <text:h text:outline-level="4" text:style-name="divisiekop3">C. Monitoring, tussendoel en informatieverstrekking
            </text:h>
        <text:h text:outline-level="5" text:style-name="divisiekop4">Monitoring door OCW
            </text:h>
        <text:section text:name="alineagroep.d3599e675" text:style-name="alineagroep">
          <text:p text:style-name="alineagroep">Partijen spreken af dat in het kader van monitoring van de
                  						inzet van convenantmiddelen per instelling jaarlijks wordt bekeken of de
                  						convenantmiddelen voor het functiegebouw volledig en herkenbaar zijn toegevoegd
                  						aan de gemiddelde geschoonde (dwz.: exclusief bijzondere beloningen) loonsom
                  						van de leraarformatie (zie ook paragraaf 1.8), met uitzondering van de € 10
                  						mln. die in de Randstadregio’s voor werkdrukverlichting voor onderwijsgevenden
                  						beschikbaar komt. De werkdrukmiddelen dienen wel herkenbaar te worden besteed
                  						aan extra formatie in het primaire proces. Met dit bedrag kunnen in de
                  						Randstadregio’s bijvoorbeeld circa 200 leraren extra in schaal LC worden
                  						aangesteld ter verlaging van de werkdruk.
               </text:p>
          <text:p text:style-name="alineagroep.end">Voor de verschillende maatregelen worden bedragen
                  						beschikbaar gesteld.<text:note text:id="n4" text:note-class="endnote">
                     <text:note-citation text:label="4">4</text:note-citation>
                     <text:note-body>
                        <text:p> Met het overige beschikbare bedrag (31 miljoen)
                  							 kunnen circa 2.000 leraren doorgroeien van LB naar LC, en circa 750 leraren van
                  							 LC naar LD. 
               </text:p>
                        <text:p>Met de voor het functiegebouw beschikbare
                  							 convenantmiddelen (inclusief regionale middelen die voor functiemix bestemd
                  							 zijn) kan de gemiddelde functiemix van 2006 (38% LB, 51% LC, 10% LD, 1% LE)
                  							 bijvoorbeeld worden opgehoogd tot, in 2014: 25% LB, 61% LC, 12% LD, 2%
                  							 LE.
               </text:p>
                     </text:note-body>
                  </text:note>
                  
               </text:p>
        </text:section>
        <text:h text:outline-level="5" text:style-name="divisiekop4">Toekenning tweede tranche
            </text:h>
        <text:p text:style-name="algemeen">De additionele middelen voor deze convenantsafspraken worden
               					 gefaseerd verstrekt. Na een initiële verstrekking van financiële middelen
               					 zullen aanvullende convenantmiddelen worden verstrekt als de sector
               					 tussendoelen heeft bereikt. Partijen spreken af dat, indien op sectorniveau de
               					 tussendoelen zijn bereikt, de tweede tranche van het budget beschikbaar komt
               					 voor de sector aan het begin van schooljaar 2012–2013. De tweede tranche wordt
               					 verstrekt als blijkt dat de verstrekte middelen ten behoeve van versterking van
               					 de functiemix volledig en herkenbaar in de geschoonde gemiddelde loonsom van de
               					 leraarsformatie zijn toegevoegd.
            </text:p>
        <text:p text:style-name="algemeen">Indien de sector de te realiseren ophoging van de functies in
               					 de reeks LB-LE-schalen op de meetdatum (1 augustus 2011) niet heeft
               					 gerealiseerd dan zullen de aanvullende convenantsmiddelen voor dit doel op
               					 instellingsniveau worden afgestemd op de op dat moment op instellingsniveau
               					 gerealiseerde ophoging van de verdeling van de docenten over de reeks
               					 LB-LE-schalen.
            </text:p>
        <text:h text:outline-level="3" text:style-name="divisiekop2">2.2 Optimale inzetbaarheid
            </text:h>
        <text:h text:outline-level="4" text:style-name="divisiekop3">Optimaliseren arbeidsduur
            </text:h>
        <text:p text:style-name="algemeen">Sociale partners in de bve-sector zullen bevorderen dat
               					 instellingen en leraren optimaal gebruik maken van de mogelijkheden die de cao
               					 biedt om meer te werken en de individuele arbeidsduur te verhogen. Daarbij zal
               					 met name gestreefd worden naar een grotere participatie van leraren die in
               					 deeltijd werken.
            </text:p>
        <text:h text:outline-level="4" text:style-name="divisiekop3">Vermindering van werkdruk/werkbelasting
            </text:h>
        <text:p text:style-name="algemeen">Leraren in de bve-sector ervaren evenals hun collega's in
               					 andere onderwijssectoren een hoge werkdruk. Bve-instellingen zijn momenteel
               					 doende de organisatie van het primaire proces aan te passen in verband met de
               					 invoering van competentiegericht onderwijs. Hiervoor zijn middelen gereserveerd
               					 in de strategische agenda voor de bve-sector. Deze middelen zijn bedoeld om
               					 extra handen in het primaire proces te realiseren in het kader van invoering en
               					 onderhoud van competentiegericht beroepsonderwijs. Het gaat dan om extra
               					 capaciteit die nodig is vanwege onderwijs in kleinere groepen en meer
               					 praktijkopdrachten. De oploop in de reeks dient ertoe om na realisatie van de
               					 lopende implementatie (per 1/8/2010) ook op termijn de nieuwe inrichting te
               					 kunnen blijven onderhouden. Daarmee wordt voorkomen dat de thans ervaren
               					 werkdruk verder oploopt. Daarom houden de middelen – behorende tot het
               					 financieel kader van de strategische agenda bve – het structurele niveau van
               					 € 32,9 miljoen vanaf 2011<text:note text:id="n5" text:note-class="endnote">
                  <text:note-citation text:label="5">5</text:note-citation>
                  <text:note-body>
                     <text:p> Deze middelen maken geen onderdeel uit van de
                  						  convenantmiddelen Actieplan.
               </text:p>
                  </text:note-body>
               </text:note>.
            </text:p>
        <text:h text:outline-level="2" text:style-name="divisiekop1">Paragraaf 3. Financieel kader
            </text:h>
        <text:p text:style-name="Caption">Bedragen × € 1 miljoen</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zebra1head.left.middle">
              <table:table-cell table:style-name="border-column.border-row.left.top">
                <text:p text:style-name="Table_20_Heading">Actielijn</text:p>
              </table:table-cell>
              <table:table-cell table:style-name="border-column.border-row.left.top">
                <text:p text:style-name="Table_20_Heading">Onderdeel/sector</text:p>
              </table:table-cell>
              <table:table-cell table:style-name="border-column.border-row.right.top">
                <text:p text:style-name="Table_20_Heading">2009</text:p>
              </table:table-cell>
              <table:table-cell table:style-name="border-column.border-row.right.top">
                <text:p text:style-name="Table_20_Heading">2010</text:p>
              </table:table-cell>
              <table:table-cell table:style-name="border-column.border-row.right.top">
                <text:p text:style-name="Table_20_Heading">2011</text:p>
              </table:table-cell>
              <table:table-cell table:style-name="border-column.border-row.right.top">
                <text:p text:style-name="Table_20_Heading">2012</text:p>
              </table:table-cell>
              <table:table-cell table:style-name="border-column.border-row.right.top">
                <text:p text:style-name="Table_20_Heading">2020</text:p>
              </table:table-cell>
            </table:table-row>
          </table:table-header-rows>
          <table:table-row table:style-name="tr-rowsep.odd.left.middle">
            <table:table-cell table:style-name="border-column.border-row.left.top">
              <text:p text:style-name="Table_20_Contents">Een betere beloning</text:p>
            </table:table-cell>
            <table:table-cell table:style-name="border-column.border-row.left.top">
              <text:p text:style-name="Table_20_Contents">Functiemix en inkorting carriérelijn</text:p>
            </table:table-cell>
            <table:table-cell table:style-name="border-column.border-row.right.top">
              <text:p text:style-name="Table_20_Contents">45</text:p>
            </table:table-cell>
            <table:table-cell table:style-name="border-column.border-row.right.top">
              <text:p text:style-name="Table_20_Contents">70</text:p>
            </table:table-cell>
            <table:table-cell table:style-name="border-column.border-row.right.top">
              <text:p text:style-name="Table_20_Contents">75</text:p>
            </table:table-cell>
            <table:table-cell table:style-name="border-column.border-row.right.top">
              <text:p text:style-name="Table_20_Contents">75</text:p>
            </table:table-cell>
            <table:table-cell table:style-name="border-column.border-row.right.top">
              <text:p text:style-name="Table_20_Contents">131</text:p>
            </table:table-cell>
          </table:table-row>
          <table:table-row table:style-name="tr-rowsep.even.left.middle">
            <table:table-cell table:style-name="border-column.border-row.left.top"/>
            <table:table-cell table:style-name="border-column.border-row.left.top">
              <text:p text:style-name="Table_20_Contents">w.regionaal</text:p>
            </table:table-cell>
            <table:table-cell table:style-name="border-column.border-row.right.top">
              <text:p text:style-name="Table_20_Contents">15</text:p>
            </table:table-cell>
            <table:table-cell table:style-name="border-column.border-row.right.top">
              <text:p text:style-name="Table_20_Contents">35</text:p>
            </table:table-cell>
            <table:table-cell table:style-name="border-column.border-row.right.top">
              <text:p text:style-name="Table_20_Contents">35</text:p>
            </table:table-cell>
            <table:table-cell table:style-name="border-column.border-row.right.top">
              <text:p text:style-name="Table_20_Contents">35</text:p>
            </table:table-cell>
            <table:table-cell table:style-name="border-column.border-row.right.top">
              <text:p text:style-name="Table_20_Contents">41</text:p>
            </table:table-cell>
          </table:table-row>
          <table:table-row table:style-name="tr-rowsep.odd.left.middle">
            <table:table-cell table:style-name="border-column.border-row.left.top">
              <text:p text:style-name="Table_20_Contents">Totaal kosten</text:p>
            </table:table-cell>
            <table:table-cell table:style-name="border-column.border-row.left.top"/>
            <table:table-cell table:style-name="border-column.border-row.right.top">
              <text:p text:style-name="Table_20_Contents">45</text:p>
            </table:table-cell>
            <table:table-cell table:style-name="border-column.border-row.right.top">
              <text:p text:style-name="Table_20_Contents">70</text:p>
            </table:table-cell>
            <table:table-cell table:style-name="border-column.border-row.right.top">
              <text:p text:style-name="Table_20_Contents">75</text:p>
            </table:table-cell>
            <table:table-cell table:style-name="border-column.border-row.right.top">
              <text:p text:style-name="Table_20_Contents">75</text:p>
            </table:table-cell>
            <table:table-cell table:style-name="border-column.border-row.right.top">
              <text:p text:style-name="Table_20_Contents">131</text:p>
            </table:table-cell>
          </table:table-row>
        </table:table>
        <text:p/>
        <text:p text:style-name="algemeen">Voor een deel van de maatregelen en het dekkingspakket geldt dat
               			 deze ingaan na deze kabinetsperiode. Voor maatregelen na 2011 is in principe
               			 dekking voorzien, maar de maatregelen en dekking zullen door een nieuw kabinet
               			 vanzelfsprekend moeten worden bevestigd.
            </text:p>
        <text:h text:outline-level="2" text:style-name="divisiekop1">Bijlage
            </text:h>
        <text:h text:outline-level="3" text:style-name="divisiekop2">Beroepsonderwijs en volwasseneneducatie
            </text:h>
        <text:h text:outline-level="4" text:style-name="divisiekop3">A. Informatie per sector
            </text:h>
        <text:h text:outline-level="5" text:style-name="divisiekop4">Inkorting salarislijnen en verhoging van
               						maximumsalaris
            </text:h>
        <text:p text:style-name="algemeen">Sociale partners hebben overeenstemming bereikt over het in
               					 twee stappen inkorten van de carrièrelijnen voor de docentfuncties LB, LC en LD
               					 en het toevoegen van een LE-functie met een soortgelijk carrièrepatroon.
            </text:p>
        <text:p text:style-name="algemeen">Het inkorten van de carrièrelijnen willen sociale partners
               					 tevens aangrijpen om een aantal onevenwichtigheden in het loongebouw weg te
               					 werken. Dit leidt uiteindelijk tot de volgende voorstellen voor de
               					 docentschalen LB t/m LE:
            </text:p>
        <text:p text:style-name="Caption">Tussentijdse minima en maxima OP-functies LB t/m LE (vanaf
                  					 01-01-2009)
               </text:p>
        <table:table>
          <table:table-column table:style-name="table.2.col1"/>
          <table:table-column table:style-name="table.2.col2"/>
          <table:table-column table:style-name="table.2.col3"/>
          <table:table-column table:style-name="table.2.col4"/>
          <table:table-column table:style-name="table.2.col5"/>
          <table:table-header-rows>
            <table:table-row table:style-name="head-row2.zebra1head.left.middle">
              <table:table-cell table:style-name="border-column.border-row.left.top">
                <text:p text:style-name="Table_20_Heading">Schaal</text:p>
              </table:table-cell>
              <table:table-cell table:style-name="border-column.border-row.left.middle">
                <text:p text:style-name="Table_20_Heading">LB</text:p>
              </table:table-cell>
              <table:table-cell table:style-name="border-column.border-row.left.middle">
                <text:p text:style-name="Table_20_Heading">LC</text:p>
              </table:table-cell>
              <table:table-cell table:style-name="border-column.border-row.left.middle">
                <text:p text:style-name="Table_20_Heading">LD</text:p>
              </table:table-cell>
              <table:table-cell table:style-name="border-column.border-row.left.middle">
                <text:p text:style-name="Table_20_Heading">LE</text:p>
              </table:table-cell>
            </table:table-row>
          </table:table-header-rows>
          <table:table-row table:style-name="tr-rowsep.odd.left.middle">
            <table:table-cell table:style-name="border-column.border-row.left.top">
              <text:p text:style-name="Table_20_Contents">Minima</text:p>
            </table:table-cell>
            <table:table-cell table:style-name="border-column.border-row.left.top">
              <text:p text:style-name="Table_20_Contents">2320 (+ 0)</text:p>
            </table:table-cell>
            <table:table-cell table:style-name="border-column.border-row.left.top">
              <text:p text:style-name="Table_20_Contents">2525 (+191)</text:p>
            </table:table-cell>
            <table:table-cell table:style-name="border-column.border-row.left.top">
              <text:p text:style-name="Table_20_Contents">2749 (+ 406)</text:p>
            </table:table-cell>
            <table:table-cell table:style-name="border-column.border-row.left.top">
              <text:p text:style-name="Table_20_Contents">2994 (+ 0)</text:p>
            </table:table-cell>
          </table:table-row>
          <table:table-row table:style-name="tr-rowsep.even.left.middle">
            <table:table-cell table:style-name="border-column.border-row.left.top">
              <text:p text:style-name="Table_20_Contents">Maxima</text:p>
            </table:table-cell>
            <table:table-cell table:style-name="border-column.border-row.left.top">
              <text:p text:style-name="Table_20_Contents">3661 (+115)</text:p>
            </table:table-cell>
            <table:table-cell table:style-name="border-column.border-row.left.top">
              <text:p text:style-name="Table_20_Contents">4151 (+14)</text:p>
            </table:table-cell>
            <table:table-cell table:style-name="border-column.border-row.left.top">
              <text:p text:style-name="Table_20_Contents">4707 (+0)</text:p>
            </table:table-cell>
            <table:table-cell table:style-name="border-column.border-row.left.top">
              <text:p text:style-name="Table_20_Contents">5105 (+33)</text:p>
            </table:table-cell>
          </table:table-row>
          <table:table-row table:style-name="tr-rowsep.odd.left.middle">
            <table:table-cell table:style-name="border-column.border-row.left.top">
              <text:p text:style-name="Table_20_Contents">Aantal treden</text:p>
            </table:table-cell>
            <table:table-cell table:style-name="border-column.border-row.left.top">
              <text:p text:style-name="Table_20_Contents">14</text:p>
            </table:table-cell>
            <table:table-cell table:style-name="border-column.border-row.left.top">
              <text:p text:style-name="Table_20_Contents">15</text:p>
            </table:table-cell>
            <table:table-cell table:style-name="border-column.border-row.left.top">
              <text:p text:style-name="Table_20_Contents">15</text:p>
            </table:table-cell>
            <table:table-cell table:style-name="border-column.border-row.left.top">
              <text:p text:style-name="Table_20_Contents">16</text:p>
            </table:table-cell>
          </table:table-row>
          <table:table-row table:style-name="tr-rowsep.even.left.middle">
            <table:table-cell table:style-name="border-column.border-row.left.top">
              <text:p text:style-name="Table_20_Contents">Gem. periodiek</text:p>
            </table:table-cell>
            <table:table-cell table:style-name="border-column.border-row.left.top">
              <text:p text:style-name="Table_20_Contents">103</text:p>
            </table:table-cell>
            <table:table-cell table:style-name="border-column.border-row.left.top">
              <text:p text:style-name="Table_20_Contents">116</text:p>
            </table:table-cell>
            <table:table-cell table:style-name="border-column.border-row.left.top">
              <text:p text:style-name="Table_20_Contents">140</text:p>
            </table:table-cell>
            <table:table-cell table:style-name="border-column.border-row.left.top">
              <text:p text:style-name="Table_20_Contents">141</text:p>
            </table:table-cell>
          </table:table-row>
        </table:table>
        <text:p/>
        <text:p text:style-name="Caption">Definitieve minima en maxima OP-functies LB t/m LE (vanaf
                  					 01-01-2013)
               </text:p>
        <table:table>
          <table:table-column table:style-name="table.3.col1"/>
          <table:table-column table:style-name="table.3.col2"/>
          <table:table-column table:style-name="table.3.col3"/>
          <table:table-column table:style-name="table.3.col4"/>
          <table:table-column table:style-name="table.3.col5"/>
          <table:table-header-rows>
            <table:table-row table:style-name="head-row2.zebra1head.left.middle">
              <table:table-cell table:style-name="border-column.border-row.left.top">
                <text:p text:style-name="Table_20_Heading">Schaal</text:p>
              </table:table-cell>
              <table:table-cell table:style-name="border-column.border-row.left.middle">
                <text:p text:style-name="Table_20_Heading">LB</text:p>
              </table:table-cell>
              <table:table-cell table:style-name="border-column.border-row.left.middle">
                <text:p text:style-name="Table_20_Heading">LC</text:p>
              </table:table-cell>
              <table:table-cell table:style-name="border-column.border-row.left.middle">
                <text:p text:style-name="Table_20_Heading">LD</text:p>
              </table:table-cell>
              <table:table-cell table:style-name="border-column.border-row.left.middle">
                <text:p text:style-name="Table_20_Heading">LE</text:p>
              </table:table-cell>
            </table:table-row>
          </table:table-header-rows>
          <table:table-row table:style-name="tr-rowsep.odd.left.middle">
            <table:table-cell table:style-name="border-column.border-row.left.top">
              <text:p text:style-name="Table_20_Contents">Minima</text:p>
            </table:table-cell>
            <table:table-cell table:style-name="border-column.border-row.left.top">
              <text:p text:style-name="Table_20_Contents">2438 (+ 118)</text:p>
            </table:table-cell>
            <table:table-cell table:style-name="border-column.border-row.left.top">
              <text:p text:style-name="Table_20_Contents">2791 (+457)</text:p>
            </table:table-cell>
            <table:table-cell table:style-name="border-column.border-row.left.top">
              <text:p text:style-name="Table_20_Contents">3196 (+ 853)</text:p>
            </table:table-cell>
            <table:table-cell table:style-name="border-column.border-row.left.top">
              <text:p text:style-name="Table_20_Contents">3659 (+ 665)</text:p>
            </table:table-cell>
          </table:table-row>
          <table:table-row table:style-name="tr-rowsep.even.left.middle">
            <table:table-cell table:style-name="border-column.border-row.left.top">
              <text:p text:style-name="Table_20_Contents">Maxima</text:p>
            </table:table-cell>
            <table:table-cell table:style-name="border-column.border-row.left.top">
              <text:p text:style-name="Table_20_Contents">3661 (+115)</text:p>
            </table:table-cell>
            <table:table-cell table:style-name="border-column.border-row.left.top">
              <text:p text:style-name="Table_20_Contents">4151 (+14)</text:p>
            </table:table-cell>
            <table:table-cell table:style-name="border-column.border-row.left.top">
              <text:p text:style-name="Table_20_Contents">4707 (+0)</text:p>
            </table:table-cell>
            <table:table-cell table:style-name="border-column.border-row.left.top">
              <text:p text:style-name="Table_20_Contents">5105 (+33)</text:p>
            </table:table-cell>
          </table:table-row>
          <table:table-row table:style-name="tr-rowsep.odd.left.middle">
            <table:table-cell table:style-name="border-column.border-row.left.top">
              <text:p text:style-name="Table_20_Contents">Aantal treden</text:p>
            </table:table-cell>
            <table:table-cell table:style-name="border-column.border-row.left.top">
              <text:p text:style-name="Table_20_Contents">12</text:p>
            </table:table-cell>
            <table:table-cell table:style-name="border-column.border-row.left.top">
              <text:p text:style-name="Table_20_Contents">12</text:p>
            </table:table-cell>
            <table:table-cell table:style-name="border-column.border-row.left.top">
              <text:p text:style-name="Table_20_Contents">12</text:p>
            </table:table-cell>
            <table:table-cell table:style-name="border-column.border-row.left.top">
              <text:p text:style-name="Table_20_Contents">13</text:p>
            </table:table-cell>
          </table:table-row>
          <table:table-row table:style-name="tr-rowsep.even.left.middle">
            <table:table-cell table:style-name="border-column.border-row.left.top">
              <text:p text:style-name="Table_20_Contents">Gem. periodiek</text:p>
            </table:table-cell>
            <table:table-cell table:style-name="border-column.border-row.left.top">
              <text:p text:style-name="Table_20_Contents">111</text:p>
            </table:table-cell>
            <table:table-cell table:style-name="border-column.border-row.left.top">
              <text:p text:style-name="Table_20_Contents">124</text:p>
            </table:table-cell>
            <table:table-cell table:style-name="border-column.border-row.left.top">
              <text:p text:style-name="Table_20_Contents">137</text:p>
            </table:table-cell>
            <table:table-cell table:style-name="border-column.border-row.left.top">
              <text:p text:style-name="Table_20_Contents">121</text:p>
            </table:table-cell>
          </table:table-row>
        </table:table>
        <text:p/>
        <text:p text:style-name="algemeen">De tussenliggende treden komen tot stand door het salaris
               					 steeds met een vast percentage te verhogen.
            </text:p>
        <text:p text:style-name="algemeen">De lumpsum van de sector wordt in de jaren 2009 tot en met
               					 2020 verhoogd. Bestedingsdoel is zowel de verkorting van de carrièrelijnen (en
               					 alles wat daarmee samenhangt) als de verhoging van het gemiddelde functieniveau
               					 voor docenten (de functiemix).
            </text:p>
        <text:p text:style-name="algemeen">Bij de besteding van de middelen wordt rekening gehouden met
               					 de – gelet op de beschikbare middelen – gewenste balans tussen de benodigde
               					 middelen voor de inkorting van de carrièrepatronen en voor de ambities op het
               					 gebied van doorstroming en vergroting carrièremogelijkheden.
            </text:p>
        <text:p text:style-name="algemeen">Sociale partners streven ernaar de carrièrelijnen voor het
               					 OBP in de range S-10 t/m S-13 gelijk te maken aan die voor docenten in de qua
               					 zwaarte vergelijkbare functies LB t/m LE.
            </text:p>
        <text:h text:outline-level="5" text:style-name="divisiekop4">De bindingstoelagen
            </text:h>
        <text:p text:style-name="algemeen">In het overleg met de MBO Raad is consensus bereikt op het
               					 voorstel iedereen een extra periodiek te geven als men 5 jaar lang bezoldigd is
               					 volgens het maximumsalaris van zijn functieschaal. Toekenning van deze
               					 periodiek is gebonden aan dezelfde voorwaarden als die verbonden zijn aan de
               					 reguliere periodieken.
            </text:p>
        <text:h text:outline-level="4" text:style-name="divisiekop3">B. Overzicht personeelsgegevens<text:note text:id="n6" text:note-class="endnote">
                  <text:note-citation text:label="1">1</text:note-citation>
                  <text:note-body>
                     <text:p>Deze gegevens zijn of zullen nader worden uitgewerkt
                  						  in de verschillende wettelijke kaders: Voor instellingen in het primair
                  						  onderwijs op grond van artikel 178a, derde lid, van de Wet op het primair
                  						  onderwijs, artikel 164a, derde lid, van de Wet op de expertisecentra, artikel
                  						  11a, tweede lid, van het Besluit bekostiging WPO, artikel 10b, tweede lid, van
                  						  het Besluit bekostiging WEC en artikel 4 van het Besluit informatievoorziening
                  						  WPO/WEC en artikel 2, vierde lid van de regeling structurele gegevensleveringen
                  						  WPO/WEC; Voor het voortgezet onderwijs op grond van artikel 103a, derde lid van
                  						  de Wet op het voortgezet onderwijs en artikel 2 van het Besluit
                  						  informatievoorziening WVO.; Voor BVE op grond van artikel 2.5.5, tweede lid,
                  						  van de Wet educatie en beroepsonderwijs en artikel 5.2.1 derde lid, van het
                  						  Uitvoeringsbesluit WEB.
               </text:p>
                  </text:note-body>
               </text:note>
               
            </text:h>
        <text:p text:style-name="algemeen">Ten behoeve van verschillende doeleinden, zoals het maken van
               				  ramingen van het lerarentekort, verzamelt OCW/CFI personeelsgegevens. Voor de
               				  monitoring van het actieplan is tijdige, volledige en accurate levering van
               				  deze gegevens noodzakelijk. Een voortzetting van leveringen via
               				  salarisverwerkers en/of administratiekantoren draagt bij aan een soepel en
               				  geautomatiseerd proces. Over het vermijden van administratieve lasten bij het
               				  leveren van deze gegevens vindt overleg plaats met de werkgeversorganisaties.
               				  De personele gegevens hebben betrekking op:
            </text:p>
        <text:list text:style-name="list-style-7">
          <text:list-item>
            <text:p text:style-name="list.start">de persoon
                  </text:p>
          </text:list-item>
          <text:list-item>
            <text:p text:style-name="list.cont">de arbeidsrelatie
                  </text:p>
          </text:list-item>
          <text:list-item>
            <text:p text:style-name="list.cont">de functie en betrekkingsomvang
                  </text:p>
          </text:list-item>
          <text:list-item>
            <text:p text:style-name="list.cont">de hoogte en samenstelling van het salaris en de
                     						loonkosten
                  </text:p>
          </text:list-item>
          <text:list-item>
            <text:p text:style-name="list.cont">de perioden van verlof
                  </text:p>
          </text:list-item>
          <text:list-item>
            <text:p text:style-name="list.cont">de implementatie van de wet Werk en inkomen naar
                     						arbeidsvermogen (WIA)
                  </text:p>
          </text:list-item>
          <text:list-item>
            <text:p text:style-name="list.end">de verrekening van loonvervangende uitkeringen en toelagen
                     						die door of voor het personeel van uitkeringsinstanties worden ontvangen
                  </text:p>
          </text:list-item>
        </text:list>
        <text:section text:name="alineagroep.d3599e1422" text:style-name="alineagroep">
          <text:p text:style-name="alineagroep">Onderdeel Persoon:</text:p>
          <text:p text:style-name="alineagroep">Personeelsnummer en code salarisadministratie</text:p>
          <text:p text:style-name="alineagroep">Peilmaand en extractiedatum</text:p>
          <text:p text:style-name="alineagroep">Geslacht en geboortedatum</text:p>
          <text:p text:style-name="alineagroep.end">Bevoegdheid (of opleiding) per vak en jaartal behalen
                  					 bevoegdheid
               </text:p>
        </text:section>
        <text:section text:name="alineagroep.d3599e1440" text:style-name="alineagroep">
          <text:p text:style-name="alineagroep">Onderdeel Arbeidsrelatie:</text:p>
          <text:p text:style-name="alineagroep">Bovenschoolse functie</text:p>
          <text:p text:style-name="alineagroep">Organisatienummer bevoegd gezag en -school, volgnummer</text:p>
          <text:p text:style-name="alineagroep">Begindatum en einddatum arbeidsrelatie</text:p>
          <text:p text:style-name="alineagroep">Aard arbeidsrelatie</text:p>
          <text:p text:style-name="alineagroep">Betrekkingsomvang</text:p>
          <text:p text:style-name="alineagroep">BAPO-omvang</text:p>
          <text:p text:style-name="alineagroep">Functieschaal</text:p>
          <text:p text:style-name="alineagroep">Brutosalaris bij normbetrekking</text:p>
          <text:p text:style-name="alineagroep">Salarisschaal, salarisnummer en eindenummer</text:p>
          <text:p text:style-name="alineagroep">Functiecategorie</text:p>
          <text:p text:style-name="alineagroep">Vervanger, Vervanging tlv VF</text:p>
          <text:p text:style-name="alineagroep">Gesubsidieerde baan</text:p>
          <text:p text:style-name="alineagroep">Financieringsbron</text:p>
          <text:p text:style-name="alineagroep.end">Vak en aantal uren onderwijs</text:p>
        </text:section>
        <text:section text:name="alineagroep.d3599e1490" text:style-name="alineagroep">
          <text:p text:style-name="alineagroep">Onderdeel Loon, toelagen en kortingen:</text:p>
          <text:p text:style-name="alineagroep">Bedrag en soort loon, toelage of korting</text:p>
          <text:p text:style-name="alineagroep.end">Jaar en de maand waarop het betrekking heeft</text:p>
        </text:section>
        <text:section text:name="alineagroep.d3599e1502" text:style-name="alineagroep">
          <text:p text:style-name="alineagroep">Onderdeel Verlofgegevens (waaronder ziekteverlof):</text:p>
          <text:p text:style-name="alineagroep">Begindatum en einddatum verlof</text:p>
          <text:p text:style-name="alineagroep.end">Omvang en soort verlof</text:p>
        </text:section>
        <text:section text:name="alineagroep.d3599e1514" text:style-name="alineagroep">
          <text:p text:style-name="alineagroep">Onderdeel ‘in mindering te brengen uitkeringen’:</text:p>
          <text:p text:style-name="alineagroep">Organisatienummer school, -bevoegd gezag en
                  					 -administratiekantoor
               </text:p>
          <text:p text:style-name="alineagroep">Maand waarin de levering gedaan wordt</text:p>
          <text:p text:style-name="alineagroep">Jaar waarop de melding betrekking heeft</text:p>
          <text:p text:style-name="alineagroep.end">Uitkeringsbedrag</text:p>
        </text:section>
        <text:section text:name="alineagroep.d3599e1533" text:style-name="alineagroep">
          <text:p text:style-name="alineagroep">Onderdeel WIA:</text:p>
          <text:p text:style-name="alineagroep">Organisatienummer bevoegd gezag</text:p>
          <text:p text:style-name="alineagroep">Peiljaar</text:p>
          <text:p text:style-name="alineagroep">Aantal personen 1 tot 35% arbeidsongeschikt</text:p>
          <text:p text:style-name="alineagroep">Behoud 35min en uitplaatsing 35min</text:p>
          <text:p text:style-name="alineagroep.end">Instroom WGA en behoud WGA</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efinitief akkoord Convenant Leerkracht van Nederland</dc:title>
  </office:meta>
</office:document-meta>
</file>