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de
            minister van Justitie en de minister van Binnenlandse Zaken en
            Koninkrijksrelaties van 23 februari 2009 VGP/ADT 2908576, houdende instelling
            Adviescommissie Drugsbeleid
         </text:h>
      <text:section text:name="regeling.d8369e94" text:style-name="regeling">
        <text:section text:name="aanhef.d8369e96" text:style-name="aanhef">
          <text:section text:name="context.d8369e98" text:style-name="context">
            <text:p text:style-name="context_al.end">23 februari 2009</text:p>
          </text:section>
          <text:p text:style-name="wie">De Minister van Volksgezondheid, Welzijn en Sport, de Minister van
                  Justitie en de Minister van Binnenlandse Zaken en Koninkrijksrelaties;
                  handelende in overeenstemming met het gevoelen van de ministerraad;
               </text:p>
          <text:p text:style-name="considerans.al">Gelet op artikel 6, eerste lid, van
                  de Kaderwet adviescolleges;
               </text:p>
          <text:p text:style-name="afkondiging">Besluiten:</text:p>
        </text:section>
        <text:section text:name="regeling-tekst.d8369e114" text:style-name="regeling-tekst">
          <text:section text:name="artikel.d8369e116" text:style-name="artikel">
            <text:h text:outline-level="3" text:style-name="artikel_kop">Artikel 1
                  </text:h>
            <text:p text:style-name="artikel">Er is een Adviescommissie Drugsbeleid, hierna te noemen: de
                     Commissie.
                  </text:p>
          </text:section>
          <text:section text:name="artikel.d8369e126" text:style-name="artikel">
            <text:h text:outline-level="3" text:style-name="artikel_kop">Artikel 2
                  </text:h>
            <text:p text:style-name="artikel">De commissie heeft tot taak de minister van Volksgezondheid,
                     Welzijn en Sport, de minister van Justitie en de minister van Binnenlandse
                     Zaken en Koninkrijksrelaties, mede rekening houdend met de door het Trimbos
                     Instituut en het Wetenschappelijk Onderzoek- en Documentatie Centrum uit te
                     voeren evaluatie, mede gezien de internationale en verdragsrechtelijke kaders,
                     te adviseren of een herijking van (onderdelen van) het Nederlandse drugsbeleid
                     aangewezen is en op basis van de gevormde inzichten in de vorm van scenario’s
                     aanbevelingen te doen aan de Nederlandse regering voor een vanuit breed
                     sociaal-maatschappelijk, nationaal en internationaal perspectief
                     toekomstbestendig Nederlands drugsbeleid.
                  </text:p>
          </text:section>
          <text:section text:name="artikel.d8369e136" text:style-name="artikel">
            <text:h text:outline-level="3" text:style-name="artikel_kop">Artikel 3
                  </text:h>
            <text:p text:style-name="artikel">De commissie bestaat uit de volgende leden:</text:p>
            <text:list text:style-name="list-style-1">
              <text:list-item>
                <text:p text:style-name="list.start">Prof. dr. W.B.H.J. van de Donk, voorzitter van de
                           Wetenschappelijke Raad voor het Regeringsbeleid (tevens voorzitter van de
                           commissie);
                        </text:p>
              </text:list-item>
              <text:list-item>
                <text:p text:style-name="list.cont">Dr. ir. P. Boekhoud, voorzitter van het College van Bestuur van
                           het Albeda College te Rotterdam;
                        </text:p>
              </text:list-item>
              <text:list-item>
                <text:p text:style-name="list.cont">Prof. dr. W. van den Brink, hoogleraar Verslavingszorg
                           Academisch Medisch Centrum Universiteit van Amsterdam;
                        </text:p>
              </text:list-item>
              <text:list-item>
                <text:p text:style-name="list.cont">Prof. dr. C. Fijnaut, hoogleraar rechtsvergelijking aan de
                           Universiteit van Tilburg
                        </text:p>
              </text:list-item>
              <text:list-item>
                <text:p text:style-name="list.cont">Mw. mr. S.J.E. Horstink-von Meyenfeldt, Staatsraad i.b.d.;
                        </text:p>
              </text:list-item>
              <text:list-item>
                <text:p text:style-name="list.cont">Mw. prof. dr. D. van de Mheen, bijzonder hoogleraar
                           Verslavingsonderzoek aan het Erasmus Medisch Centrum Rotterdam;
                        </text:p>
              </text:list-item>
              <text:list-item>
                <text:p text:style-name="list.cont">Dr. H.G.M. Rigter, oud-hoogleraar; hoofdonderzoeker afdeling
                           Maatschappelijke Gezondheidszorg, Erasmus Medisch Centrum Rotterdam;
                        </text:p>
              </text:list-item>
              <text:list-item>
                <text:p text:style-name="list.end">Mw. drs. A. van Vliet-Kuiper, burgemeester van Amersfoort
                        </text:p>
              </text:list-item>
            </text:list>
          </text:section>
          <text:section text:name="artikel.d8369e214" text:style-name="artikel">
            <text:h text:outline-level="3" text:style-name="artikel_kop">Artikel 4
                  </text:h>
            <text:list text:style-name="list-style-2">
              <text:list-item text:start-value="1">
                <text:p text:style-name="list.start"> De commissie brengt haar advies uit voor 15 juni 2009 aan de
                           minister van Volksgezondheid, Welzijn en Sport, de minister van Justitie en de
                           minister van Binnenlandse Zaken en Koninkrijksrelaties.
                        </text:p>
              </text:list-item>
              <text:list-item text:start-value="2">
                <text:p text:style-name="list.end"> Een maand na het uitbrengen van het advies is de commissie
                           opgeheven.
                        </text:p>
              </text:list-item>
            </text:list>
          </text:section>
          <text:section text:name="artikel.d8369e240" text:style-name="artikel">
            <text:h text:outline-level="3" text:style-name="artikel_kop">Artikel 5
                  </text:h>
            <text:p text:style-name="artikel">De archiefbescheiden van de commissie worden na haar opheffing of,
                     zo de omstandigheden daartoe eerder aanleiding geven, zoveel eerder,
                     overgebracht naar het archief van het ministerie van Volksgezondheid, Welzijn
                     en Sport, met een kopie aan de beheerders van het archief van het ministerie
                     van Justitie en het ministerie van Binnenlandse Zaken en
                     Koninkrijksrelaties.
                  </text:p>
          </text:section>
          <text:section text:name="artikel.d8369e251" text:style-name="artikel">
            <text:h text:outline-level="3" text:style-name="artikel_kop">Artikel 6
                  </text:h>
            <text:list text:style-name="list-style-3">
              <text:list-item text:start-value="1">
                <text:p text:style-name="list.start"> Deze regeling treedt in werking met ingang van de tweede dag na
                           dagtekening van de Staatscourant waarin zij wordt geplaatst en werkt terug tot
                           en met 26 januari 2009.
                        </text:p>
              </text:list-item>
              <text:list-item text:start-value="2">
                <text:p text:style-name="list.end"> De regeling vervalt met ingang van 1 oktober 2009.
                        </text:p>
              </text:list-item>
            </text:list>
          </text:section>
          <text:section text:name="artikel.d8369e277" text:style-name="artikel">
            <text:h text:outline-level="3" text:style-name="artikel_kop">Artikel 7
                  </text:h>
            <text:p text:style-name="artikel">Deze regeling wordt aangehaald als: Regeling instelling
                     Adviescommissie Drugsbeleid.
                  </text:p>
          </text:section>
        </text:section>
        <text:section text:name="regeling-sluiting.d8369e288" text:style-name="regeling-sluiting">
          <text:section text:name="slotformulering.d8369e290" text:style-name="slotformulering">
            <text:p text:style-name="slotformulering">Dit besluit zal met de toelichting in de Staatscourant worden
                     geplaatst.
                  </text:p>
          </text:section>
          <text:section text:name="ondertekening.d8369e296" text:style-name="ondertekening">
            <text:p text:style-name="ondertekening">De minister van
                     Volksgezondheid, Welzijn en Sport,
                  </text:p>
            <text:p text:style-name="ondertekening.end">A. Klink. </text:p>
          </text:section>
          <text:section text:name="ondertekening.d8369e305" text:style-name="ondertekening">
            <text:p text:style-name="ondertekening">De minister van
                     Justitie,
                  </text:p>
            <text:p text:style-name="ondertekening.end">E.M.H. Hirsch
                     Ballin. 
                  </text:p>
          </text:section>
          <text:section text:name="ondertekening.d8369e314" text:style-name="ondertekening">
            <text:p text:style-name="ondertekening">De minister van
                     Binnenlandse Zaken en
                     Koninkrijksrelaties,
                  </text:p>
            <text:p text:style-name="ondertekening.end">G. ter Horst. </text:p>
          </text:section>
        </text:section>
        <text:section text:name="nota-toelichting.d8369e324" text:style-name="nota-toelichting">
          <text:h text:outline-level="2" text:style-name="nota-toelichting_kop">TOELICHTING
               </text:h>
          <text:p text:style-name="nota-toelichting">Op 6 maart 2008 zegden de minister van Volksgezondheid, Welzijn en
                  Sport, de minister van Justitie en de minister van Binnenlandse Zaken en
                  Koninkrijksrelaties de Tweede Kamer een nieuwe, integrale drugsnota toe. Ook
                  zegden zij toe voordien het drugsbeleid te zullen evalueren. In overleg tussen
                  de betrokken ministers is nadien besloten tussen de afronding van de evaluatie
                  en de openbaarmaking van de nieuwe, integrale drugsnota advies te vragen over
                  de toekomst van het drugsbeleid bij een onafhankelijk orgaan. In de
                  aanvankelijke planning waren zij daarom voornemens de Wetenschappelijke Raad
                  voor het Regeringsbeleid om advies te vragen. Voor een dergelijk advies is
                  echter ongeveer een jaar nodig. Dat is gezien de wens van de Tweede Kamer om
                  bespoediging van de drugsnota te lang. In overleg tussen de betrokken ministers
                  is daarom besloten tussen de afronding van de evaluatie en de openbaarmaking
                  van de nieuwe drugsnota een apart in te stellen commissie van experts om advies
                  te vragen.
               </text:p>
          <text:p text:style-name="nota-toelichting">Dit besluit strekt ertoe de Adviescommissie Drugsbeleid – voortaan:
                  de Commissie – in het leven te roepen. De Commissie heeft tot taak de minister
                  van Volksgezondheid, Welzijn en Sport, de minister van Justitie en de minister
                  van Binnenlandse Zaken en Koninkrijksrelaties te adviseren, mede gezien de
                  internationale en verdragsrechtelijke kaders, of een herijking van (onderdelen
                  van) het Nederlandse drugsbeleid aangewezen is. Zij zal op basis van de
                  gevormde inzichten, in de vorm van scenario’s, aanbevelingen doen voor een
                  toekomstbestendig Nederlands drugsbeleid. De Commissie beziet de
                  drugsproblematiek vanuit een breed sociaal-maatschappelijk, alsook nationaal en
                  internationaal perspectief. De commissie weegt het drugsbeleid niet alleen in
                  termen van veiligheid en volksgezondheid, maar zal met name ook kijken naar het
                  sociale en maatschappelijke perspectief, zoals de invloed van drugs op de
                  schoolcarrières van jongeren, op gezinnen of op de levensloop van mensen. De
                  Commissie betrekt hierbij het rapport met de evaluatie van het drugsbeleid dat
                  in het voorjaar van 2009 zal worden afgerond.
               </text:p>
          <text:p text:style-name="nota-toelichting">Meer specifiek wordt de Commissie verzocht bij het formuleren van
                  haar advies in elk geval aandacht te besteden aan de volgende aspecten:
               </text:p>
          <text:list text:style-name="list-style-4">
            <text:list-item text:start-value="1">
              <text:p text:style-name="list.start">is er reden om de plaatsing van bepaalde drugs op de lijsten I en
                        II van de Opiumwet te heroverwegen?
                     </text:p>
            </text:list-item>
            <text:list-item text:start-value="2">
              <text:p text:style-name="list.cont">zijn er op het terrein van de verslavingszorg, -preventie en
                        harmreduction verbeteringen aan te brengen?
                     </text:p>
            </text:list-item>
            <text:list-item text:start-value="3">
              <text:p text:style-name="list.cont">wat is er nodig om Nederland minder een productie- en doorvoer-
                        en distributieland van respectievelijk ecstasy/cannabis en cocaïne te laten
                        worden?
                     </text:p>
            </text:list-item>
            <text:list-item text:start-value="4">
              <text:p text:style-name="list.cont">welke specifieke overlast is er als gevolg van teelt, handel en
                        gebruik van drugs en hoe kan die effectief worden verminderd?
                     </text:p>
            </text:list-item>
            <text:list-item text:start-value="5">
              <text:p text:style-name="list.end">wat zijn de toekomstmogelijkheden voor het coffeeshopbeleid, mede
                        gezien de Europese en internationale context?
                     </text:p>
            </text:list-item>
          </text:list>
          <text:p text:style-name="nota-toelichting">Ten aanzien van haar advies ten aanzien van de samenstelling van de
                  lijsten I en II van de Opiumwet, wordt de commissie verzocht de
                  Cannabisrisicoanalyse uitgevoerd door het CAM, en het onderzoek naar de
                  relatieve schadelijkheid van de verschillende soorten drugs, inclusief alcohol
                  en tabak, uitgevoerd door het RIVM te betrekken.
               </text:p>
          <text:p text:style-name="nota-toelichting">Ten aanzien van haar advies met betrekking tot het coffeeshopbeleid
                  wordt de Commissie verzocht in de beschouwingen mede te betrekken het rapport
                  van Fijnaut en De Ruyver 'Voor een gezamenlijke beheersing van de
                  drugsgerelateerd criminaliteit in de Euregio Maas-Rijn' en de al enige tijd in
                  Nederland gevoerde discussies, waarin enerzijds wordt gepleit voor het (op
                  termijn) volledig beëindigen van het coffeeshopbeleid en anderzijds voor een
                  regulering van de toevoer van cannabis naar de coffeeshops. Een ex ante
                  beleidsanalyse van beide, ten opzichte van het huidige coffeeshopbeleid meer
                  radicale, mogelijke keuzes zou bij voorkeur deel moeten uitmaken van het
                  rapport van de Commissie.
               </text:p>
          <text:p text:style-name="nota-toelichting">Voor het verkrijgen van de benodigde inzichten en het toetsen van
                  haar aanbevelingen is de Commissie gemachtigd om informatie te vergaren en te
                  rade te gaan bij het Openbaar Ministerie, de politie, de verslavingszorg en
                  andere deskundigen. Daarnaast kan zij, in overleg met de ministeries van
                  Volksgezondheid, Welzijn en Sport, van Justitie en van Binnenlandse Zaken en
                  Koninkrijksrelaties, de beschikking krijgen over een budget voor het laten
                  verrichten van onderzoek dat voor het formuleren van een goed en afgewogen
                  advies noodzakelijk is.
               </text:p>
          <text:p text:style-name="nota-toelichting">De Commissie wordt verzocht uiterlijk 15 juni 2009 een rapport op te
                  leveren en wordt een maand na het uitbrengen van het advies opgeheven. Als door
                  onvoorziene omstandigheden de afronding van het advies niet binnen de gestelde
                  termijn kan worden gerealiseerd, kan de instellingstermijn van de Commissie
                  éénmaal, voor een periode van twee maanden, verlengd worden, te rekenen vanaf
                  15 juli 2009. 
               </text:p>
          <text:section text:name="ondertekening.d8369e395" text:style-name="ondertekening">
            <text:p text:style-name="ondertekening">De minister van
                     Volksgezondheid, Welzijn en Sport,
                  </text:p>
            <text:p text:style-name="ondertekening.end">A. Klink. </text:p>
          </text:section>
          <text:section text:name="ondertekening.d8369e404" text:style-name="ondertekening">
            <text:p text:style-name="ondertekening">De minister van
                     Justitie,
                  </text:p>
            <text:p text:style-name="ondertekening.end">E.M.H. Hirsch
                     Ballin. 
                  </text:p>
          </text:section>
          <text:section text:name="ondertekening.d8369e414"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instelling Adviescommissie Drugsbeleid</dc:title>
  </office:meta>
</office:document-meta>
</file>