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Aanvulling op mededeling van 20 februari 2009 inzake rolzittingen
            sector kanton
         </text:h>
      <text:section text:name="algemeen.d3246e61" text:style-name="algemeen">
        <text:section text:name="vrije-tekst.d3246e63" text:style-name="vrije-tekst">
          <text:h text:outline-level="3" text:style-name="divisiekop1">Rechtbank Rotterdam
               </text:h>
          <text:p text:style-name="vrije-tekst">Tevens zal de rolzitting van 29 december op de locatie Brielle,
                  behoudens het uitspreken van vonnissen op die dag, komen te vervallen.
               </text:p>
        </text:section>
        <text:section text:name="tekst-sluiting.d3246e73" text:style-name="tekst-sluiting">
          <text:section text:name="gegeven.d3246e75" text:style-name="gegeven">
            <text:p text:style-name="label">Aldus vastgesteld op</text:p>
            <text:p text:style-name="dagtekening">17 februari 2009</text:p>
          </text:section>
          <text:section text:name="ondertekening.d3246e84" text:style-name="ondertekening">
            <text:p text:style-name="ondertekening">Het bestuur van de rechtbank Rotterdam,</text:p>
            <text:p text:style-name="ondertekening.end">President.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Aanvulling op mededeling van 20 februari 2009 inzake rolzittingen sector kanton</dc:title>
  </office:meta>
</office:document-meta>
</file>