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chikking rendementen gesubsidieerde woningbouw, februari
            		2009
         </text:h>
      <text:section text:name="regeling.d3189e76" text:style-name="regeling">
        <text:section text:name="aanhef.d3189e78" text:style-name="aanhef">
          <text:section text:name="context.d3189e80" text:style-name="context">
            <text:p text:style-name="context_al">18 februari
                     		2009
                  </text:p>
            <text:p text:style-name="context_al.end">Nr. 948291</text:p>
          </text:section>
          <text:p text:style-name="wie">De Minister voor Wonen, Wijken en Integratie,</text:p>
          <text:p text:style-name="considerans.al">gelet op artikel 17, vierde lid, van
                  			 de Beschikking geldelijke steun huurwoningen 1975, en artikel 18, vierde lid,
                  			 van de Regeling geldelijke steun huurwoningen in proefgemeenten
                  			 normkostensysteem 1986, en gelet op artikel 31 onderdeel i., op artikel 56,
                  			 tweede lid, op artikel 57, eerste lid, en op artikel 58, derde lid, van de
                  			 Regeling geldelijke steun huurwoningen normkostensysteem 1988, en voorts gelet
                  			 op artikel 17, tweede lid, van de Beschikking geldelijke steun eigen woningen
                  			 1984 alsmede gelet op artikel 28b van de Regeling geldelijke steun
                  			 voorzieningen aan huurwoningen 1987;
               </text:p>
          <text:p text:style-name="afkondiging">Besluit:</text:p>
        </text:section>
        <text:section text:name="regeling-tekst.d3189e99" text:style-name="regeling-tekst">
          <text:section text:name="artikel.d3189e101" text:style-name="artikel">
            <text:h text:outline-level="3" text:style-name="artikel_kop">Artikel 1
                  </text:h>
            <text:p text:style-name="artikel">Voor woningen en voor woongebouwen met een bijzonder karakter,
                     			 waarvoor een jaarlijkse bijdrage en een bijdrage ineens dan wel een bijdrage
                     			 ineens op voet van de Beschikking geldelijke steun huurwoningen 1975, de
                     			 Regeling geldelijke steun huurwoningen in proefgemeenten normkostensysteem
                     			 1986, of de Regeling geldelijke steun huurwoningen normkostensysteem 1988
                     			 werden verstrekt, bedraagt het rendement in de maand februari 2009, dat voor de
                     			 berekening van de dynamische kostprijshuur bij de aanvang van elk nieuw tijdvak
                     			 van 10 jaren wordt aangehouden, 4,125 procent.
                  </text:p>
          </text:section>
          <text:section text:name="artikel.d3189e111" text:style-name="artikel">
            <text:h text:outline-level="3" text:style-name="artikel_kop">Artikel 2
                  </text:h>
            <text:p text:style-name="artikel">Voor de bepaling van de hoogte van de jaarlijkse bijdrage op voet
                     			 van de berekeningsmethodiek conform de Regeling geldelijke steun huurwoningen
                     			 normkostensysteem 1988, met betrekking tot welk de gemeente de datum, bedoeld
                     			 in artikel 31, onderdeel i. van die regeling, stelt op 16 februari 2009, doch
                     			 niet later dan 15 maart 2009 bedraagt het gemiddelde verschil, bedoeld in
                     			 artikel 57, eerste lid, van die regeling 1,670 procent.
                  </text:p>
          </text:section>
          <text:section text:name="artikel.d3189e121" text:style-name="artikel">
            <text:h text:outline-level="3" text:style-name="artikel_kop">Artikel 3
                  </text:h>
            <text:p text:style-name="artikel">Voor de woningen, ten aanzien waarvan de toelatingsbeschikking voor
                     			 1 januari 1992 is afgegeven en waarvan in het tijdvak aanvangende met 16
                     			 februari 2009 en eindigende met 15 maart 2009 de notariële akte tot levering,
                     			 bedoeld in artikel 89, boek 3, van het Burgerlijk Wetboek, is verleden,
                     			 bedraagt het rentepercentage dat voor de toepassing van artikel 17, tweede lid,
                     			 van de Beschikking geldelijke steun eigen woningen 1984 in aanmerking wordt
                     			 genomen, 4,80 procent.
                  </text:p>
          </text:section>
          <text:section text:name="artikel.d3189e131" text:style-name="artikel">
            <text:h text:outline-level="3" text:style-name="artikel_kop">Artikel 4
                  </text:h>
            <text:p text:style-name="artikel">Het in artikel 28b van de Regeling geldelijke steun voorzieningen
                     			 aan huurwoningen 1987 bedoelde opslagpercentage is gelijk aan het in artikel 2
                     			 van deze beschikking genoemde percentage en is geldig voor de genoemde
                     			 periode.
                  </text:p>
          </text:section>
        </text:section>
        <text:section text:name="regeling-sluiting.d3189e142" text:style-name="regeling-sluiting">
          <text:section text:name="gegeven.d3189e144" text:style-name="gegeven">
            <text:p text:style-name="dagtekening">Den Haag, 18
                     				februari 2009
                  </text:p>
          </text:section>
          <text:section text:name="ondertekening.d3189e150" text:style-name="ondertekening">
            <text:p text:style-name="ondertekening">De Minister voor
                     		  Wonen, Wijken en Integratie,
                  </text:p>
            <text:p text:style-name="ondertekening">voor deze:</text:p>
            <text:p text:style-name="ondertekening">de algemeen directeur van
                     		  SenterNovem,
                  </text:p>
            <text:p text:style-name="ondertekening">op last:</text:p>
            <text:p text:style-name="ondertekening">opdrachtmanager,</text:p>
            <text:p text:style-name="ondertekening.end">A.W.J. Bischoff.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