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regeling houdende wijziging van de Regeling algemene regels
            voor inrichtingen milieubeheer
         </text:h>
      <text:section text:name="voorwerk.d6056e795" text:style-name="voorwerk">
        <text:p text:style-name="voorwerk.end">De Minister van Volkshuisvesting, Ruimtelijke Ordening en Milieubeheer
               maakt bekend dat gedurende vijf weken na dagtekening van deze Staatscourant een
               ieder schriftelijk zijn zienswijze naar voren kan brengen over onderstaande
               ontwerpregeling.
            </text:p>
        <text:section text:name="alineagroep.d6056e800" text:style-name="alineagroep">
          <text:p text:style-name="alineagroep">Adres: Ministerie van Volkshuisvesting,</text:p>
          <text:p text:style-name="alineagroep">Ruimtelijke Ordening en Milieubeheer</text:p>
          <text:p text:style-name="alineagroep">BJZ/K&amp;L - IPC 880</text:p>
          <text:p text:style-name="alineagroep">Postbus 20951</text:p>
          <text:p text:style-name="alineagroep.end">2500 EA DEN HAAG</text:p>
        </text:section>
      </text:section>
      <text:section text:name="regeling.d6056e819" text:style-name="regeling">
        <text:section text:name="aanhef.d6056e821" text:style-name="aanhef">
          <text:p text:style-name="considerans.al">Wijziging regeling algemene regels voor inrichtingen
                  milieubeheer
               </text:p>
          <text:p text:style-name="considerans.al">Regeling van de Minister van Volkshuisvesting,
                  Ruimtelijke ordening en Milieubeheer van .......... 2009, nr. ..........,
                  houdende wijziging van de Regeling algemene regels voor inrichtingen van
                  9 november 2007, nr. BJZ ...........
               </text:p>
          <text:p text:style-name="considerans.al">De Minister van Volkshuisvesting, Ruimtelijke ordening
                  en Milieubeheer,
               </text:p>
          <text:p text:style-name="considerans.al">Handelende in overeenstemming met de Minister van
                  Verkeer en Waterstaat;
               </text:p>
          <text:p text:style-name="considerans.al">Gelet op de artikelen 1.2, 1.7,
                  1.14a, eerste lid onder b, 2.9, tweede en derde lid, 3.16b, 3.19, 3.30, 4.1,
                  eerste lid, 4.48, 4.56, 4.59, 4.74d, 4.74g, 4.74h, 4.84, vierde lid, 4.94a,
                  eerste lid, 4.94e, 4.94f, eerste lid, 4.94g, 4.101, tweede lid, 4.103b, 4.103c,
                  4.103<text:span text:style-name="superscript">e</text:span>, eerste lid, 4.103f, 4.104b, 4.111a, 4.116, 4.118, 4.120,
                  4.123, 4.126 en 4.127 van het Besluit algemene regels voor inrichtingen
                  milieubeheer;
               </text:p>
          <text:p text:style-name="afkondiging">Besluit:</text:p>
        </text:section>
        <text:section text:name="regeling-tekst.d6056e846" text:style-name="regeling-tekst">
          <text:h text:outline-level="3" text:style-name="wijzig-artikel_kop">ARTIKEL I
               </text:h>
          <text:p text:style-name="wat">De Regeling algemene regels voor
                  inrichtingen milieubeheer wordt als volgt gewijzigd:
               </text:p>
          <text:section text:name="wijzig-lid.d6056e855" text:style-name="wijzig-lid">
            <text:p text:style-name="lid">
                     <text:span text:style-name="lidnr">A<text:tab/>
                     </text:span>
                  </text:p>
            <text:p text:style-name="wat">Artikel 1.2, eerste lid, wordt als volgt
                     gewijzigd:
                  </text:p>
            <text:section text:name="wijziging.d6056e864" text:style-name="wijziging">
              <text:p text:style-name="wat-labeled">1. Na ‘Gasturbines, regels voor veilig
                        gebruik van aardgas in gasturbines van NV Nederlandse Gasunie, januari 2006;’
                        wordt ingevoegd: NEN-ISO 5663:1993: Nederlandse norm voor Water – Bepaling van
                        het gehalte aan Kjeldahl-stikstof – Methode na mineralisatie met seleen,
                        december 1993;.
                     </text:p>
            </text:section>
            <text:section text:name="wijziging.d6056e872" text:style-name="wijziging">
              <text:p text:style-name="wat-labeled">2. Na ‘NEN 2826:1999: Nederlandse norm voor
                        Luchtkwaliteit – Uitworp door stationaire puntbronnen – Monsterneming en
                        bepaling van het gehalte aan gasvormig ammoniak, april 1999;’ wordt ingevoegd:
                        NEN 5740:2009: Nederlandse norm voor Bodem – Landbodem – Strategie voor het
                        uitvoeren van verkennend bodemonderzoek – Onderzoek naar de milieuhygiënische
                        kwaliteit van bodem en grond, januari 2009;.
                     </text:p>
            </text:section>
            <text:section text:name="wijziging.d6056e880" text:style-name="wijziging">
              <text:p text:style-name="wat-labeled">3. ‘NEN-EN-ISO/IEC 17025:2005: Internationale
                        standaardnorm voor Algemene eisen voor de bekwaamheid van beproevings- en
                        kalibratielaboratoria, juli 2005;’ wordt vervangen door: NEN-EN-ISO/IEC
                        17020:2004: Internationale standaardnorm voor Algemene criteria voor het
                        functioneren van verschillende soorten instellingen die keuringen uitvoeren;
                        september 2004;.
                     </text:p>
            </text:section>
            <text:section text:name="wijziging.d6056e889" text:style-name="wijziging">
              <text:p text:style-name="wat-labeled">4. Na ‘NEN-EN-ISO 11732:2005: Europese norm
                        voor Water – Bepaling van ammonium stikstof – Methode voor doorstroomanalyse
                        (CFA en FIA) en spectrometrische detectie, februari 2005;’ wordt ingevoegd:
                        NEN-EN-ISO 13395:1997: Europese norm voor Water – Bepaling van het
                        stikstofgehalte in de vorm van nitriet en in de vorm van nitraat en de som van
                        beide met doorstroomanalyse (CFA en FIA) en spectrometrische detectie, mei
                        1997;.
                     </text:p>
            </text:section>
            <text:section text:name="wijziging.d6056e897" text:style-name="wijziging">
              <text:p text:style-name="wat-labeled">5. ‘NEN-ISO 15705:2003: Internationale
                        standaardnorm voor Water – Bepaling van het chemisch zuurstofverbruik (ST-COD)
                        – Kleinschalige gesloten buis methode, januari 2003;’ vervalt.
                     </text:p>
            </text:section>
            <text:section text:name="wijziging.d6056e905" text:style-name="wijziging">
              <text:p text:style-name="wat-labeled">6. Onder PGS 7 wordt ‘september 2007’
                        vervangen door: oktober 2007.
                     </text:p>
            </text:section>
          </text:section>
          <text:section text:name="wijzig-lid.d6056e914" text:style-name="wijzig-lid">
            <text:p text:style-name="lid">
                     <text:span text:style-name="lidnr">B<text:tab/>
                     </text:span>
                  </text:p>
            <text:p text:style-name="wat">Na artikel 1.3 wordt een afdeling ingevoegd,
                     luidende:
                  </text:p>
            <text:section text:name="wijziging.d6056e923" text:style-name="wijziging">
              <text:section text:name="wijzig-divisie.d6056e925" text:style-name="wijzig-divisie">
                <text:h text:outline-level="4" text:style-name="wijzig-divisie_kop.kopopmaak_vet">Afdeling 1.2. Melding
                        </text:h>
                <text:section text:name="artikel.d6056e931" text:style-name="artikel">
                  <text:h text:outline-level="5" text:style-name="artikel_kop">Artikel 1.4
                           </text:h>
                  <text:p text:style-name="artikel">Als soorten biologische agentia als bedoeld in artikel
                              1.14a, eerste lid onder b, van het besluit, worden aangewezen de soorten die in
                              bijlage 3 zijn opgenomen.
                           </text:p>
                </text:section>
              </text:section>
            </text:section>
          </text:section>
          <text:section text:name="wijzig-lid.d6056e944" text:style-name="wijzig-lid">
            <text:p text:style-name="lid">
                     <text:span text:style-name="lidnr">C<text:tab/>
                     </text:span>
                  </text:p>
            <text:p text:style-name="wat">Het opschrift van paragraaf 3.1.1 komt te
                     luiden:
                  </text:p>
            <text:section text:name="wijziging.d6056e953" text:style-name="wijziging">
              <text:section text:name="wijzig-divisie.d6056e955" text:style-name="wijzig-divisie">
                <text:h text:outline-level="4" text:style-name="wijzig-divisie_kop">§ 3.1.1. Bodemsanering en proefbronnering
                        </text:h>
              </text:section>
            </text:section>
          </text:section>
          <text:section text:name="wijzig-lid.d6056e965" text:style-name="wijzig-lid">
            <text:p text:style-name="lid">
                     <text:span text:style-name="lidnr">D<text:tab/>
                     </text:span>
                  </text:p>
            <text:p text:style-name="wat">Na artikel 3.16 wordt een paragraaf ingevoegd,
                     luidende:
                  </text:p>
            <text:section text:name="wijziging.d6056e974" text:style-name="wijziging">
              <text:section text:name="wijzig-divisie.d6056e976" text:style-name="wijzig-divisie">
                <text:h text:outline-level="4" text:style-name="wijzig-divisie_kop">§ 3.2.5. In werking hebben van een natte koeltoren
                        </text:h>
                <text:section text:name="artikel.d6056e982" text:style-name="artikel">
                  <text:h text:outline-level="5" text:style-name="artikel_kop">Artikel 3.16a
                           </text:h>
                  <text:list text:style-name="list-style-1">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beschikt degene die
                                    een inrichting met een natte koeltoren drijft over een risicoanalyse waarin is
                                    beschreven welke risico’s de natte koeltoren met zich meebrengt voor de
                                    omgeving alsmede over een legionella-beheersplan waarin de maatregelen zijn
                                    beschreven waarmee deze risico’s worden voorkomen, dan wel zoveel mogelijk
                                    worden beperkt.
                                 </text:p>
                    </text:list-item>
                    <text:list-item text:start-value="2">
                      <text:p text:style-name="list.cont"> Bij de risicoanalyse, bedoeld in het eerste lid, worden
                                    in ieder geval de volgende risicofactoren betrokken:
                                 </text:p>
                      <text:list>
                        <text:list-item text:start-value="1">
                          <text:p text:style-name="list.cont">het risico op vermeerdering van legionellabacteriën
                                          in de koeltoren door:
                                       </text:p>
                          <text:list>
                            <text:list-item text:start-value="1">
                              <text:p text:style-name="list.cont">de aard en kwaliteit van het water dat wordt
                                                gebruikt;
                                             </text:p>
                            </text:list-item>
                            <text:list-item text:start-value="2">
                              <text:p text:style-name="list.cont">de temperatuur van het water;
                                             </text:p>
                            </text:list-item>
                            <text:list-item text:start-value="3">
                              <text:p text:style-name="list.cont">de verblijfstijd van het water;
                                             </text:p>
                            </text:list-item>
                            <text:list-item text:start-value="4">
                              <text:p text:style-name="list.cont">de stilstand van het water;
                                             </text:p>
                            </text:list-item>
                            <text:list-item text:start-value="5">
                              <text:p text:style-name="list.cont">de aanwezigheid van biofilm en sediment;
                                             </text:p>
                            </text:list-item>
                          </text:list>
                        </text:list-item>
                        <text:list-item text:start-value="2">
                          <text:p text:style-name="list.cont">de bedrijfsvoering van de natte koeltoren;
                                       </text:p>
                        </text:list-item>
                        <text:list-item text:start-value="3">
                          <text:p text:style-name="list.cont">de effectiviteit van het waterbehandelingsprogramma
                                          met betrekking tot legionellabacteriën en biofilmvorming;
                                       </text:p>
                        </text:list-item>
                        <text:list-item text:start-value="4">
                          <text:p text:style-name="list.cont">de risico’s voor de omgeving, te bepalen volgens de
                                          categorie-indeling in tabel 3.16a.
                                       </text:p>
                        </text:list-item>
                      </text:list>
                      <text:p text:style-name="table.relocated">Referentie naar <text:bookmark-ref text:ref-name="table.relocated.d6056e1083">tabel [Tabel 3.16a. Risicocategorie-indeling voor natte
                                       koeltorens
                                    ]</text:bookmark-ref>, die onder de lijst is geplaatst.</text:p>
                    </text:list-item>
                    <text:list-item text:start-value="3">
                      <text:p text:style-name="list.cont"> Het legionella-beheersplan, bedoeld in het eerste lid,
                                    bevat naast een beschrijving van de maatregelen, bedoeld in dat lid, in ieder
                                    geval:
                                 </text:p>
                      <text:list>
                        <text:list-item text:start-value="1">
                          <text:p text:style-name="list.cont">een tekening of schema met de actuele indeling van de
                                          natte koeltoren;
                                       </text:p>
                        </text:list-item>
                        <text:list-item text:start-value="2">
                          <text:p text:style-name="list.cont">een beschrijving van de juiste en veilige werking van
                                          de natte koeltoren;
                                       </text:p>
                        </text:list-item>
                        <text:list-item text:start-value="3">
                          <text:p text:style-name="list.cont">een beschrijving van alle uit te voeren controles aan
                                          de natte koeltoren, inclusief de controle op de aanwezigheid van
                                          legionella;
                                       </text:p>
                        </text:list-item>
                        <text:list-item text:start-value="4">
                          <text:p text:style-name="list.cont">een aanduiding van de waarden van de fysische,
                                          chemische en microbiologische parameters inclusief de concentratie aan
                                          legionellabacteriën in de natte koeltoren bij het bereiken waarvan maatregelen
                                          ter verbetering worden getroffen, alsmede een beschrijving van die
                                          maatregelen;
                                       </text:p>
                        </text:list-item>
                        <text:list-item text:start-value="5">
                          <text:p text:style-name="list.cont">een beschrijving van de maatregelen die worden
                                          genomen bij calamiteiten.
                                       </text:p>
                        </text:list-item>
                      </text:list>
                    </text:list-item>
                    <text:list-item text:start-value="4">
                      <text:p text:style-name="list.cont"> De maatregelen, bedoeld in het eerste lid, zijn ten
                                    aanzien van het voorkomen of beperken van de risico’s voor de omgeving door
                                    legionellabacteriën bij het in bedrijf nemen en hebben van een natte koeltoren
                                    doeltreffend indien:
                                 </text:p>
                      <text:list>
                        <text:list-item text:start-value="1">
                          <text:p text:style-name="list.cont">het ontstaan en de verspreiding van waternevel zoveel
                                          mogelijk worden beperkt;
                                       </text:p>
                        </text:list-item>
                        <text:list-item text:start-value="2">
                          <text:p text:style-name="list.cont">de stilstand van water in leidingen, reservoirs en
                                          appendages zoveel mogelijk wordt vermeden;
                                       </text:p>
                        </text:list-item>
                        <text:list-item text:start-value="3">
                          <text:p text:style-name="list.cont">de natte koeltoren en het water dat zich daarin
                                          bevindt schoon zijn;
                                       </text:p>
                        </text:list-item>
                        <text:list-item text:start-value="4">
                          <text:p text:style-name="list.cont">de vermeerdering van legionellabacteriën zo veel
                                          mogelijk wordt beperkt door toepassing van waterbehandelingstechnieken;
                                       </text:p>
                        </text:list-item>
                        <text:list-item text:start-value="5">
                          <text:p text:style-name="list.cont">een juiste en veilige werking van de natte koeltoren
                                          conform de processpecificaties is gewaarborgd.
                                       </text:p>
                        </text:list-item>
                      </text:list>
                    </text:list-item>
                    <text:list-item text:start-value="5">
                      <text:p text:style-name="list.cont"> De risicoanalyse wordt aangepast indien de omstandigheden
                                    binnen de inrichting of in de onmiddellijke nabijheid daarvan daartoe
                                    aanleiding geven.
                                 </text:p>
                    </text:list-item>
                    <text:list-item text:start-value="6">
                      <text:p text:style-name="list.end"> In het legionella-beheersplan, bedoeld in het eerste lid,
                                    wordt aantekening gemaakt van de onderhoudswerkzaamheden die worden verricht,
                                    de wijzigingen in de natte koeltoren of het onderhoud, de uitkomsten van
                                    controles die worden uitgevoerd, alsmede bijzonderheden over de werking van de
                                    natte koeltoren. Deze aantekeningen worden ten minste gedurende drie jaren
                                    bewaard.
                                 </text:p>
                    </text:list-item>
                  </text:list>
                  <text:p text:style-name="Caption">Tabel 3.16a. Risicocategorie-indeling voor natte
                                       koeltorens
                                    <text:bookmark text:name="table.relocated.d6056e1083"/>
                           </text:p>
                  <table:table>
                    <table:table-column table:style-name="table.1.col1"/>
                    <table:table-column table:style-name="table.1.col2"/>
                    <table:table-header-rows>
                      <table:table-row table:style-name="head-row2.zebra1head.left.middle">
                        <table:table-cell table:style-name="border-column.border-row.left.top">
                          <text:p text:style-name="Table_20_Heading">Risico categorie </text:p>
                        </table:table-cell>
                        <table:table-cell table:style-name="border-column.border-row.left.top">
                          <text:p text:style-name="Table_20_Heading">Locatie natte koeltoren</text:p>
                        </table:table-cell>
                      </table:table-row>
                    </table:table-header-rows>
                    <table:table-row table:style-name="tr-rowsep.odd.left.middle">
                      <table:table-cell table:style-name="border-column.border-row.left.top">
                        <text:p text:style-name="Table_20_Contents">1 (hoogste risico)</text:p>
                      </table:table-cell>
                      <table:table-cell table:style-name="border-column.border-row.left.top">
                        <text:p text:style-name="Table_20_Contents">Natte koeltoren in de nabijheid (&lt; 200 m) van
                                                een ziekenhuis, verpleeghuis of andere (medisch georiënteerde) zorginstelling
                                                waar mensen verblijven met een verminderd immuunsysteem
                                             </text:p>
                      </table:table-cell>
                    </table:table-row>
                    <table:table-row table:style-name="tr-rowsep.even.left.middle">
                      <table:table-cell table:style-name="border-column.border-row.left.top">
                        <text:p text:style-name="Table_20_Contents">2</text:p>
                      </table:table-cell>
                      <table:table-cell table:style-name="border-column.border-row.left.top">
                        <text:p text:style-name="Table_20_Contents">Natte koeltoren in de nabijheid (&lt; 200 m) van
                                                verzorgingstehuizen, hotels of andere gebouwen waarin zich veel mensen
                                                bevinden
                                             </text:p>
                      </table:table-cell>
                    </table:table-row>
                    <table:table-row table:style-name="tr-rowsep.odd.left.middle">
                      <table:table-cell table:style-name="border-column.border-row.left.top">
                        <text:p text:style-name="Table_20_Contents">3</text:p>
                      </table:table-cell>
                      <table:table-cell table:style-name="border-column.border-row.left.top">
                        <text:p text:style-name="Table_20_Contents">Natte koeltoren in de nabijheid (&lt; 600 m) van
                                                een woonomgeving
                                             </text:p>
                      </table:table-cell>
                    </table:table-row>
                    <table:table-row table:style-name="tr-rowsep.even.left.middle">
                      <table:table-cell table:style-name="border-column.border-row.left.top">
                        <text:p text:style-name="Table_20_Contents">4 (laagste risico)</text:p>
                      </table:table-cell>
                      <table:table-cell table:style-name="border-column.border-row.left.top">
                        <text:p text:style-name="Table_20_Contents">Natte koeltoren die op afstand (&gt; 600 m) staat
                                                van een woonomgeving
                                             </text:p>
                      </table:table-cell>
                    </table:table-row>
                  </table:table>
                  <text:p/>
                </text:section>
              </text:section>
            </text:section>
          </text:section>
          <text:section text:name="wijzig-lid.d6056e1299" text:style-name="wijzig-lid">
            <text:p text:style-name="lid">
                     <text:span text:style-name="lidnr">E<text:tab/>
                     </text:span>
                  </text:p>
            <text:p text:style-name="wat">Het opschrift van paragraaf 3.3.2 komt te
                     luiden:
                  </text:p>
            <text:section text:name="wijziging.d6056e1308" text:style-name="wijziging">
              <text:section text:name="wijzig-divisie.d6056e1310" text:style-name="wijzig-divisie">
                <text:h text:outline-level="4" text:style-name="wijzig-divisie_kop">§ 3.3.2. Het uitwendig wassen van motorvoertuigen of onderdelen
                           van motorvoertuigen
                        </text:h>
              </text:section>
            </text:section>
          </text:section>
          <text:section text:name="wijzig-lid.d6056e1319" text:style-name="wijzig-lid">
            <text:p text:style-name="lid">
                     <text:span text:style-name="lidnr">F<text:tab/>
                     </text:span>
                  </text:p>
            <text:p text:style-name="wat">Artikel 3.27 wordt als volgt gewijzigd:</text:p>
            <text:section text:name="wijziging.d6056e1328" text:style-name="wijziging">
              <text:p text:style-name="wat-labeled">1. In het eerste lid wordt ‘wassen van
                        motorvoertuigen’ vervangen door: uitwendig wassen van motorvoertuigen.
                     </text:p>
            </text:section>
            <text:section text:name="wijziging.d6056e1336" text:style-name="wijziging">
              <text:p text:style-name="wat-labeled">2. In het derde lid wordt na
                        ‘motorvoertuigen’ ingevoegd: uitwendig.
                     </text:p>
            </text:section>
          </text:section>
          <text:section text:name="wijzig-lid.d6056e1345" text:style-name="wijzig-lid">
            <text:p text:style-name="lid">
                     <text:span text:style-name="lidnr">G<text:tab/>
                     </text:span>
                  </text:p>
            <text:p text:style-name="wat">Het opschrift van paragraaf 4.1.1 komt te
                     luiden:
                  </text:p>
            <text:section text:name="wijziging.d6056e1354" text:style-name="wijziging">
              <text:section text:name="wijzig-divisie.d6056e1356" text:style-name="wijzig-divisie">
                <text:h text:outline-level="4" text:style-name="wijzig-divisie_kop">§ 4.1.1. Opslaan van gevaarlijke stoffen en bodembedreigende
                           stoffen in verpakking niet zijnde vuurwerk, vaste kunstmeststoffen en andere
                           ontplofbare stoffen
                        </text:h>
              </text:section>
            </text:section>
          </text:section>
          <text:section text:name="wijzig-lid.d6056e1365" text:style-name="wijzig-lid">
            <text:p text:style-name="lid">
                     <text:span text:style-name="lidnr">H<text:tab/>
                     </text:span>
                  </text:p>
            <text:p text:style-name="wat">Aan artikel 4.10 wordt een lid toegevoegd,
                     luidende:
                  </text:p>
            <text:section text:name="wijziging.d6056e1374" text:style-name="wijziging">
              <text:section text:name="artikeltekst.d6056e1376" text:style-name="wijziging.block">
                <text:list text:style-name="list-style-2">
                  <text:list-item text:start-value="5">
                    <text:p text:style-name="list.single"> Het opslaan van afvalstoffen waaruit vloeibare
                                 bodembedreigende stoffen kunnen lekken, niet zijnde stukgoederen, vindt plaats
                                 in verpakking of in een lekbak boven een bodembeschermende voorziening.
                              </text:p>
                  </text:list-item>
                </text:list>
              </text:section>
            </text:section>
          </text:section>
          <text:section text:name="wijzig-lid.d6056e1392" text:style-name="wijzig-lid">
            <text:p text:style-name="lid">
                     <text:span text:style-name="lidnr">I<text:tab/>
                     </text:span>
                  </text:p>
            <text:p text:style-name="wat">Het opschrift van paragraaf 4.1.3.2 komt te
                     luiden:
                  </text:p>
            <text:section text:name="wijziging.d6056e1401" text:style-name="wijziging">
              <text:section text:name="wijzig-divisie.d6056e1403" text:style-name="wijzig-divisie">
                <text:h text:outline-level="4" text:style-name="wijzig-divisie_kop">§ 4.1.3.2. Opslaan van zuurstof, koolzuur, lucht, argon, helium,
                           propeen of stikstof in een bovengrondse stationaire opslagtank
                        </text:h>
              </text:section>
            </text:section>
          </text:section>
          <text:section text:name="wijzig-lid.d6056e1413" text:style-name="wijzig-lid">
            <text:p text:style-name="lid">
                     <text:span text:style-name="lidnr">J<text:tab/>
                     </text:span>
                  </text:p>
            <text:p text:style-name="wat">Na artikel 4.20 wordt een artikel ingevoegd,
                     luidende:
                  </text:p>
            <text:section text:name="wijziging.d6056e1422" text:style-name="wijziging">
              <text:section text:name="artikel.d6056e1424" text:style-name="wijziging.block">
                <text:h text:outline-level="4" text:style-name="artikel_kop">Artikel 4.20a
                        </text:h>
                <text:p text:style-name="artikel">Ten behoeve van het voorkomen van risico’s voor de omgeving
                           en ongewone voorvallen, dan wel voor zover dat niet mogelijk is het zoveel
                           mogelijk beperken van de risico’s voor de omgeving en de kans dat ongewone
                           voorvallen zich voordoen en de gevolgen hiervan zijn op een opslagtank met
                           propeen artikel 3.29, eerste en derde lid, en de artikelen 3.30 en 3.31 van
                           overeenkomstige toepassing.
                        </text:p>
              </text:section>
            </text:section>
          </text:section>
          <text:section text:name="wijzig-lid.d6056e1436" text:style-name="wijzig-lid">
            <text:p text:style-name="lid">
                     <text:span text:style-name="lidnr">K<text:tab/>
                     </text:span>
                  </text:p>
            <text:p text:style-name="wat">Het opschrift van paragraaf 4.1.7 komt te
                     luiden:
                  </text:p>
            <text:section text:name="wijziging.d6056e1445" text:style-name="wijziging">
              <text:section text:name="wijzig-divisie.d6056e1447" text:style-name="wijzig-divisie">
                <text:h text:outline-level="4" text:style-name="wijzig-divisie_kop">§ 4.1.7. Opslaan van vaste kunstmeststoffen
                        </text:h>
              </text:section>
            </text:section>
          </text:section>
          <text:section text:name="wijzig-lid.d6056e1456" text:style-name="wijzig-lid">
            <text:p text:style-name="lid">
                     <text:span text:style-name="lidnr">L<text:tab/>
                     </text:span>
                  </text:p>
            <text:p text:style-name="wat">Artikel 4.35 vervalt.</text:p>
          </text:section>
          <text:section text:name="wijzig-lid.d6056e1466" text:style-name="wijzig-lid">
            <text:p text:style-name="lid">
                     <text:span text:style-name="lidnr">M<text:tab/>
                     </text:span>
                  </text:p>
            <text:p text:style-name="wat">Na artikel 4.84 wordt een afdeling ingevoegd,
                     luidende:
                  </text:p>
            <text:section text:name="wijziging.d6056e1475" text:style-name="wijziging">
              <text:section text:name="wijzig-divisie.d6056e1477" text:style-name="wijzig-divisie">
                <text:h text:outline-level="4" text:style-name="wijzig-divisie_kop.kopopmaak_vet">AFDELING 4.5a. ACTIVITEITEN MET BETREKKING TOT NATUURSTEEN
                        </text:h>
                <text:section text:name="wijzig-divisie.d6056e1483" text:style-name="wijzig-divisie">
                  <text:h text:outline-level="5" text:style-name="wijzig-divisie_kop">§ 4.5a.1. Mechanische bewerkingen van natuursteen
                           </text:h>
                  <text:section text:name="artikel.d6056e1489" text:style-name="artikel">
                    <text:h text:outline-level="6" text:style-name="artikel_kop">Artikel 4.84a
                              </text:h>
                    <text:list text:style-name="list-style-3">
                      <text:list-item text:start-value="1">
                        <text:p text:style-name="list.start"> Ten behoeve van het voorkomen dan wel zoveel mogelijk
                                       beperken van diffuse emissies:
                                    </text:p>
                        <text:list>
                          <text:list-item text:start-value="1">
                            <text:p text:style-name="list.start">vindt het stralen van natuursteen plaats:
                                          </text:p>
                            <text:list>
                              <text:list-item text:start-value="1">
                                <text:p text:style-name="list.start">in een daarvoor bestemde en ingerichte gesloten
                                                   kast, cabine of ruimte; of
                                                </text:p>
                              </text:list-item>
                              <text:list-item text:start-value="2">
                                <text:p text:style-name="list.cont">met gereedschap dat is uitgerust met een
                                                   geïntegreerde stofafzuiginstallatie;
                                                </text:p>
                              </text:list-item>
                            </text:list>
                          </text:list-item>
                          <text:list-item text:start-value="2">
                            <text:p text:style-name="list.cont">vindt het trommelen van natuursteen plaats in een
                                             gesloten installatie;
                                          </text:p>
                          </text:list-item>
                          <text:list-item text:start-value="3">
                            <text:p text:style-name="list.cont">wordt totaal stof dat vrijkomt bij de mechanische
                                             bewerking van natuursteen, voor zover dat redelijkerwijs mogelijk is, doelmatig
                                             aan de bron afgezogen, tenzij gebruik wordt gemaakt van natte werkmethoden die
                                             voldoen aan artikel 4.84b onder a of onder c;
                                          </text:p>
                          </text:list-item>
                          <text:list-item text:start-value="4">
                            <text:p text:style-name="list.cont">vinden reiniging en ontstoffing van apparatuur en
                                             werkruimten plaats door gebruik te maken van natte werkmethoden of
                                             stofzuigers.
                                          </text:p>
                          </text:list-item>
                        </text:list>
                      </text:list-item>
                      <text:list-item text:start-value="2">
                        <text:p text:style-name="list.cont"> Indien het redelijkerwijs niet mogelijk is te stralen
                                       als bedoeld in het eerste lid onder a, vindt het stralen van natuursteen plaats
                                       in een gesloten ruimte met gesloten deuren en ramen, waarbij wordt voorkomen
                                       dat bij het openen van deuren en ramen stof naar de buitenlucht vrijkomt.
                                    </text:p>
                      </text:list-item>
                      <text:list-item text:start-value="3">
                        <text:p text:style-name="list.cont"> Ten behoeve van het doelmatig verspreiden van emissies
                                       naar de buitenlucht, worden de afgezogen emissies die vrijkomen bij mechanische
                                       bewerking van natuursteen en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4">
                        <text:p text:style-name="list.end"> Het bevoegd gezag kan in het belang van de
                                       luchtkwaliteit en met inachtneming van de NeR maatwerkvoorschriften stellen aan
                                       de ligging en uitvoering van het afvoerpunt van emissies naar de buitenlucht,
                                       bedoeld in het derde lid.
                                    </text:p>
                      </text:list-item>
                    </text:list>
                  </text:section>
                  <text:section text:name="artikel.d6056e1585" text:style-name="artikel">
                    <text:h text:outline-level="6" text:style-name="artikel_kop">Artikel 4.84b
                              </text:h>
                    <text:p text:style-name="artikel">Aan artikel 4.74b van het besluit wordt in ieder geval
                                 voldaan indien:
                              </text:p>
                    <text:list text:style-name="list-style-4">
                      <text:list-item text:start-value="1">
                        <text:p text:style-name="list.start">mechanische bewerking van natuursteen plaatsvindt met
                                       waterkoeling en de waterstraal of het watergordijn zodanig is gedimensioneerd
                                       dat geen zichtbare stofvorming optreedt; of
                                    </text:p>
                      </text:list-item>
                      <text:list-item text:start-value="2">
                        <text:p text:style-name="list.cont">de afgezogen stofemissies die vrijkomen bij
                                       mechanische bewerking van natuursteen worden gevoerd door een filterende
                                       afscheider, die geschikt is om aan artikel 4.74b van het besluit te voldoen en
                                       in goede staat van onderhoud verkeert, periodiek wordt gecontroleerd en zo vaak
                                       als voor de goede werking nodig is, wordt schoongemaakt en vervangen; of
                                    </text:p>
                      </text:list-item>
                      <text:list-item text:start-value="3">
                        <text:p text:style-name="list.end">bij mechanische ruimteafzuiging gebruik wordt gemaakt
                                       van een waterwand die geschikt is om aan artikel 4.74b van het besluit te
                                       voldoen en in goede staat van onderhoud verkeert, periodiek wordt gecontroleerd
                                       en zo vaak als voor de goede werking nodig is, wordt schoongemaakt.
                                    </text:p>
                      </text:list-item>
                    </text:list>
                  </text:section>
                </text:section>
                <text:section text:name="wijzig-divisie.d6056e1623" text:style-name="wijzig-divisie">
                  <text:h text:outline-level="5" text:style-name="wijzig-divisie_kop">§ 4.5a.2. Aanbrengen van lijmen, harsen en coatings op
                              natuursteen
                           </text:h>
                  <text:section text:name="artikel.d6056e1629" text:style-name="artikel">
                    <text:h text:outline-level="6" text:style-name="artikel_kop">Artikel 4.84c
                              </text:h>
                    <text:list text:style-name="list-style-5">
                      <text:list-item text:start-value="1">
                        <text:p text:style-name="list.start"> Ten behoeve van het voorkomen dan wel het zoveel
                                       mogelijk beperken van diffuse emissies, worden gassen en dampen die vrijkomen
                                       bij:
                                    </text:p>
                        <text:list>
                          <text:list-item text:start-value="1">
                            <text:p text:style-name="list.start">het aanbrengen van lijmen, harsen en coatings op
                                             natuursteen door middel van vernevelen met een nevelspuit,
                                          </text:p>
                          </text:list-item>
                          <text:list-item text:start-value="2">
                            <text:p text:style-name="list.cont">het aansluitend aan genoemde activiteiten drogen
                                             dan wel uitharden van met vluchtige organische stoffen behandelde materialen,
                                             voor zover dat redelijkerwijs mogelijk is, doelmatig aan de bron
                                             afgezogen.
                                          </text:p>
                          </text:list-item>
                        </text:list>
                      </text:list-item>
                      <text:list-item text:start-value="2">
                        <text:p text:style-name="list.cont"> Ten behoeve van het voorkomen dan wel tot een
                                       aanvaardbaar niveau beperken van geurhinder, worden de overeenkomstig het
                                       eerste lid, onderdeel a en b afgezogen gassen en dampen, indien dez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het slecht functioneren van de
                                       ontgeuringsinstallatie, onvoldoende verspreiding van afgezogen gassen en
                                       dampen, geuremissies die niet via de afzuiging worden afgevoerd of incidentele
                                       geurpieken, in aanvulling op het derde lid, met inachtneming van de NeR
                                       maatwerkvoorschriften stellen met betrekking tot:
                                    </text:p>
                        <text:list>
                          <text:list-item text:start-value="1">
                            <text:p text:style-name="list.cont">de uitvoering en het onderhoud van een
                                             ontgeuringsinstallatie als bedoeld in het tweede lid;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stellen met
                                       betrekking tot de aanwezigheid van een ontgeuringsinstallatie of een grotere
                                       afvoerhoogte van de afgezogen gassen en dampen.
                                    </text:p>
                      </text:list-item>
                    </text:list>
                  </text:section>
                  <text:section text:name="artikel.d6056e1752" text:style-name="artikel">
                    <text:h text:outline-level="6" text:style-name="artikel_kop">Artikel 4.84d
                              </text:h>
                    <text:p text:style-name="artikel">Aan artikel 4.74f van het besluit wordt in ieder geval
                                 voldaan indien:
                              </text:p>
                    <text:list text:style-name="list-style-6">
                      <text:list-item text:start-value="1">
                        <text:p text:style-name="list.start">de afgezogen emissies die vrijkomen bij het
                                       aanbrengen van lijmen, harsen of coatings op natuursteen worden gevoerd door
                                       een filtrerende afscheider, die geschikt is om aan artikel 4.74f van het
                                       besluit te voldoen; en
                                    </text:p>
                      </text:list-item>
                      <text:list-item text:start-value="2">
                        <text:p text:style-name="list.end">de filterende afscheider in goede staat van onderhoud
                                       verkeert, periodiek gecontroleerd wordt en zo vaak als voor de goede werking
                                       nodig is, wordt schoongemaakt en vervangen.
                                    </text:p>
                      </text:list-item>
                    </text:list>
                  </text:section>
                  <text:section text:name="artikel.d6056e1781" text:style-name="artikel">
                    <text:h text:outline-level="6" text:style-name="artikel_kop">Artikel 4.84e
                              </text:h>
                    <text:p text:style-name="artikel">Ten behoeve van het realiseren van een verwaarloosbaar
                                 bodemrisico vindt bij het aanbrengen van lijmen, harsen of coatings op
                                 natuursteen het verwerken van lijmen, harsen, coatings en verdunningsmiddelen
                                 alsmede het aanbrengen van coatings op natuursteen plaats boven een
                                 bodembeschermende voorziening.
                              </text:p>
                  </text:section>
                </text:section>
                <text:section text:name="wijzig-divisie.d6056e1792" text:style-name="wijzig-divisie">
                  <text:h text:outline-level="5" text:style-name="wijzig-divisie_kop">§ 4.5a.3. Chemisch behandelen van natuursteen
                           </text:h>
                  <text:section text:name="artikel.d6056e1798" text:style-name="artikel">
                    <text:h text:outline-level="6" text:style-name="artikel_kop">Artikel 4.84f
                              </text:h>
                    <text:list text:style-name="list-style-7">
                      <text:list-item text:start-value="1">
                        <text:p text:style-name="list.start"> Ten behoeve van het realiseren van een verwaarloosbaar
                                       bodemrisico is een dompelbad waarin natuursteen chemisch wordt behandeld
                                       opgesteld boven een lekbak of een vloeistofdichte vloer of verharding, die zich
                                       ten minste uitstrekt tot de oppervlakte van het dompelbad en het daarbij
                                       behorende uitlekgebied. Onder dit uitlekgebied wordt niet begrepen het gebied
                                       waar het natuursteen wordt geplaatst nadat dit is afgespoeld met water of is
                                       gespoeld in een bad met water.
                                    </text:p>
                      </text:list-item>
                      <text:list-item text:start-value="2">
                        <text:p text:style-name="list.end"> Een dompelbad dat zich automatisch vult, is voorzien
                                       van een doelmatige overvulbeveiliging of overloopbeveiliging.
                                    </text:p>
                      </text:list-item>
                    </text:list>
                  </text:section>
                </text:section>
              </text:section>
            </text:section>
          </text:section>
          <text:section text:name="wijzig-lid.d6056e1828" text:style-name="wijzig-lid">
            <text:p text:style-name="lid">
                     <text:span text:style-name="lidnr">N<text:tab/>
                     </text:span>
                  </text:p>
            <text:p text:style-name="wat">Het opschrift van paragraaf 4.6.3 komt te
                     luiden:
                  </text:p>
            <text:section text:name="wijziging.d6056e1837" text:style-name="wijziging">
              <text:section text:name="wijzig-divisie.d6056e1839" text:style-name="wijzig-divisie">
                <text:h text:outline-level="4" text:style-name="wijzig-divisie_kop">§ 4.6.3. Afleveren van vloeibare brandstoffen en aardgas anders
                           dan voor openbare verkoop aan derden voor motorvoertuigen voor het wegverkeer
                           en voor vaartuigen.
                        </text:h>
              </text:section>
            </text:section>
          </text:section>
          <text:section text:name="wijzig-lid.d6056e1848" text:style-name="wijzig-lid">
            <text:p text:style-name="lid">
                     <text:span text:style-name="lidnr">O<text:tab/>
                     </text:span>
                  </text:p>
            <text:p text:style-name="wat">Artikel 4.88 wordt als volgt gewijzigd:</text:p>
            <text:section text:name="wijziging.d6056e1857" text:style-name="wijziging">
              <text:p text:style-name="wat-labeled">1. In het eerste lid wordt na ‘aardgas’
                        ingevoegd ‘, anders dan bedoeld in de artikelen 3.17, 4.77 tot en met 4.79 van
                        het besluit,’ en vervalt ‘voor eigen gebruik en niet-openbare verkoop aan
                        derden voor motorvoertuigen voor het wegverkeer’.
                     </text:p>
            </text:section>
            <text:section text:name="wijziging.d6056e1865" text:style-name="wijziging">
              <text:p text:style-name="wat-labeled">2. In het tweede lid wordt na ‘vloeibare
                        brandstoffen’ingevoegd ‘, anders dan bedoeld in de artikelen 3.17, 4.77 tot en
                        met 4.79 van het besluit’ en vervalt ‘voor eigen gebruik en niet-openbare
                        verkoop aan derden voor motorvoertuigen voor het wegverkeer’.
                     </text:p>
            </text:section>
          </text:section>
          <text:section text:name="wijzig-lid.d6056e1875" text:style-name="wijzig-lid">
            <text:p text:style-name="lid">
                     <text:span text:style-name="lidnr">P<text:tab/>
                     </text:span>
                  </text:p>
            <text:p text:style-name="wat">Artikel 4.90 wordt als volgt gewijzigd:</text:p>
            <text:section text:name="wijziging.d6056e1884" text:style-name="wijziging">
              <text:p text:style-name="wat">Na ‘lichte olie’ wordt ingevoegd ‘, anders dan
                        bedoeld in de artikelen 3.17, 4.77 tot en met 4.79 van het besluit’ en vervalt
                        ‘voor eigen gebruik en niet-openbare verkoop aan derden voor voertuigen voor
                        het wegverkeer’.
                     </text:p>
            </text:section>
          </text:section>
          <text:section text:name="wijzig-lid.d6056e1891" text:style-name="wijzig-lid">
            <text:p text:style-name="lid">
                     <text:span text:style-name="lidnr">Q<text:tab/>
                     </text:span>
                  </text:p>
            <text:p text:style-name="wat">Artikel 4.91 wordt als volgt gewijzigd:</text:p>
            <text:section text:name="wijziging.d6056e1900" text:style-name="wijziging">
              <text:p text:style-name="wat">Na ‘vloeibare brandstoffen’ wordt ingevoegd ‘, anders
                        dan bedoeld in de artikelen 3.17, 4.77 tot en met 4.79 van het besluit’ en
                        vervalt ‘voor eigen gebruik en niet-openbare verkoop aan derden voor voertuigen
                        voor het wegverkeer’.
                     </text:p>
            </text:section>
          </text:section>
          <text:section text:name="wijzig-lid.d6056e1907" text:style-name="wijzig-lid">
            <text:p text:style-name="lid">
                     <text:span text:style-name="lidnr">R<text:tab/>
                     </text:span>
                  </text:p>
            <text:p text:style-name="wat">Artikel 4.93 wordt als volgt gewijzigd:</text:p>
            <text:section text:name="wijziging.d6056e1916" text:style-name="wijziging">
              <text:p text:style-name="wat">Na ‘aardgas’ wordt ingevoegd ‘, anders dan bedoeld in
                        artikel 3.17 van het besluit’ en vervalt ‘voor eigen gebruik en niet-openbare
                        verkoop aan derden voor voertuigen voor het wegverkeer’.
                     </text:p>
            </text:section>
          </text:section>
          <text:section text:name="wijzig-lid.d6056e1923" text:style-name="wijzig-lid">
            <text:p text:style-name="lid">
                     <text:span text:style-name="lidnr">S<text:tab/>
                     </text:span>
                  </text:p>
            <text:p text:style-name="wat">Na artikel 4.102 worden twee paragrafen
                     ingevoegd, luidende:
                  </text:p>
            <text:section text:name="wijziging.d6056e1932" text:style-name="wijziging">
              <text:section text:name="wijzig-divisie.d6056e1934" text:style-name="wijzig-divisie">
                <text:h text:outline-level="4" text:style-name="wijzig-divisie_kop">§ 4.7.1a. Vellenoffset druktechniek
                        </text:h>
                <text:section text:name="artikel.d6056e1940" text:style-name="artikel">
                  <text:h text:outline-level="5" text:style-name="artikel_kop">Artikel 4.102a
                           </text:h>
                  <text:list text:style-name="list-style-8">
                    <text:list-item text:start-value="1">
                      <text:p text:style-name="list.start"> Ten behoeve van het voorkomen dan wel het zoveel mogelijk
                                    beperken van diffuse emissies, wordt totaal stof dat vrijkomt bij het gebruik
                                    van anti-smetpoeder bij vellenoffsetdrukpersen, voor zover dat redelijkerwijs
                                    mogelijk is, doelmatig aan de bron afgezogen.
                                 </text:p>
                    </text:list-item>
                    <text:list-item text:start-value="2">
                      <text:p text:style-name="list.cont"> Ten behoeve van het doelmatig verspreiden van emissies
                                    naar de buitenlucht, worden de afgezogen stofemissies die vrijkomen bij
                                    vellenoffsetdrukpersen en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3">
                      <text:p text:style-name="list.end"> Het bevoegd gezag kan in het belang van de luchtkwaliteit
                                    en met inachtneming van de NeR maatwerkvoorschriften stellen aan de ligging en
                                    uitvoering van het afvoerpunt van emissies naar de buitenlucht, bedoeld in het
                                    tweede lid.
                                 </text:p>
                    </text:list-item>
                  </text:list>
                </text:section>
                <text:section text:name="artikel.d6056e1974" text:style-name="artikel">
                  <text:h text:outline-level="5" text:style-name="artikel_kop">Artikel 4.102b
                           </text:h>
                  <text:p text:style-name="artikel">Aan artikel 4.94 van het besluit wordt in ieder geval
                              voldaan indien:
                           </text:p>
                  <text:list text:style-name="list-style-9">
                    <text:list-item text:start-value="1">
                      <text:p text:style-name="list.start">het gebruik van anti-smetpoeder minder bedraagt dan 500
                                    kg per jaar; of
                                 </text:p>
                    </text:list-item>
                    <text:list-item text:start-value="2">
                      <text:p text:style-name="list.end">de afgezogen stofemissies die vrijkomen bij
                                    vellenoffsetdrukpersen worden gevoerd door een filtrerende afscheider, die in
                                    goede staat van onderhoud verkeert, periodiek gecontroleerd wordt en zo vaak
                                    als voor de goede werking nodig is, wordt schoongemaakt en vervangen.
                                 </text:p>
                    </text:list-item>
                  </text:list>
                </text:section>
                <text:section text:name="artikel.d6056e2003" text:style-name="artikel">
                  <text:h text:outline-level="5" text:style-name="artikel_kop">Artikel 4.102c
                           </text:h>
                  <text:list text:style-name="list-style-10">
                    <text:list-item text:start-value="1">
                      <text:p text:style-name="list.start"> Ten behoeve van het voorkomen dan wel het zoveel mogelijk
                                    beperken van diffuse emissies, worden gassen en dampen die vrijkomen bij het
                                    offsetdrukproces voor zover dat redelijkerwijs mogelijk is, doelmatig aan de
                                    bron afgezogen.
                                 </text:p>
                    </text:list-item>
                    <text:list-item text:start-value="2">
                      <text:p text:style-name="list.cont"> Ten behoeve van het voorkomen, dan wel voor zover dat
                                    niet mogelijk is het tot een aanvaardbaar niveau beperken van geurhinder,
                                    worden de overeenkomstig het eerste lid afgezogen dampen en gassen, indien deze
                                    op de buitenlucht worden geëmitteerd, ten minste twee meter boven de hoogste
                                    daklijn van de binnen 25 meter van de uitmonding gelegen gebouwen
                                    afgevoerd.
                                 </text:p>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onvoldoende verspreiding van afgezogen
                                    dampen, geuremissies die niet via de afzuiging worden afgevoerd of incidentele
                                    geurpieken in aanvulling op het tweede lid met inachtneming van de NeR
                                    maatwerkvoorschriften stellen met betrekking tot:
                                 </text:p>
                      <text:list>
                        <text:list-item text:start-value="1">
                          <text:p text:style-name="list.cont">de situering van de afvoerpijp;
                                       </text:p>
                        </text:list-item>
                        <text:list-item text:start-value="2">
                          <text:p text:style-name="list.cont">het voorkomen of beperken van diffuse geuremissies;
                                          of
                                       </text:p>
                        </text:list-item>
                        <text:list-item text:start-value="3">
                          <text:p text:style-name="list.end">het beperken van incidentele geurpieken tot
                                          specifieke tijdstippen.
                                       </text:p>
                        </text:list-item>
                      </text:list>
                    </text:list-item>
                  </text:list>
                </text:section>
                <text:section text:name="artikel.d6056e2072" text:style-name="artikel">
                  <text:h text:outline-level="5" text:style-name="artikel_kop">Artikel 4.102d
                           </text:h>
                  <text:list text:style-name="list-style-11">
                    <text:list-item text:start-value="1">
                      <text:p text:style-name="list.start"> Ter uitvoering van artikel 4.94a, eerste lid, van het
                                    besluit, past degene die de inrichting drijft:
                                 </text:p>
                      <text:list>
                        <text:list-item text:start-value="1">
                          <text:p text:style-name="list.start">bij het toepassen van vluchtige organische stoffen in
                                          het vochtwater een zo laag als redelijkerwijs mogelijk gehalte aan vluchtige
                                          organische stoffen toe;
                                       </text:p>
                        </text:list-item>
                        <text:list-item text:start-value="2">
                          <text:p text:style-name="list.cont">maatregelen ten aanzien van de bedrijfsvoering toe,
                                          ter voorkoming van onnodige emissie van vluchtige organische stoffen bij
                                          offsetdrukken en reinigen van de hierbij gebruikte apparatuur.
                                       </text:p>
                        </text:list-item>
                      </text:list>
                    </text:list-item>
                    <text:list-item text:start-value="2">
                      <text:p text:style-name="list.cont"> Ter uitvoering van artikel 4.94a, eerste lid, van het
                                    besluit stelt degene die de inrichting drijft een plan op ter reductie van het
                                    gebruik van isopropylalcohol of andere vluchtige organische stoffen die aan het
                                    vochtwater worden toegevoegd. Dit plan:
                                 </text:p>
                      <text:list>
                        <text:list-item text:start-value="1">
                          <text:p text:style-name="list.cont">bevat een beschrijving van getroffen of te treffen
                                          maatregelen ter reductie van het gehalte aan isopropylalcohol of andere
                                          vluchtige organische stoffen in het vochtwater;
                                       </text:p>
                        </text:list-item>
                        <text:list-item text:start-value="2">
                          <text:p text:style-name="list.cont">gaat in op de mogelijkheid tot aanschaf van nieuwe
                                          persen, die het gehalte aan vluchtige organische stoffen in het vochtwater zo
                                          laag mogelijk maken;
                                       </text:p>
                        </text:list-item>
                        <text:list-item text:start-value="3">
                          <text:p text:style-name="list.cont">wordt tweejaarlijks geactualiseerd;
                                       </text:p>
                        </text:list-item>
                        <text:list-item text:start-value="4">
                          <text:p text:style-name="list.cont">is voor inzage door het bevoegd gezag
                                          beschikbaar.
                                       </text:p>
                        </text:list-item>
                      </text:list>
                    </text:list-item>
                    <text:list-item text:start-value="3">
                      <text:p text:style-name="list.end"> Indien de emissiereducerende maatregelen, bedoeld in het
                                    eerste of tweede lid, niet of in onvoldoende mate zijn getroffen, kan het
                                    bevoegd gezag verzoeken om een motivering waarom de maatregelen niet zijn
                                    getroffen. Bij de motivering wordt betrokken de kosteneffectiviteit en de
                                    technische uitvoerbaarheid van de maatregelen.
                                 </text:p>
                    </text:list-item>
                  </text:list>
                </text:section>
                <text:section text:name="artikel.d6056e2161" text:style-name="artikel">
                  <text:h text:outline-level="5" text:style-name="artikel_kop">Artikel 4.102e
                           </text:h>
                  <text:p text:style-name="artikel">Ten behoeve van het realiseren van een verwaarloosbaar
                              bodemrisico vindt bij het offsetdrukken het verwerken van inkten,
                              verdunningsmiddelen, reinigingsmiddelen en toevoegmiddelen plaats boven een
                              bodembeschermende voorziening.
                           </text:p>
                </text:section>
              </text:section>
              <text:section text:name="wijzig-divisie.d6056e2172" text:style-name="wijzig-divisie">
                <text:h text:outline-level="4" text:style-name="wijzig-divisie_kop">§ 4.7.1b. Lijmen, coaten en lamineren van papier en karton
                        </text:h>
                <text:section text:name="artikel.d6056e2178" text:style-name="artikel">
                  <text:h text:outline-level="5" text:style-name="artikel_kop">Artikel 4.102f
                           </text:h>
                  <text:list text:style-name="list-style-12">
                    <text:list-item text:start-value="1">
                      <text:p text:style-name="list.start"> Ten behoeve van het voorkomen dan wel het zoveel mogelijk
                                    beperken van diffuse emissies, worden gassen en dampen die vrijkomen bij:
                                 </text:p>
                      <text:list>
                        <text:list-item text:start-value="1">
                          <text:p text:style-name="list.start">het lijmen, coaten en lamineren van papier of karton
                                          met producten welke vluchtige organische stoffen bevatten;
                                       </text:p>
                        </text:list-item>
                        <text:list-item text:start-value="2">
                          <text:p text:style-name="list.cont">het aansluitend aan genoemde actviteiten drogen dan
                                          wel uitharden van met vluchtige organische stoffen behandelde materialen, voor
                                          zover dat redelijkerwijs mogelijk is, doelmatig aan de bron afgezogen.
                                       </text:p>
                        </text:list-item>
                      </text:list>
                    </text:list-item>
                    <text:list-item text:start-value="2">
                      <text:p text:style-name="list.cont"> Ten behoeve van het voorkomen dan wel tot een
                                    aanvaardbaar niveau beperken van geurhinder, worden de overeenkomstig het
                                    eerste lid, onderdeel a en b afgezogen dampen en gassen, indien dez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het slecht functioneren van de
                                    ontgeuringsinstallatie, onvoldoende verspreiding van afgezogen dampen,
                                    geuremissies die niet via de afzuiging worden afgevoerd of incidentele
                                    geurpieken in aanvulling op het tweede lid met inachtneming van de NeR
                                    maatwerkvoorschriften stellen met betrekking tot:
                                 </text:p>
                      <text:list>
                        <text:list-item text:start-value="1">
                          <text:p text:style-name="list.cont">de uitvoering en het onderhoud van een
                                          ontgeuringsinstallatie als bedoeld in het tweede lid;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stellen
                                    met betrekking tot de aanwezigheid van een ontgeuringsinstallatie of een
                                    grotere afvoerhoogte van de afgezogen dampen en gassen.
                                 </text:p>
                    </text:list-item>
                  </text:list>
                </text:section>
                <text:section text:name="artikel.d6056e2301" text:style-name="artikel">
                  <text:h text:outline-level="5" text:style-name="artikel_kop">Artikel 4.102g
                           </text:h>
                  <text:list text:style-name="list-style-13">
                    <text:list-item text:start-value="1">
                      <text:p text:style-name="list.start"> Ter uitvoering van artikel 4.94f, eerste lid, van het
                                    besluit past degene die de inrichting drijft bij het lijmen, coaten en
                                    lamineren van papier of karton:
                                 </text:p>
                      <text:list>
                        <text:list-item text:start-value="1">
                          <text:p text:style-name="list.start">maatregelen ten aanzien van de bedrijfsvoering toe
                                          ter voorkoming van onnodige emissie van vluchtige organische stoffen;
                                       </text:p>
                        </text:list-item>
                        <text:list-item text:start-value="2">
                          <text:p text:style-name="list.cont">oplosmiddelarme producten toe.
                                       </text:p>
                        </text:list-item>
                      </text:list>
                    </text:list-item>
                    <text:list-item text:start-value="2">
                      <text:p text:style-name="list.end"> Indien de emissiereducerende maatregelen, bedoeld in het
                                    eerste lid, niet of in onvoldoende mate zijn getroffen, kan het bevoegd gezag
                                    verzoeken om een motivering waarom de maatregelen niet zijn getroffen. Bij de
                                    motivering wordt betrokken de kosteneffectiviteit en de technische
                                    uitvoerbaarheid van de maatregelen.
                                 </text:p>
                    </text:list-item>
                  </text:list>
                </text:section>
                <text:section text:name="artikel.d6056e2346" text:style-name="artikel">
                  <text:h text:outline-level="5" text:style-name="artikel_kop">Artikel 4.102h
                           </text:h>
                  <text:p text:style-name="artikel">Ten behoeve van het realiseren van een verwaarloosbaar
                              bodemrisico vindt bij het lijmen, coaten en lamineren van papier of karton het
                              verwerken van lijmen en coatings plaats boven een bodembeschermende
                              voorziening.
                           </text:p>
                </text:section>
              </text:section>
            </text:section>
          </text:section>
          <text:section text:name="wijzig-lid.d6056e2359" text:style-name="wijzig-lid">
            <text:p text:style-name="lid">
                     <text:span text:style-name="lidnr">T<text:tab/>
                     </text:span>
                  </text:p>
            <text:p text:style-name="wat">Na artikel 4.104 worden drie paragrafen
                     ingevoegd, luidende:
                  </text:p>
            <text:section text:name="wijziging.d6056e2368" text:style-name="wijziging">
              <text:section text:name="wijzig-divisie.d6056e2370" text:style-name="wijzig-divisie">
                <text:h text:outline-level="4" text:style-name="wijzig-divisie_kop">§ 4.7.3. Mechanisch verwerken van textiel
                        </text:h>
                <text:section text:name="artikel.d6056e2376" text:style-name="artikel">
                  <text:h text:outline-level="5" text:style-name="artikel_kop">Artikel 4.104a
                           </text:h>
                  <text:list text:style-name="list-style-14">
                    <text:list-item text:start-value="1">
                      <text:p text:style-name="list.start"> Ten behoeve van het voorkomen dan wel het zoveel mogelijk
                                    beperken van diffuse emissies, wordt totaal stof dat vrijkomt bij het
                                    geautomatiseerd weven, spinnen en breien van textiel, voor zover dat
                                    redelijkerwijs mogelijk is, doelmatig aan de bron afgezogen.
                                 </text:p>
                    </text:list-item>
                    <text:list-item text:start-value="2">
                      <text:p text:style-name="list.cont"> Ten behoeve van het doelmatig verspreiden van emissies
                                    naar de buitenlucht, worden de afgezogen emissies die vrijkomen bij het
                                    geautomatiseerd weven, spinnen en breien van textiel en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3">
                      <text:p text:style-name="list.end"> Het bevoegd gezag kan in het belang van de luchtkwaliteit
                                    en met inachtneming van de NeR maatwerkvoorschriften stellen aan de ligging en
                                    uitvoering van het afvoerpunt van emissies naar de buitenlucht, bedoeld in het
                                    tweede lid.
                                 </text:p>
                    </text:list-item>
                  </text:list>
                </text:section>
                <text:section text:name="artikel.d6056e2410" text:style-name="artikel">
                  <text:h text:outline-level="5" text:style-name="artikel_kop">Artikel 4.104b
                           </text:h>
                  <text:p text:style-name="artikel">Aan artikel 4.103a van het besluit wordt in ieder geval
                              voldaan indien:
                           </text:p>
                  <text:list text:style-name="list-style-15">
                    <text:list-item text:start-value="1">
                      <text:p text:style-name="list.start">de afgezogen stofemissies die vrijkomen bij het
                                    geautomatiseerd weven, spinnen en breien van textiel worden gevoerd door een
                                    filtrerende afscheider, die geschikt is om aan artikel 4.103a van het besluit
                                    te voldoen; en
                                 </text:p>
                    </text:list-item>
                    <text:list-item text:start-value="2">
                      <text:p text:style-name="list.end">de filterende afscheider in goede staat van onderhoud
                                    verkeert, periodiek gecontroleerd wordt en zo vaak als voor de goede werking
                                    nodig is, wordt schoongemaakt en vervangen.
                                 </text:p>
                    </text:list-item>
                  </text:list>
                </text:section>
              </text:section>
              <text:section text:name="wijzig-divisie.d6056e2440" text:style-name="wijzig-divisie">
                <text:h text:outline-level="4" text:style-name="wijzig-divisie_kop">§ 4.7.4. Lassen van textiel
                        </text:h>
                <text:section text:name="artikel.d6056e2446" text:style-name="artikel">
                  <text:h text:outline-level="5" text:style-name="artikel_kop">Artikel 4.104c
                           </text:h>
                  <text:list text:style-name="list-style-16">
                    <text:list-item text:start-value="1">
                      <text:p text:style-name="list.start"> Ten behoeve van het doelmatig verspreiden van emissies
                                    naar de buitenlucht worden afgezogen dampen en gassen van een ruimte waarin
                                    textiel wordt gelast, bovendaks afgevoerd, indien binnen 50 meter van een
                                    emissiepunt een gevoelig gebouw is gelegen, niet zijnde een gevoelig gebouw op
                                    een gezoneerd industrieterrein of op een bedrijventerrein met minder dan één
                                    gevoelig gebouw per hectare.
                                 </text:p>
                    </text:list-item>
                    <text:list-item text:start-value="2">
                      <text:p text:style-name="list.end"> Het bevoegd gezag kan in het belang van de luchtkwaliteit
                                    maatwerkvoorschriften stellen aan de ligging en uitvoering van het afvoerpunt
                                    van de emissies naar de buitenlucht, bedoeld in het eerste lid.
                                 </text:p>
                    </text:list-item>
                  </text:list>
                </text:section>
              </text:section>
              <text:section text:name="wijzig-divisie.d6056e2473" text:style-name="wijzig-divisie">
                <text:h text:outline-level="4" text:style-name="wijzig-divisie_kop">§ 4.7.5. Lijmen en coaten van textiel
                        </text:h>
                <text:section text:name="artikel.d6056e2479" text:style-name="artikel">
                  <text:h text:outline-level="5" text:style-name="artikel_kop">Artikel 4.104d
                           </text:h>
                  <text:list text:style-name="list-style-17">
                    <text:list-item text:start-value="1">
                      <text:p text:style-name="list.start"> Ten behoeve van het voorkomen dan wel zoveel mogelijk
                                    beperken van diffuse emissies worden dampen en gassen die vrijkomen bij:
                                 </text:p>
                      <text:list>
                        <text:list-item text:start-value="1">
                          <text:p text:style-name="list.start">het coaten (sealen) en lijmen van textiel door middel
                                          van vernevelen van vluchtige organische stoffen met een nevelspuit;
                                       </text:p>
                        </text:list-item>
                        <text:list-item text:start-value="2">
                          <text:p text:style-name="list.cont">het aansluitend aan voornoemde activiteiten, drogen
                                          dan wel uitharden van met vluchtige organische stoffen behandelde materialen,
                                          voor zover dat redelijkerwijs mogelijk is, doelmatig aan de bron
                                          afgezogen.
                                       </text:p>
                        </text:list-item>
                      </text:list>
                    </text:list-item>
                    <text:list-item text:start-value="2">
                      <text:p text:style-name="list.cont"> Ten behoeve van het voorkomen dan wel tot een
                                    aanvaardbaar niveau beperken van geurhinder worden de overeenkomstig het eerste
                                    lid, afgezogen dampen en gassen, di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item text:start-value="3">
                      <text:p text:style-name="list.cont"> Het tweede lid is niet van toepassing indien het
                                    mogelijke effect van de geuremissie van de uittredende lucht van een
                                    afzuiginstallatie beperkt blijft tot een gezoneerd industrieterrein of een
                                    bedrijventerrein met minder dan één gevoelig gebouw per hectare.
                                 </text:p>
                    </text:list-item>
                    <text:list-item text:start-value="4">
                      <text:p text:style-name="list.cont"> Het bevoegd gezag kan indien blijkt dat de geurhinder een
                                    aanvaardbaar niveau overschrijdt vanwege het slecht functioneren van de
                                    ontgeuringsinstallatie, onvoldoende verspreiding van afgezogen dampen,
                                    geuremissies die niet via de afzuiging worden afgevoerd of incidentele
                                    geurpieken met inachtneming van de NeR in aanvulling op het tweede lid
                                    maatwerkvoorschriften stellen met betrekking tot:
                                 </text:p>
                      <text:list>
                        <text:list-item text:start-value="1">
                          <text:p text:style-name="list.cont">de uitvoering en het onderhoud van een
                                          ontgeuringsinstallatie als bedoeld in het tweede lid;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5">
                      <text:p text:style-name="list.end"> In afwijking van het tweede lid kan het bevoegd gezag
                                    indien blijkt dat de geurhinder een aanvaardbaar niveau overschrijdt en de
                                    bevoegdheden genoemd in het vierde lid onvoldoende zijn om de overschrijding
                                    ongedaan te maken met inachtneming van de NeR maatwerkvoorschriften stellen met
                                    betrekking tot de aanwezigheid van een ontgeuringsinstallatie of een grotere
                                    afvoerhoogte van de afgezogen dampen en gassen.
                                 </text:p>
                    </text:list-item>
                  </text:list>
                </text:section>
                <text:section text:name="artikel.d6056e2602" text:style-name="artikel">
                  <text:h text:outline-level="5" text:style-name="artikel_kop">Artikel 4.104e
                           </text:h>
                  <text:p text:style-name="artikel">Aan artikel 4.103d van het besluit wordt in ieder geval
                              voldaan indien de afgezogen stofemissies die vrijkomen bij het coaten en lijmen
                              van textiel door middel van vernevelen met een nevelspuit worden gevoerd door
                              een filtrerende afscheider die:
                           </text:p>
                  <text:list text:style-name="list-style-18">
                    <text:list-item text:start-value="1">
                      <text:p text:style-name="list.start">geschikt is om aan artikel 4.103d van het besluit te
                                    voldoen; en
                                 </text:p>
                    </text:list-item>
                    <text:list-item text:start-value="2">
                      <text:p text:style-name="list.end">die filterende afscheider in goede staat van onderhoud
                                    verkeert, periodiek gecontroleerd wordt en zo vaak als voor de goede werking
                                    nodig is, wordt schoongemaakt en vervangen.
                                 </text:p>
                    </text:list-item>
                  </text:list>
                </text:section>
                <text:section text:name="artikel.d6056e2631" text:style-name="artikel">
                  <text:h text:outline-level="5" text:style-name="artikel_kop">Artikel 4.104f
                           </text:h>
                  <text:list text:style-name="list-style-19">
                    <text:list-item text:start-value="1">
                      <text:p text:style-name="list.start"> Ter uitvoering van artikel 4.103e, eerste lid, van het
                                    besluit, past degene die de inrichting drijf bij het lijmen en coaten van
                                    textiel:
                                 </text:p>
                      <text:list>
                        <text:list-item text:start-value="1">
                          <text:p text:style-name="list.start">maatregelen ten aanzien van de bedrijfsvoering ter
                                          voorkoming van onnodige emissie van vluchtige organische stoffen;
                                       </text:p>
                        </text:list-item>
                        <text:list-item text:start-value="2">
                          <text:p text:style-name="list.cont">oplosmiddelarme producten en efficiënte
                                          applicatiemethoden toe.
                                       </text:p>
                        </text:list-item>
                      </text:list>
                    </text:list-item>
                    <text:list-item text:start-value="2">
                      <text:p text:style-name="list.end"> Indien de emissiereducerende maatregelen, bedoeld in het
                                    eerste lid, niet of in onvoldoende mate zijn getroffen, kan het bevoegd gezag
                                    verzoeken om een motivering waarom de maatregelen niet zijn getroffen. Bij de
                                    motivering wordt betrokken de kosteneffectiviteit en de technische
                                    uitvoerbaarheid van de maatregelen.
                                 </text:p>
                    </text:list-item>
                  </text:list>
                </text:section>
                <text:section text:name="artikel.d6056e2676" text:style-name="artikel">
                  <text:h text:outline-level="5" text:style-name="artikel_kop">Artikel 4.104g
                           </text:h>
                  <text:p text:style-name="artikel">Ten behoeve van het realiseren van een verwaarloosbaar
                              bodemrisico vinden bij het lijmen en coaten van textiel, het verwerken van
                              lakken, verdunners en lijmen en het reinigen van spuitapparatuur plaats boven
                              een bodembeschermende voorziening.
                           </text:p>
                </text:section>
              </text:section>
            </text:section>
          </text:section>
          <text:section text:name="wijzig-lid.d6056e2689" text:style-name="wijzig-lid">
            <text:p text:style-name="lid">
                     <text:span text:style-name="lidnr">U<text:tab/>
                     </text:span>
                  </text:p>
            <text:p text:style-name="wat">Onder vernummering van de opschriften van de
                     paragrafen 4.8.1 tot en met 4.8.5 tot 4.8.2 tot en met 4.8.6 wordt na het
                     opschrift van Afdeling 4.8 een paragraaf ingevoegd, luidende:
                  </text:p>
            <text:section text:name="wijziging.d6056e2698" text:style-name="wijziging">
              <text:section text:name="wijzig-divisie.d6056e2700" text:style-name="wijzig-divisie">
                <text:h text:outline-level="4" text:style-name="wijzig-divisie_kop">§ 4.8.1. Inwendig reinigen van tanks, tankwagens, vrachtwagens en
                           andere transportmiddelen
                        </text:h>
                <text:section text:name="artikel.d6056e2706" text:style-name="artikel">
                  <text:h text:outline-level="5" text:style-name="artikel_kop">Artikel 4.104h
                           </text:h>
                  <text:p text:style-name="artikel">Bij het inwendig reinigen en ontsmetten van vrachtwagens en
                              andere transportmiddelen wordt het afvalwater van de vrachtwagen naar het
                              afvoerpunt afgevoerd via een vloeistofdichte vloer of verharding waarbij ervoor
                              wordt gezorgd dat geen afvalwater buiten de vloer of voorziening terecht kan
                              komen.
                           </text:p>
                </text:section>
              </text:section>
            </text:section>
          </text:section>
          <text:section text:name="wijzig-lid.d6056e2720" text:style-name="wijzig-lid">
            <text:p text:style-name="lid">
                     <text:span text:style-name="lidnr">V<text:tab/>
                     </text:span>
                  </text:p>
            <text:p text:style-name="wat">Artikel 4.107 wordt als volgt gewijzigd:</text:p>
            <text:section text:name="wijziging.d6056e2729" text:style-name="wijziging">
              <text:p text:style-name="wat">In het vierde lid, aanhef en onder b, wordt ‘de
                        afvoerpijp’ vervangen door: het emissiepunt.
                     </text:p>
            </text:section>
          </text:section>
          <text:section text:name="wijzig-lid.d6056e2736" text:style-name="wijzig-lid">
            <text:p text:style-name="lid">
                     <text:span text:style-name="lidnr">W<text:tab/>
                     </text:span>
                  </text:p>
            <text:p text:style-name="wat">Het opschrift van paragraaf 4.8.4 (nieuw) komt
                     te luiden:
                  </text:p>
            <text:section text:name="wijziging.d6056e2745" text:style-name="wijziging">
              <text:section text:name="wijzig-divisie.d6056e2747" text:style-name="wijzig-divisie">
                <text:h text:outline-level="4" text:style-name="wijzig-divisie_kop">§ 4.8.4. Slachten van dieren, uitsnijden van vlees en bewerken
                           van dierlijke bijproducten
                        </text:h>
              </text:section>
            </text:section>
          </text:section>
          <text:section text:name="wijzig-lid.d6056e2756" text:style-name="wijzig-lid">
            <text:p text:style-name="lid">
                     <text:span text:style-name="lidnr">X<text:tab/>
                     </text:span>
                  </text:p>
            <text:p text:style-name="wat">Artikel 4.108 komt te luiden:</text:p>
            <text:section text:name="wijziging.d6056e2765" text:style-name="wijziging">
              <text:section text:name="artikel.d6056e2767" text:style-name="wijziging.block">
                <text:h text:outline-level="4" text:style-name="artikel_kop">Artikel 4.108
                        </text:h>
                <text:list text:style-name="list-style-20">
                  <text:list-item text:start-value="1">
                    <text:p text:style-name="list.start"> Ten behoeve van het voorkomen, dan wel voor zover dat niet
                                 mogelijk is het tot een aanvaardbaar niveau beperken van geurhinder:
                              </text:p>
                    <text:list>
                      <text:list-item text:start-value="1">
                        <text:p text:style-name="list.start">wordt bij het slachten van dieren ten minste vaste
                                       dierlijke mest die vrijkomt bij het slachten opgeslagen in afgesloten, lekvrije
                                       tonnen of bakken;
                                    </text:p>
                      </text:list-item>
                      <text:list-item text:start-value="2">
                        <text:p text:style-name="list.cont">worden afgezogen dampen en gassen van het broeien of
                                       koken van dierlijke bijproducten, indien deze op de buitenlucht worden
                                       geëmitteerd:
                                    </text:p>
                        <text:list>
                          <text:list-item text:start-value="1">
                            <text:p text:style-name="list.cont">ten minste twee meter boven de hoogste daklijn van
                                             de binnen 25 meter van de uitmonding gelegen gebouwen afgevoerd; of
                                          </text:p>
                          </text:list-item>
                          <text:list-item text:start-value="2">
                            <text:p text:style-name="list.cont">geleid door een doelmatige
                                             ontgeuringsinstallatie.
                                          </text:p>
                          </text:list-item>
                        </text:list>
                      </text:list-item>
                    </text:list>
                  </text:list-item>
                  <text:list-item text:start-value="2">
                    <text:p text:style-name="list.cont"> Het bevoegd gezag kan indien blijkt dat de geurhinder een
                                 aanvaardbaar niveau overschrijdt vanwege het slecht functioneren van de
                                 ontgeuringsinstallatie, onvoldoende verspreiding van afgezogen dampen,
                                 geuremissie die niet via de afzuiging wordt afgevoerd of incidentele geurpieken
                                 in aanvulling op het tweede lid met inachtneming van de NeR
                                 maatwerkvoorschriften stellen met betrekking tot:
                              </text:p>
                    <text:list>
                      <text:list-item text:start-value="1">
                        <text:p text:style-name="list.cont">de uitvoering en het onderhoud van een
                                       ontgeuringsinstallatie als bedoeld in het vierde lid;
                                    </text:p>
                      </text:list-item>
                      <text:list-item text:start-value="2">
                        <text:p text:style-name="list.cont">de situering van de afvoerpijp;
                                    </text:p>
                      </text:list-item>
                      <text:list-item text:start-value="3">
                        <text:p text:style-name="list.cont">het voorkomen of beperken van diffuse geuremissies;
                                       of
                                    </text:p>
                      </text:list-item>
                      <text:list-item text:start-value="4">
                        <text:p text:style-name="list.cont">het beperken van incidentele geurpieken tot specifieke
                                       tijdstippen.
                                    </text:p>
                      </text:list-item>
                    </text:list>
                  </text:list-item>
                  <text:list-item text:start-value="3">
                    <text:p text:style-name="list.end"> In afwijking van het eerste lid onder b kan het bevoegd
                                 gezag indien blijkt dat de geurhinder een aanvaardbaar niveau overschrijdt en
                                 de bevoegdheden genoemd in het tweede lid onvoldoende zijn om de overschrijding
                                 ongedaan te maken met inachtneming van de NeR maatwerkvoorschriften stellen met
                                 betrekking tot de aanwezigheid van een ontgeuringsinstallatie of een grotere
                                 afvoerhoogte van de afgezogen dampen en gassen.
                              </text:p>
                  </text:list-item>
                </text:list>
              </text:section>
            </text:section>
          </text:section>
          <text:section text:name="wijzig-lid.d6056e2876" text:style-name="wijzig-lid">
            <text:p text:style-name="lid">
                     <text:span text:style-name="lidnr">Y<text:tab/>
                     </text:span>
                  </text:p>
            <text:p text:style-name="wat">Na artikel 4.108 wordt een artikel ingevoegd,
                     luidende:
                  </text:p>
            <text:section text:name="wijziging.d6056e2885" text:style-name="wijziging">
              <text:section text:name="artikel.d6056e2887" text:style-name="wijziging.block">
                <text:h text:outline-level="4" text:style-name="artikel_kop">Artikel 4.108a
                        </text:h>
                <text:list text:style-name="list-style-21">
                  <text:list-item text:start-value="1">
                    <text:p text:style-name="list.start"> Ten behoeve van het realiseren van een verwaarloosbaar
                                 bodemrisico vindt het pekelen plaats boven een bodembeschermende
                                 voorziening.
                              </text:p>
                  </text:list-item>
                  <text:list-item text:start-value="2">
                    <text:p text:style-name="list.end"> Ten behoeve van het voorkomen dan wel voor zover dat niet
                                 mogelijk is het zoveel mogelijk beperken van de verontreiniging van het
                                 oppervlaktewater worden bij het pekelen ten minste gemorste of gelekte stoffen
                                 zoveel mogelijk zonder verder toevoegen van water opgeruimd en afgevoerd als
                                 afvalstof, wordt zoveel mogelijk voorkomen dat deze stoffen in het afvalwater
                                 terecht komen. Deze werkwijze wordt opgenomen in de bedrijfsinterne procedures
                                 en werkinstructies, bedoeld in artikel 2.3, tweede lid.
                              </text:p>
                  </text:list-item>
                </text:list>
              </text:section>
            </text:section>
          </text:section>
          <text:section text:name="wijzig-lid.d6056e2915" text:style-name="wijzig-lid">
            <text:p text:style-name="lid">
                     <text:span text:style-name="lidnr">Z<text:tab/>
                     </text:span>
                  </text:p>
            <text:p text:style-name="wat">Artikel 4.109 komt te luiden:</text:p>
            <text:section text:name="wijziging.d6056e2924" text:style-name="wijziging">
              <text:p text:style-name="wijziging">Ten behoeve van het realiseren van een verwaarloosbaar
                        bodemrisico vindt het met een acculader laden van een accu die vloeibare
                        bodembedreigende stoffen bevat plaats boven een bodembeschermende
                        voorziening.
                     </text:p>
            </text:section>
          </text:section>
          <text:section text:name="wijzig-lid.d6056e2931" text:style-name="wijzig-lid">
            <text:p text:style-name="lid">
                     <text:span text:style-name="lidnr">AA<text:tab/>
                     </text:span>
                  </text:p>
            <text:p text:style-name="wat">Na artikel 4.110 worden drie paragrafen
                     ingevoegd, luidende:
                  </text:p>
            <text:section text:name="wijziging.d6056e2940" text:style-name="wijziging">
              <text:section text:name="wijzig-divisie.d6056e2942" text:style-name="wijzig-divisie">
                <text:h text:outline-level="4" text:style-name="wijzig-divisie_kop">§ 4.8.7. Traditioneel schieten
                        </text:h>
                <text:section text:name="artikel.d6056e2948" text:style-name="artikel">
                  <text:h text:outline-level="5" text:style-name="artikel_kop">Artikel 4.111
                           </text:h>
                  <text:list text:style-name="list-style-22">
                    <text:list-item text:start-value="1">
                      <text:p text:style-name="list.start"> Ten behoeve van het realiseren van een verwaarloosbaar
                                    bodemrisico en het voorkomen van risico’s voor de omgeving en ongewone
                                    voorvallen, dan wel voor zover dat niet mogelijk is het zoveel mogelijk
                                    beperken van de risico’s voor de omgeving en de kans dat ongewone voorvallen
                                    zich voordoen en de gevolgen hiervan, wordt bij het traditioneel schieten ten
                                    minste voldaan aan het tweede tot en met het zesde lid.
                                 </text:p>
                    </text:list-item>
                    <text:list-item text:start-value="2">
                      <text:p text:style-name="list.cont"> Het geweer waarmee wordt geschoten is bevestigd aan een
                                    oplegsteun, die zodanig is afgesteld dat alle afgeschoten kogels worden
                                    opgevangen in een voorziening.
                                 </text:p>
                    </text:list-item>
                    <text:list-item text:start-value="3">
                      <text:p text:style-name="list.cont"> De voorziening, bedoeld in het tweede lid, is doelmatig
                                    en zodanig uitgevoerd en opgesteld dat alle afgeschoten kogels daarmee worden
                                    opgevangen. De opgevangen kogels worden zo vaak als de omstandigheden dat
                                    vereisen afgevoerd.
                                 </text:p>
                    </text:list-item>
                    <text:list-item text:start-value="4">
                      <text:p text:style-name="list.cont"> Het doel waarop wordt geschoten is bevestigd op een
                                    paal.
                                 </text:p>
                    </text:list-item>
                    <text:list-item text:start-value="5">
                      <text:p text:style-name="list.cont"> Tijdens de perioden waarop wordt geschoten bevinden zich
                                    geen mensen of dieren binnen een denkbeeldig vierkant met zijden van 25 meter
                                    waarbij de paal, bedoeld in het vierde lid, zich in het middelpunt
                                    bevindt.
                                 </text:p>
                    </text:list-item>
                    <text:list-item text:start-value="6">
                      <text:p text:style-name="list.end"> Binnen de inrichting is een logboek aanwezig waarin het
                                    aantal dagen waarop wordt geschoten, het aantal schieturen en het aantal
                                    verschoten en afgevoerde kogels is geregistreerd. De geregistreerde gegevens
                                    worden ten minste drie jaar bewaard en ter inzage gehouden voor het bevoegd
                                    gezag.
                                 </text:p>
                    </text:list-item>
                  </text:list>
                </text:section>
              </text:section>
              <text:section text:name="wijzig-divisie.d6056e3008" text:style-name="wijzig-divisie">
                <text:h text:outline-level="4" text:style-name="wijzig-divisie_kop">§ 4.8.8. In werking hebben van een crematorium en in gebruik
                           hebben van een strooiveld
                        </text:h>
                <text:section text:name="artikel.d6056e3014" text:style-name="artikel">
                  <text:h text:outline-level="5" text:style-name="artikel_kop">Artikel 4.112
                           </text:h>
                  <text:list text:style-name="list-style-23">
                    <text:list-item text:start-value="1">
                      <text:p text:style-name="list.start"> Ten behoeve van het zo volledig mogelijk verbranden van
                                    rookgassen en het zo veel mogelijk beperken van het ontstaan van
                                    stikstofdioxiden, wordt bij het inwerking hebben van een crematieoven voldaan
                                    aan het tweede tot en met het negende lid.
                                 </text:p>
                    </text:list-item>
                    <text:list-item text:start-value="2">
                      <text:p text:style-name="list.cont"> Een crematieoven is voorzien van een naverbrandingsruimte
                                    voorzien van een naverbrander, waarin de rookgassen uit de hoofdkamer worden
                                    naverbrand.
                                 </text:p>
                    </text:list-item>
                    <text:list-item text:start-value="3">
                      <text:p text:style-name="list.cont"> Bij het in werking hebben van een crematieoven wordt de
                                    vorming van stikstofoxiden beperkt door het toepassen van een
                                    low-NO<text:span text:style-name="subscript">X</text:span> brander in de hoofdkamer van de oven en de naverbrander in
                                    de naverbrandingsruimte.
                                 </text:p>
                    </text:list-item>
                    <text:list-item text:start-value="4">
                      <text:p text:style-name="list.cont"> In de naverbrandingsruimte, bedoeld in het tweede lid,
                                    vindt een zodanige menging van de rookgassen plaats dat deze zo volledig
                                    mogelijk worden verbrand.
                                 </text:p>
                    </text:list-item>
                    <text:list-item text:start-value="5">
                      <text:p text:style-name="list.cont"> De naverbrandingsruimte, bedoeld in het tweede lid, is
                                    zodanig ontworpen en gebouwd dat de verblijftijd van de rookgassen ten minste
                                    1,5 seconde bedraagt bij een temperatuur van ten minste 800 graden Celsius. Op
                                    verzoek van het bevoegd gezag wordt aangetoond dat de installatie onder normale
                                    bedrijfsomstandigheden aan deze eisen kan voldoen.
                                 </text:p>
                    </text:list-item>
                    <text:list-item text:start-value="6">
                      <text:p text:style-name="list.cont"> De temperatuur van de rookgassen in de
                                    naverbrandingsruimte wordt door middel van een brander boven de 800 graden
                                    Celsius gehouden. Hiertoe is de brander van een automatische regeling
                                    voorzien.
                                 </text:p>
                    </text:list-item>
                    <text:list-item text:start-value="7">
                      <text:p text:style-name="list.cont"> Het zuurstofgehalte in de naverbrandingsruimte bedraagt
                                    ten minste 6%.; Kortdurende onderschrijdingen van dit gehalte zijn toegestaan
                                    met dien verstande dat deze onderschrijdingen nooit langer dan 1 minuut duren
                                    en dat het zuurstofgehalte altijd boven de 3% blijft.
                                 </text:p>
                    </text:list-item>
                    <text:list-item text:start-value="8">
                      <text:p text:style-name="list.cont"> De temperatuur en het zuurstofgehalte in de
                                    naverbrandingsruimte worden continu gemeten en geregistreerd.
                                 </text:p>
                    </text:list-item>
                    <text:list-item text:start-value="9">
                      <text:p text:style-name="list.end"> Uiterlijk zes maanden na in gebruikname van de
                                    installatie en daarna jaarlijks wordt de goede werking van de installatie
                                    gecontroleerd. Hierbij wordt ten minste de werking van de automatische
                                    regelingen en continue meetapparatuur gecontroleerd.
                                 </text:p>
                    </text:list-item>
                  </text:list>
                </text:section>
                <text:section text:name="artikel.d6056e3100" text:style-name="artikel">
                  <text:h text:outline-level="5" text:style-name="artikel_kop">Artikel 4.113
                           </text:h>
                  <text:list text:style-name="list-style-24">
                    <text:list-item text:start-value="1">
                      <text:p text:style-name="list.start"> Aan artikel 4.119 van het besluit wordt in ieder geval
                                    voldaan indien:
                                 </text:p>
                      <text:list>
                        <text:list-item text:start-value="1">
                          <text:p text:style-name="list.start">de afgezogen emissies die vrijkomen bij
                                          crematieprocessen worden gevoerd door een adsorptiemedium en filtrerend
                                          afscheider, welke combinatie geschikt is om aan artikel 4.119 van het besluit
                                          te voldoen; en
                                       </text:p>
                        </text:list-item>
                        <text:list-item text:start-value="2">
                          <text:p text:style-name="list.cont">het absorbtiemedium en filterend afscheider in goede
                                          staat van onderhoud verkeren, periodiek worden gecontroleerd en zo vaak als
                                          voor de goede werking nodig is, worden schoongemaakt en vervangen.
                                       </text:p>
                        </text:list-item>
                      </text:list>
                    </text:list-item>
                    <text:list-item text:start-value="2">
                      <text:p text:style-name="list.cont"> Bij het ontwerp, de uitvoering en het onderhoud van de
                                    nabehandelingsinstallatie, bedoeld in het eerste lid, is rekening gehouden met
                                    het voorkomen van dioxine- en furanenvorming in het filter, en het afvangen van
                                    de eventueel in de afgassen aanwezige dioxinen en furanen.
                                 </text:p>
                    </text:list-item>
                    <text:list-item text:start-value="3">
                      <text:p text:style-name="list.end"> Het afgevangen stof mag niet als crematie-as worden
                                    behandeld, maar wordt afgegeven aan een daartoe erkende inzamelaar.
                                 </text:p>
                    </text:list-item>
                  </text:list>
                </text:section>
                <text:section text:name="artikel.d6056e3153" text:style-name="artikel">
                  <text:h text:outline-level="5" text:style-name="artikel_kop">Artikel 4.114
                           </text:h>
                  <text:p text:style-name="artikel">Bij de berekening van een emissieconcentratie wordt deze
                              betrokken op een zuurstofgehalte van 11% onder normaalcondities en voor droog
                              rookgas.
                           </text:p>
                </text:section>
                <text:section text:name="artikel.d6056e3163" text:style-name="artikel">
                  <text:h text:outline-level="5" text:style-name="artikel_kop">Artikel 4.115
                           </text:h>
                  <text:list text:style-name="list-style-25">
                    <text:list-item text:start-value="1">
                      <text:p text:style-name="list.start"> Ten behoeve van het voorkomen dan wel voor zover dat niet
                                    mogelijk is het zoveel mogelijk beperken van de belasting van de bodem wordt
                                    bij het verstrooien van crematie-as op een strooiveld voldaan aan het tweede
                                    tot en met het negende lid.
                                 </text:p>
                    </text:list-item>
                    <text:list-item text:start-value="2">
                      <text:p text:style-name="list.cont"> Verstrooiing van crematie-as geschiedt gelijkmatig en
                                    zodanig dat de as niet door verwaaiing buiten het terrein van de inrichting of
                                    het strooiveld terechtkomt of terecht kan komen.
                                 </text:p>
                    </text:list-item>
                    <text:list-item text:start-value="3">
                      <text:p text:style-name="list.cont"> Indien er meer dan 90 maar minder dan 370 verstrooiingen
                                    per hectare per jaar plaatsvinden, worden de volgende maatregelen
                                    getroffen:
                                 </text:p>
                      <text:list>
                        <text:list-item text:start-value="1">
                          <text:p text:style-name="list.cont">het in artikel 2.11, eerste lid, van het besluit
                                          bedoelde onderzoek naar de bodemkwaliteit vindt tevens plaats voordat een
                                          strooiveld in gebruik wordt genomen. De resultaten van het onderzoek worden
                                          uiterlijk binnen drie maanden nadat het strooiveld in gebruik is genomen
                                          toegestuurd aan het bevoegd gezag;
                                       </text:p>
                        </text:list-item>
                        <text:list-item text:start-value="2">
                          <text:p text:style-name="list.cont">onverminderd artikel 2.11, tweede en derde lid, van
                                          het besluit wordt ten minste éénmaal per 25 jaar de bodemkwaliteit ter plaatse
                                          van het strooiveld bepaald. De resultaten van het onderzoek worden uiterlijk
                                          binnen drie maanden nadat het strooiveld in gebruik is genomen toegestuurd aan
                                          het bevoegd gezag;
                                       </text:p>
                        </text:list-item>
                        <text:list-item text:start-value="3">
                          <text:p text:style-name="list.cont">de immissie van fosfaat naar de bodem wordt bepaald
                                          door middel van uitloogproeven. Deze proeven worden uitgevoerd op een
                                          representatief bodemmonster van het strooiveld. Deze bepaling wordt uiterlijk
                                          binnen drie maanden na oprichting van het strooiveld en daarna telkens
                                          tenminste eenmaal per 25 jaar verricht. De immissie is niet hoger dan 1.000
                                          milligram per vierkante meter per jaar.
                                       </text:p>
                        </text:list-item>
                      </text:list>
                    </text:list-item>
                    <text:list-item text:start-value="4">
                      <text:p text:style-name="list.cont"> Indien er meer dan 370 verstrooiingen per hectare per
                                    jaar plaatsvinden, worden de volgende maatregelen getroffen:
                                 </text:p>
                      <text:list>
                        <text:list-item text:start-value="1">
                          <text:p text:style-name="list.cont">het in artikel 2.11, eerste lid, van het besluit
                                          bedoelde onderzoek naar de bodemkwaliteit vindt tevens plaats voordat een
                                          strooiveld in gebruik wordt genomen. De resultaten van het onderzoek worden
                                          uiterlijk binnen drie maanden nadat het strooiveld in gebruik is genomen
                                          toegestuurd aan het bevoegd gezag;
                                       </text:p>
                        </text:list-item>
                        <text:list-item text:start-value="2">
                          <text:p text:style-name="list.cont">onverminderd artikel 2.11, tweede en derde lid, van
                                          het besluit wordt ten minste éénmaal per vijf jaar de bodemkwaliteit ter
                                          plaatse van het strooiveld bepaald. De resultaten van het onderzoek worden
                                          uiterlijk binnen drie maanden nadat het strooiveld in gebruik is genomen
                                          toegestuurd aan het bevoegd gezag;
                                       </text:p>
                        </text:list-item>
                        <text:list-item text:start-value="3">
                          <text:p text:style-name="list.cont">de immissie van fosfaat naar de bodem wordt bepaald
                                          door middel van uitloogproeven. Deze proeven worden uitgevoerd op een
                                          representatief bodemmonster van het strooiveld. Deze bepaling wordt uiterlijk
                                          binnen drie maanden ná oprichting van het strooiveld en daarna telkens
                                          tenminste éénmaal per vijf jaar verricht. De immissie is niet hoger dan 1.000
                                          milligram per vierkante meter per jaar.
                                       </text:p>
                        </text:list-item>
                      </text:list>
                    </text:list-item>
                    <text:list-item text:start-value="5">
                      <text:p text:style-name="list.cont"> Indien er meer dan 3200 verstrooiingen per hectare per
                                    jaar plaatsvinden, kan het bevoegd gezag maatwerkvoorschriften stellen ten
                                    aanzien van het voorkomen dan wel zoveel mogelijk beperken van belasting van de
                                    bodem.
                                 </text:p>
                    </text:list-item>
                    <text:list-item text:start-value="6">
                      <text:p text:style-name="list.cont"> De onderzoeken en rapporten, bedoeld in het derde en het
                                    vierde lid, worden uitgevoerd onderscheidenlijk opgesteld door een persoon of
                                    een instelling die daartoe beschikt over een erkenning op grond van het Besluit
                                    bodemkwaliteit.
                                 </text:p>
                    </text:list-item>
                    <text:list-item text:start-value="7">
                      <text:p text:style-name="list.cont"> De bepaling van de onderzoeksstrategie bij de bepaling
                                    van de bodemkwaliteit, bedoeld in het derde en het vierde lid, gebeurt conform
                                    NEN 5740.
                                 </text:p>
                    </text:list-item>
                    <text:list-item text:start-value="8">
                      <text:p text:style-name="list.cont"> Indien uit rapporten als bedoeld in het derde en het
                                    vierde lid blijkt dat de belasting van de bodem is toegenomen ten opzichte van
                                    de eerder vastgestelde kwaliteit van de bodem wordt conform artikel 2.11,
                                    vijfde lid van het besluit, de bodemkwaliteit hersteld.
                                 </text:p>
                    </text:list-item>
                    <text:list-item text:start-value="9">
                      <text:p text:style-name="list.end"> Bij het gebruik van wisselvelden kan het bevoegd gezag
                                    bij maatwerkvoorschrift het derde en het vierde lid buiten toepassing verklaren
                                    en andere regels stellen ten aanzien van het voorkomen dan wel voor zover dat
                                    niet mogelijk is het zoveel mogelijk beperken van de belasting van de
                                    bodem.
                                 </text:p>
                    </text:list-item>
                  </text:list>
                </text:section>
                <text:section text:name="artikel.d6056e3301" text:style-name="artikel">
                  <text:h text:outline-level="5" text:style-name="artikel_kop">Artikel 4.116
                           </text:h>
                  <text:list text:style-name="list-style-26">
                    <text:list-item text:start-value="1">
                      <text:p text:style-name="list.start"> Binnen de inrichting is een logboek of systeem aanwezig
                                    waarin de volgende zaken worden vastgelegd:
                                 </text:p>
                      <text:list>
                        <text:list-item text:start-value="1">
                          <text:p text:style-name="list.start">de onderhouds- en controleresultaten, als bedoeld in
                                          artikel 4.112, achtste lid, en de meetwaarden, bedoeld in artikel 4.112,
                                          zevende lid;
                                       </text:p>
                        </text:list-item>
                        <text:list-item text:start-value="2">
                          <text:p text:style-name="list.cont">de opgetreden storingen of andere onregelmatigheden
                                          die van invloed kunnen zijn op de luchtemissie, onder vermelding van de datum,
                                          het tijdstip en de aard van de storing alsmede de genomen acties om de storing
                                          ongedaan te maken en voor de toekomst te voorkomen;
                                       </text:p>
                        </text:list-item>
                        <text:list-item text:start-value="3">
                          <text:p text:style-name="list.cont">de gebruiksintensiteit van de strooivelden, bedoeld
                                          in artikel 4.115, derde, vierde en vijfde lid;
                                       </text:p>
                        </text:list-item>
                        <text:list-item text:start-value="4">
                          <text:p text:style-name="list.cont">de resultaten van onderzoeken en rapporten, bedoeld
                                          in artikel 4.115, derde en vierde lid;
                                       </text:p>
                        </text:list-item>
                      </text:list>
                    </text:list-item>
                    <text:list-item text:start-value="2">
                      <text:p text:style-name="list.end"> Het logboek is voor inzage door het bevoegd gezag
                                    beschikbaar.
                                 </text:p>
                    </text:list-item>
                  </text:list>
                </text:section>
              </text:section>
              <text:section text:name="wijzig-divisie.d6056e3363" text:style-name="wijzig-divisie">
                <text:h text:outline-level="4" text:style-name="wijzig-divisie_kop">§ 4.8.9. In werking hebben van een laboratorium of een
                           praktijkruimte
                        </text:h>
                <text:section text:name="artikel.d6056e3369" text:style-name="artikel">
                  <text:h text:outline-level="5" text:style-name="artikel_kop">Artikel 4.117
                           </text:h>
                  <text:list text:style-name="list-style-27">
                    <text:list-item text:start-value="1">
                      <text:p text:style-name="list.start"> Ten behoeve van de bescherming van het milieu wordt bij
                                    het lozen van afvalwater afkomstig van een laboratorium of een praktijkruimte
                                    op het vuilwaterriool ten minste voldaan aan het tweede tot en met het vierde
                                    lid.
                                 </text:p>
                    </text:list-item>
                    <text:list-item text:start-value="2">
                      <text:p text:style-name="list.cont"> Degene die de inrichting drijft, stelt
                                    gedragsvoorschriften op en treft voorzieningen die zijn gericht op het
                                    voorkomen van nadelige gevolgen voor het milieu van het lozen van
                                    bedrijfsafvalwater en draagt er zorg voor dat de gedragsvoorschriften worden
                                    nageleefd.
                                 </text:p>
                    </text:list-item>
                    <text:list-item text:start-value="3">
                      <text:p text:style-name="list.cont"> De gedragsvoorschriften en voorzieningen, bedoeld in het
                                    tweede lid, geven ten minste uitwerking aan:
                                 </text:p>
                      <text:list>
                        <text:list-item text:start-value="1">
                          <text:p text:style-name="list.cont">op welke wijze invulling wordt gegeven aan een
                                          inzamelsysteem voor bepaalde categorieën van stoffen en preparaten die niet
                                          mogen worden geloosd vanuit het oogpunt van doelmatig kunnen inzamelen en
                                          verwerken elders;
                                       </text:p>
                        </text:list-item>
                        <text:list-item text:start-value="2">
                          <text:p text:style-name="list.cont">op welke wijze invulling wordt gegeven aan
                                          voorlichting van het personeel over het inzamelsysteem, bedoeld onder a;
                                       </text:p>
                        </text:list-item>
                        <text:list-item text:start-value="3">
                          <text:p text:style-name="list.cont">op welke wijze invulling wordt gegeven aan
                                          maatregelen die voortkomen uit de preventieve aanpak;
                                       </text:p>
                        </text:list-item>
                        <text:list-item text:start-value="4">
                          <text:p text:style-name="list.cont">een registratiesysteem met betrekking tot de
                                          aanwezige stoffen.
                                       </text:p>
                        </text:list-item>
                      </text:list>
                    </text:list-item>
                    <text:list-item text:start-value="4">
                      <text:p text:style-name="list.end"> Het bevoegde gezag kan indien het belang van de
                                    bescherming van het milieu daartoe noodzaakt, maatwerkvoorschriften stellen ten
                                    aanzien van de invulling van de gedragsvoorschriften en voorzieningen als
                                    bedoeld in het tweede lid.
                                 </text:p>
                    </text:list-item>
                  </text:list>
                </text:section>
                <text:section text:name="artikel.d6056e3446" text:style-name="artikel">
                  <text:h text:outline-level="5" text:style-name="artikel_kop">Artikel 4.118
                           </text:h>
                  <text:list text:style-name="list-style-28">
                    <text:list-item text:start-value="1">
                      <text:p text:style-name="list.start"> Ten behoeve van het voorkomen dan wel beperken van
                                    diffuse emissies:
                                 </text:p>
                      <text:list>
                        <text:list-item text:start-value="1">
                          <text:p text:style-name="list.start">past degene die de inrichting drijft maatregelen ten
                                          aanzien van de bedrijfsvoering toe ter voorkoming van onnodige emissie van
                                          stoffen naar de lucht;
                                       </text:p>
                        </text:list-item>
                        <text:list-item text:start-value="2">
                          <text:p text:style-name="list.cont">worden stof, rook en dampen die vrijkomen bij
                                          activiteiten in laboratoria of praktijkruimten voor zover dat redelijkerwijs
                                          mogelijk is, doelmatig aan de bron afgezogen.
                                       </text:p>
                        </text:list-item>
                      </text:list>
                    </text:list-item>
                    <text:list-item text:start-value="2">
                      <text:p text:style-name="list.cont"> Ten behoeve van het doelmatig verspreiden van emissies
                                    naar de buitenlucht, worden voor zover het afgezogen emissies betreft die
                                    vrijkomen bij activiteiten in laboratoria of praktijkruimt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met inachtneming van de NeR maatwerkvoorschriften stellen aan de ligging en
                                    uitvoering van het afvoerpunt van de emissies naar de buitenlucht, bedoeld in
                                    het tweede lid.
                                 </text:p>
                    </text:list-item>
                  </text:list>
                </text:section>
                <text:section text:name="artikel.d6056e3499" text:style-name="artikel">
                  <text:h text:outline-level="5" text:style-name="artikel_kop">Artikel 4.119
                           </text:h>
                  <text:p text:style-name="artikel">Aan artikel 4.125, eerste lid, van het besluit wordt in
                              ieder geval voldaan indien de afgezogen stofemissies, bedoeld in artikel 4.125,
                              eerste lid, van het besluit, die vrijkomen bij laboratoriumproeven worden
                              gevoerd door een filtrerende afscheider of elektrostatische filterinstallatie
                              die in goede staat van onderhoud verkeert, periodiek gecontroleerd wordt en zo
                              vaak als voor de goede werking nodig is, wordt schoongemaakt en vervangen.
                           </text:p>
                </text:section>
                <text:section text:name="artikel.d6056e3509" text:style-name="artikel">
                  <text:h text:outline-level="5" text:style-name="artikel_kop">Artikel 4.120
                           </text:h>
                  <text:p text:style-name="artikel">Aan artikel 4.125, tweede lid, van het besluit wordt in
                              ieder geval voldaan indien:
                           </text:p>
                  <text:list text:style-name="list-style-29">
                    <text:list-item text:start-value="1">
                      <text:p text:style-name="list.start">het verbruik aan stoffen ingedeeld in de klassen gA1,
                                    gA2, gA3, gO1, gO2 en gO3 in kg per jaar lager is dan de in artikel 2.6 van het
                                    besluit voor de betreffende stofklasse genoemde vrijstellingsgrens en tevens de
                                    som van de stoffen ingedeeld in de klassen gO1, gO2 en gO3 niet meer bedraagt
                                    dan 250 kg per jaar; of
                                 </text:p>
                    </text:list-item>
                    <text:list-item text:start-value="2">
                      <text:p text:style-name="list.cont">de afgezogen emissies die vrijkomen bij
                                    laboratoriumproeven met stoffen ingedeeld in de klassen gA1, gA2 en gA3 worden
                                    gevoerd door een gaswasser, aërosolfilter of mistfilter die geschikt is om aan
                                    de emissieconcentratie-eisen genoemd in artikel 4.125, tweede lid, van het
                                    besluit te voldoen; en
                                 </text:p>
                    </text:list-item>
                    <text:list-item text:start-value="3">
                      <text:p text:style-name="list.cont">de gaswasser, aërosolfilter of mistfilter, bedoeld
                                    onder b, in goede staat van onderhoud verkeert, periodiek gecontroleerd wordt
                                    en zo vaak als voor de goede werking nodig is wordt schoongemaakt; en
                                 </text:p>
                    </text:list-item>
                    <text:list-item text:start-value="4">
                      <text:p text:style-name="list.end">de afgezogen emissies die vrijkomen bij
                                    laboratoriumproeven met stoffen ingedeeld in de klassen gO1, gO2 en gO3 worden
                                    gevoerd door een adsorptiefilter die in goede staat van onderhoud verkeert,
                                    periodiek gecontroleerd wordt en zo vaak als voor de goede werking nodig is,
                                    wordt schoongemaakt.
                                 </text:p>
                    </text:list-item>
                  </text:list>
                </text:section>
                <text:section text:name="artikel.d6056e3555" text:style-name="artikel">
                  <text:h text:outline-level="5" text:style-name="artikel_kop">Artikel 4.121
                           </text:h>
                  <text:list text:style-name="list-style-30">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wordt bij het gericht
                                    werken met biologische agentia in een laboratorium of praktijkruimten ten
                                    minste voldaan aan het tweede tot en met het vierde lid.
                                 </text:p>
                    </text:list-item>
                    <text:list-item text:start-value="2">
                      <text:p text:style-name="list.cont"> Degene die de inrichting drijft, stelt
                                    gedragsvoorschriften op en treft voorzieningen die zijn gericht op het
                                    voorkomen van het vrijkomen van het biologische agens en draagt ervoor zorg dat
                                    de gedragsvoorschriften worden nageleefd.
                                 </text:p>
                    </text:list-item>
                    <text:list-item text:start-value="3">
                      <text:p text:style-name="list.cont"> De gedragsvoorschriften, bedoeld in het tweede lid, zijn
                                    te allen tijde voor inzage door het bevoegd gezag beschikbaar.
                                 </text:p>
                    </text:list-item>
                    <text:list-item text:start-value="4">
                      <text:p text:style-name="list.cont"> Het bevoegd gezag kan indien het belang van de
                                    bescherming van het milieu daartoe noodzaakt maatwerkvoorschriften stellen ten
                                    aanzien van:
                                 </text:p>
                      <text:list>
                        <text:list-item text:start-value="1">
                          <text:p text:style-name="list.cont">de ruimten waar gericht gewerkt wordt met een
                                          biologisch agens behorende tot groep 2 of een biologisch agens dat behoort tot
                                          een soort dat is opgenomen in bijlage 3;
                                       </text:p>
                        </text:list-item>
                        <text:list-item text:start-value="2">
                          <text:p text:style-name="list.cont">de invulling van gedragsvoorschriften en
                                          voorzieningen als bedoeld in het tweede lid.
                                       </text:p>
                        </text:list-item>
                      </text:list>
                    </text:list-item>
                    <text:list-item text:start-value="5">
                      <text:p text:style-name="list.end"> Voor de groepsindeling, bedoeld in het vierde lid onder
                                    a, wordt aangesloten bij de risico-indeling van richtlijn nr. 2000/54/EG van
                                    het Europees Parlement en de Raad van 18 september 2000 betreffende de
                                    bescherming van de werknemers tegen de risico’s van blootstelling aan
                                    biologische agentia op het werk.
                                 </text:p>
                    </text:list-item>
                  </text:list>
                </text:section>
                <text:section text:name="artikel.d6056e3624" text:style-name="artikel">
                  <text:h text:outline-level="5" text:style-name="artikel_kop">Artikel 4.122
                           </text:h>
                  <text:p text:style-name="artikel">Ten behoeve van het realiseren van een verwaarloosbaar
                              bodemrisico vinden activiteiten in een laboratorium waarbij vloeibare
                              bodembedreigende stoffen worden gebruikt of kunnen vrijkomen, plaats boven een
                              bodembeschermende voorziening.
                           </text:p>
                </text:section>
              </text:section>
            </text:section>
          </text:section>
          <text:section text:name="wijzig-lid.d6056e3638" text:style-name="wijzig-lid">
            <text:p text:style-name="lid">
                     <text:span text:style-name="lidnr">BB<text:tab/>
                     </text:span>
                  </text:p>
            <text:p text:style-name="wat">Artikel 6.6 wordt als volgt gewijzigd:</text:p>
            <text:section text:name="wijziging.d6056e3647" text:style-name="wijziging">
              <text:p text:style-name="wat">Onverminderd de artikelen 4.3 en 4.4 kan het bevoegd
                        gezag voor inrichtingen waarvoor onmiddellijk voorafgaand aan het tijdstip van
                        het van toepassing worden van artikel 1.4, eerste of tweede lid van het
                        besluit, op die inrichtingen, een vergunning in werking en onherroepelijk was,
                        dan wel voorschriften golden op basis van één van de besluiten zoals genoemd in
                        artikel 6.43 van het besluit, maatwerkvoorschriften stellen ten aanzien van de
                        bouwkundige eisen zoals gesteld in de voorschriften 3.2.1.1, 3.2.2.1 en 3.2.3.1
                        van PGS 15. Het maatwerkvoorschrift kan slechts minder strenge eisen aan de
                        bouwkundige voorzieningen bevatten.
                     </text:p>
            </text:section>
          </text:section>
          <text:section text:name="wijzig-lid.d6056e3654" text:style-name="wijzig-lid">
            <text:p text:style-name="lid">
                     <text:span text:style-name="lidnr">CC<text:tab/>
                     </text:span>
                  </text:p>
            <text:p text:style-name="wat">Artikel 6.7 wordt als volgt gewijzigd:</text:p>
            <text:section text:name="wijziging.d6056e3663" text:style-name="wijziging">
              <text:p text:style-name="wat">Het eerste lid komt te luiden:</text:p>
              <text:section text:name="artikeltekst.d6056e3668" text:style-name="wijziging.block">
                <text:list text:style-name="list-style-31">
                  <text:list-item text:start-value="1">
                    <text:p text:style-name="list.single"> Ten aanzien van inrichtingen waarvoor onmiddellijk
                                 voorafgaand aan het tijdstip van het van toepassing worden van artikel 1.4,
                                 eerste, tweede of derde lid van het besluit, op die inrichtingen, een
                                 vergunning in werking en onherroepelijk was, dan wel voorschriften golden op
                                 basis van één van de besluiten zoals genoemd in artikel 6.43 van het besluit,
                                 zijn artikel 3.15, eerste lid, 4.31, eerste lid, 4.38, tweede lid, 4.40, derde
                                 lid, 4.44, tweede lid, 4.46, derde lid, 4.50, tweede lid, 4.55, tweede lid,
                                 4.57, tweede lid, 4.60, tweede lid, 4.64, derde lid, 4.68, vierde lid, 4.71,
                                 tweede lid, 4.74, tweede lid, 4.77, tweede lid, 4.81, tweede lid, 4.84a, derde
                                 lid, 4.96, eerste lid, 4.102a, tweede lid, 4.104a, tweede lid, 4.104c, eerste
                                 lid en 4.118, tweede lid, niet van toepassing voor zover er geen verandering
                                 van de inrichting plaatsvindt waarvoor een melding krachtens artikel 1.10 van
                                 het besluit benodigd is en voor zover er geen verandering van de inrichting
                                 plaatsvindt die leidt tot een toename van emissies als bedoeld in de genoemde
                                 artikelen, of van de wijze van afvoer van die emissies naar de buitenlucht.
                                 
                              </text:p>
                  </text:list-item>
                </text:list>
              </text:section>
            </text:section>
          </text:section>
          <text:section text:name="wijzig-lid.d6056e3684" text:style-name="wijzig-lid">
            <text:p text:style-name="lid">
                     <text:span text:style-name="lidnr">DD<text:tab/>
                     </text:span>
                  </text:p>
            <text:p text:style-name="wat">Artikel 6.8 wordt als volgt gewijzigd:</text:p>
            <text:section text:name="wijziging.d6056e3693" text:style-name="wijziging">
              <text:p text:style-name="wat-labeled">1. Het eerste lid komt te luiden:
                     </text:p>
              <text:section text:name="artikeltekst.d6056e3700" text:style-name="wijziging.block">
                <text:list text:style-name="list-style-32">
                  <text:list-item text:start-value="1">
                    <text:p text:style-name="list.single"> Ten aanzien van inrichtingen waarvoor onmiddellijk
                                 voorafgaand aan het tijdstip van het van toepassing worden van artikel 1.4,
                                 eerste of tweede lid van het besluit, op die inrichtingen, een vergunning in
                                 werking en onherroepelijk was, dan wel voorschriften golden op basis van één
                                 van de besluiten zoals genoemd in artikel 6.43 van het besluit, zijn artikel
                                 4.40, vierde lid, 4.46, vierde lid, 4.64, vierde lid, 4.68, zesde lid, 4.84c,
                                 tweede lid, 4.100, eerste lid, 4.102c, tweede lid, 4.102f, tweede lid, 4.104d,
                                 tweede lid, 4.107, eerste lid, of 4.108, eerste lid, niet van toepassing, voor
                                 zover er geen verandering van de inrichting plaatsvindt waarvoor een melding
                                 krachtens artikel 1.10 van het besluit benodigd is en voor zover er geen
                                 verandering van de inrichting plaatsvindt die leidt tot een toename van de
                                 geurbelasting op gevoelige gebouwen.
                              </text:p>
                  </text:list-item>
                </text:list>
              </text:section>
            </text:section>
            <text:section text:name="wijziging.d6056e3715" text:style-name="wijziging">
              <text:p text:style-name="wat-labeled">2. Na het tweede lid wordt een lid
                        toegevoegd, luidende:
                     </text:p>
              <text:section text:name="artikeltekst.d6056e3722" text:style-name="wijziging.block">
                <text:list text:style-name="list-style-33">
                  <text:list-item text:start-value="3">
                    <text:p text:style-name="list.single"> In afwijking van het eerste lid kan het bevoegd gezag met
                                 een maatwerkvoorschrift bepalen dat artikel 4.107, eerste lid wel van
                                 toepassing is.
                              </text:p>
                  </text:list-item>
                </text:list>
              </text:section>
            </text:section>
          </text:section>
          <text:section text:name="wijzig-lid.d6056e3738" text:style-name="wijzig-lid">
            <text:p text:style-name="lid">
                     <text:span text:style-name="lidnr">EE<text:tab/>
                     </text:span>
                  </text:p>
            <text:p text:style-name="wat">Artikel 6.10 wordt als volgt gewijzigd:</text:p>
            <text:section text:name="wijziging.d6056e3747" text:style-name="wijziging">
              <text:p text:style-name="wat-labeled">1. Het tweede lid komt te
                        luiden:
                     </text:p>
              <text:section text:name="artikeltekst.d6056e3754" text:style-name="wijziging.block">
                <text:list text:style-name="list-style-34">
                  <text:list-item text:start-value="2">
                    <text:p text:style-name="list.single"> Ten aanzien van een bovengrondse opslagtank met stoffen van
                                 klasse 8 van het ADR verpakkingsgroep II en III zonder bijkomend gevaar die is
                                 geïnstalleerd voor het van toepassing worden van artikel 4.15 op de inrichting,
                                 zijn artikel 4.15, eerste lid en de in artikel 4.15, tweede lid genoemde
                                 voorschriften 4.2.6 met betrekking tot de gecertificeerde overvulbeveiliging en
                                 4.3.1 met betrekking tot het installatiecertificaat, 4.3.2 met betrekking tot
                                 de constructie-eisen voor opvangbakken, 4.5.2 uit PGS 30 en artikel 4.15 zesde
                                 lid tot 1 januari 2023 niet van toepassing.
                              </text:p>
                  </text:list-item>
                </text:list>
              </text:section>
            </text:section>
            <text:section text:name="wijziging.d6056e3769" text:style-name="wijziging">
              <text:p text:style-name="wat-labeled">2. Het derde lid komt te
                        luiden:
                     </text:p>
              <text:section text:name="artikeltekst.d6056e3776" text:style-name="wijziging.block">
                <text:list text:style-name="list-style-35">
                  <text:list-item text:start-value="3">
                    <text:p text:style-name="list.single"> Artikel 4.14, derde lid is niet van toepassing op
                                 bovengrondse opslagtanks die niet op de bodem staan én die zijn geïnstalleerd
                                 voor het van toepassing worden van artikel 4.14 op de inrichting.
                              </text:p>
                  </text:list-item>
                </text:list>
              </text:section>
            </text:section>
          </text:section>
          <text:section text:name="wijzig-lid.d6056e3792" text:style-name="wijzig-lid">
            <text:p text:style-name="lid">
                     <text:span text:style-name="lidnr">FF<text:tab/>
                     </text:span>
                  </text:p>
            <text:p text:style-name="wat">Na artikel 6.11 wordt een artikel ingevoegd,
                     luidende:
                  </text:p>
            <text:section text:name="wijziging.d6056e3801" text:style-name="wijziging">
              <text:section text:name="artikel.d6056e3803" text:style-name="wijziging.block">
                <text:h text:outline-level="4" text:style-name="artikel_kop">Artikel 6.11a
                        </text:h>
                <text:list text:style-name="list-style-36">
                  <text:list-item text:start-value="1">
                    <text:p text:style-name="list.start"> In afwijking van artikel 4.115, derde lid onder b en c,
                                 geldt voor de strooivelden die al voor de inwerkingtreding van dat artikel in
                                 gebruik zijn genomen, dat het onderzoek naar de bodemkwaliteit en de bepaling
                                 van de immissie van fosfaat naar de aangrenzende bodem in ieder geval wordt
                                 uitgevoerd binnen 25 jaar, nadat het strooiveld in gebruik is genomen, dan wel,
                                 indien het strooiveld meer dan 25 jaar voor inwerkingtreding van dat artikel in
                                 gebruik is genomen, binnen zes maanden na de datum van inwerkingtreding van dat
                                 artikel en daarna telkens tenminste éénmaal per 25 jaar.
                              </text:p>
                  </text:list-item>
                  <text:list-item text:start-value="2">
                    <text:p text:style-name="list.end"> In afwijking van artikel 4.115, vierde lid onder b en c
                                 geldt voor de strooivelden die al voor de datum van inwerkingtreding van dat
                                 artikel in gebruik zijn genomen, dat het onderzoek naar de bodemkwaliteit en de
                                 bepaling van de immissie van fosfaat naar de aangrenzende bodem in ieder geval
                                 wordt uitgevoerd binnen vijf jaar nadat het strooiveld in gebruik is genomen,
                                 dan wel, indien het strooiveld meer dan vijf jaar voor inwerkingtreding van dat
                                 artikel in gebruik is genomen, binnen zes maanden na inwerkingtreding van dat
                                 artikel, en daarna telkens tenminste éénmaal per vijf jaar.
                              </text:p>
                  </text:list-item>
                </text:list>
              </text:section>
            </text:section>
          </text:section>
          <text:section text:name="wijzig-lid.d6056e3831" text:style-name="wijzig-lid">
            <text:p text:style-name="lid">
                     <text:span text:style-name="lidnr">GG<text:tab/>
                     </text:span>
                  </text:p>
            <text:p text:style-name="wat">Na bijlage 2 wordt een bijlage toegevoegd,
                     luidende:
                  </text:p>
            <text:section text:name="wijziging.d6056e3840" text:style-name="wijziging">
              <text:section text:name="wijzig-divisie.d6056e3842" text:style-name="wijzig-divisie">
                <text:h text:outline-level="4" text:style-name="wijzig-divisie_kop">BIJLAGE 3 LIJST MET DIERPATHOGEN
                        </text:h>
                <text:p text:style-name="Caption">Virussen:</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style-name="head-row2.zebra1head.left.middle">
                      <table:table-cell table:style-name="border-column.border-row.left.top">
                        <text:p text:style-name="Table_20_Heading">Naam ziekte (Engelse benaming)</text:p>
                      </table:table-cell>
                      <table:table-cell table:style-name="border-column.border-row.left.top">
                        <text:p text:style-name="Table_20_Heading">Gevoelige diersoort o.a.</text:p>
                      </table:table-cell>
                      <table:table-cell table:style-name="border-column.border-row.left.top">
                        <text:p text:style-name="Table_20_Heading">Virus naam</text:p>
                      </table:table-cell>
                      <table:table-cell table:style-name="border-column.border-row.left.top">
                        <text:p text:style-name="Table_20_Heading">Species</text:p>
                      </table:table-cell>
                      <table:table-cell table:style-name="border-column.border-row.left.top">
                        <text:p text:style-name="Table_20_Heading">Genus</text:p>
                      </table:table-cell>
                      <table:table-cell table:style-name="border-column.border-row.left.top">
                        <text:p text:style-name="Table_20_Heading">Subfamily</text:p>
                      </table:table-cell>
                      <table:table-cell table:style-name="border-column.border-row.left.top">
                        <text:p text:style-name="Table_20_Heading">Familie</text:p>
                      </table:table-cell>
                      <table:table-cell table:style-name="border-column.border-row.left.top">
                        <text:p text:style-name="Table_20_Heading">Inschaling 2008 dierpathogenen</text:p>
                      </table:table-cell>
                      <table:table-cell table:style-name="border-column.border-row.left.top">
                        <text:p text:style-name="Table_20_Heading">2000/54/EG (humaan)</text:p>
                      </table:table-cell>
                    </table:table-row>
                  </table:table-header-rows>
                  <table:table-row table:style-name="tr-rowsep.odd.left.middle">
                    <table:table-cell table:style-name="border-column.border-row.left.top">
                      <text:p text:style-name="Table_20_Contents">* Runderpest (Rinderpest)</text:p>
                    </table:table-cell>
                    <table:table-cell table:style-name="border-column.border-row.left.top">
                      <text:p text:style-name="Table_20_Contents">Runderen</text:p>
                    </table:table-cell>
                    <table:table-cell table:style-name="border-column.border-row.left.top">
                      <text:p text:style-name="Table_20_Contents">Rinderpest virus</text:p>
                    </table:table-cell>
                    <table:table-cell table:style-name="border-column.border-row.left.top">
                      <text:p text:style-name="Table_20_Contents">Rinderpest virus</text:p>
                    </table:table-cell>
                    <table:table-cell table:style-name="border-column.border-row.left.top">
                      <text:p text:style-name="Table_20_Contents">Morbilli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4</text:p>
                    </table:table-cell>
                    <table:table-cell table:style-name="border-column.border-row.left.top"/>
                  </table:table-row>
                  <table:table-row table:style-name="tr-rowsep.even.left.middle">
                    <table:table-cell table:style-name="border-column.border-row.left.top">
                      <text:p text:style-name="Table_20_Contents">* Mond- en Klauwzeer (Foot and mouth disease)</text:p>
                    </table:table-cell>
                    <table:table-cell table:style-name="border-column.border-row.left.top">
                      <text:p text:style-name="Table_20_Contents">Varkens, runderen, schapen</text:p>
                    </table:table-cell>
                    <table:table-cell table:style-name="border-column.border-row.left.top">
                      <text:p text:style-name="Table_20_Contents">Foot-and-mouth disease virus (verschillende
                                       typen)
                                    </text:p>
                    </table:table-cell>
                    <table:table-cell table:style-name="border-column.border-row.left.top">
                      <text:p text:style-name="Table_20_Contents">Foot-and-mouth disease virus (verschillende
                                       typen)
                                    </text:p>
                    </table:table-cell>
                    <table:table-cell table:style-name="border-column.border-row.left.top">
                      <text:p text:style-name="Table_20_Contents">Aphthovirus</text:p>
                    </table:table-cell>
                    <table:table-cell table:style-name="border-column.border-row.left.top"/>
                    <table:table-cell table:style-name="border-column.border-row.left.top">
                      <text:p text:style-name="Table_20_Contents">Picornaviridae</text:p>
                    </table:table-cell>
                    <table:table-cell table:style-name="border-column.border-row.left.top">
                      <text:p text:style-name="Table_20_Contents">4</text:p>
                    </table:table-cell>
                    <table:table-cell table:style-name="border-column.border-row.left.top"/>
                  </table:table-row>
                  <table:table-row table:style-name="tr-rowsep.odd.left.middle">
                    <table:table-cell table:style-name="border-column.border-row.left.top">
                      <text:p text:style-name="Table_20_Contents">* Klassieke varkenspest (Hog cholera, Classical swine
                                       fever)
                                    </text:p>
                    </table:table-cell>
                    <table:table-cell table:style-name="border-column.border-row.left.top">
                      <text:p text:style-name="Table_20_Contents">Varkens</text:p>
                    </table:table-cell>
                    <table:table-cell table:style-name="border-column.border-row.left.top">
                      <text:p text:style-name="Table_20_Contents">Classical swine fever virus/Hog cholera virus</text:p>
                    </table:table-cell>
                    <table:table-cell table:style-name="border-column.border-row.left.top">
                      <text:p text:style-name="Table_20_Contents">Classical swine fever virus</text:p>
                    </table:table-cell>
                    <table:table-cell table:style-name="border-column.border-row.left.top">
                      <text:p text:style-name="Table_20_Contents">Pestivirus</text:p>
                    </table:table-cell>
                    <table:table-cell table:style-name="border-column.border-row.left.top"/>
                    <table:table-cell table:style-name="border-column.border-row.left.top">
                      <text:p text:style-name="Table_20_Contents">Flaviviridae</text:p>
                    </table:table-cell>
                    <table:table-cell table:style-name="border-column.border-row.left.top">
                      <text:p text:style-name="Table_20_Contents">4</text:p>
                    </table:table-cell>
                    <table:table-cell table:style-name="border-column.border-row.left.top"/>
                  </table:table-row>
                  <table:table-row table:style-name="tr-rowsep.even.left.middle">
                    <table:table-cell table:style-name="border-column.border-row.left.top">
                      <text:p text:style-name="Table_20_Contents">* Afrikaanse varkenspest (African swine fever)</text:p>
                    </table:table-cell>
                    <table:table-cell table:style-name="border-column.border-row.left.top">
                      <text:p text:style-name="Table_20_Contents">Varkens</text:p>
                    </table:table-cell>
                    <table:table-cell table:style-name="border-column.border-row.left.top">
                      <text:p text:style-name="Table_20_Contents">African swine fever virus</text:p>
                    </table:table-cell>
                    <table:table-cell table:style-name="border-column.border-row.left.top">
                      <text:p text:style-name="Table_20_Contents">African swine fever virus</text:p>
                    </table:table-cell>
                    <table:table-cell table:style-name="border-column.border-row.left.top">
                      <text:p text:style-name="Table_20_Contents">Asfivirus</text:p>
                    </table:table-cell>
                    <table:table-cell table:style-name="border-column.border-row.left.top"/>
                    <table:table-cell table:style-name="border-column.border-row.left.top">
                      <text:p text:style-name="Table_20_Contents">Asfarviridae</text:p>
                    </table:table-cell>
                    <table:table-cell table:style-name="border-column.border-row.left.top">
                      <text:p text:style-name="Table_20_Contents">4</text:p>
                    </table:table-cell>
                    <table:table-cell table:style-name="border-column.border-row.left.top"/>
                  </table:table-row>
                  <table:table-row table:style-name="tr-rowsep.odd.left.middle">
                    <table:table-cell table:style-name="border-column.border-row.left.top">
                      <text:p text:style-name="Table_20_Contents">* Hondsdolheid (Rabies)</text:p>
                    </table:table-cell>
                    <table:table-cell table:style-name="border-column.border-row.left.top">
                      <text:p text:style-name="Table_20_Contents">Warm bloedigen</text:p>
                    </table:table-cell>
                    <table:table-cell table:style-name="border-column.border-row.left.top">
                      <text:p text:style-name="Table_20_Contents">Rabies virus</text:p>
                    </table:table-cell>
                    <table:table-cell table:style-name="border-column.border-row.left.top">
                      <text:p text:style-name="Table_20_Contents">Rabies virus</text:p>
                    </table:table-cell>
                    <table:table-cell table:style-name="border-column.border-row.left.top">
                      <text:p text:style-name="Table_20_Contents">Lyssavirus</text:p>
                    </table:table-cell>
                    <table:table-cell table:style-name="border-column.border-row.left.top"/>
                    <table:table-cell table:style-name="border-column.border-row.left.top">
                      <text:p text:style-name="Table_20_Contents">Rhabdoviridae</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 Virale paardenencefalomyelitiden (Eastern and
                                       western equine encephalitis)
                                    </text:p>
                    </table:table-cell>
                    <table:table-cell table:style-name="border-column.border-row.left.top">
                      <text:p text:style-name="Table_20_Contents">Paarden, vogels</text:p>
                    </table:table-cell>
                    <table:table-cell table:style-name="border-column.border-row.left.top">
                      <text:p text:style-name="Table_20_Contents">Eastern and Western equine encephalitis virus</text:p>
                    </table:table-cell>
                    <table:table-cell table:style-name="border-column.border-row.left.top"/>
                    <table:table-cell table:style-name="border-column.border-row.left.top">
                      <text:p text:style-name="Table_20_Contents">Alphavirus</text:p>
                    </table:table-cell>
                    <table:table-cell table:style-name="border-column.border-row.left.top"/>
                    <table:table-cell table:style-name="border-column.border-row.left.top">
                      <text:p text:style-name="Table_20_Contents">Togaviridae</text:p>
                    </table:table-cell>
                    <table:table-cell table:style-name="border-column.border-row.left.top">
                      <text:p text:style-name="Table_20_Contents">3</text:p>
                      <text:p text:style-name="Table_20_Contents">(in vivo: 3<text:span text:style-name="superscript">3</text:span>)
                                    </text:p>
                    </table:table-cell>
                    <table:table-cell table:style-name="border-column.border-row.left.top">
                      <text:p text:style-name="Table_20_Contents">3</text:p>
                    </table:table-cell>
                  </table:table-row>
                  <table:table-row table:style-name="tr-rowsep.odd.left.middle">
                    <table:table-cell table:style-name="border-column.border-row.left.top">
                      <text:p text:style-name="Table_20_Contents">* Virale paardenencefalomyelitiden (Venezuelan equine
                                       encephalitis)
                                    </text:p>
                    </table:table-cell>
                    <table:table-cell table:style-name="border-column.border-row.left.top">
                      <text:p text:style-name="Table_20_Contents">Paarden</text:p>
                    </table:table-cell>
                    <table:table-cell table:style-name="border-column.border-row.left.top">
                      <text:p text:style-name="Table_20_Contents">Venezuelan equine encephalitis virus</text:p>
                    </table:table-cell>
                    <table:table-cell table:style-name="border-column.border-row.left.top">
                      <text:p text:style-name="Table_20_Contents">Venezuelan equine encephalitis virus</text:p>
                    </table:table-cell>
                    <table:table-cell table:style-name="border-column.border-row.left.top">
                      <text:p text:style-name="Table_20_Contents">Alphavirus</text:p>
                    </table:table-cell>
                    <table:table-cell table:style-name="border-column.border-row.left.top"/>
                    <table:table-cell table:style-name="border-column.border-row.left.top">
                      <text:p text:style-name="Table_20_Contents">Togaviridae</text:p>
                    </table:table-cell>
                    <table:table-cell table:style-name="border-column.border-row.left.top">
                      <text:p text:style-name="Table_20_Contents">3</text:p>
                      <text:p text:style-name="Table_20_Contents">(in vivo: 3<text:span text:style-name="superscript">3</text:span>)
                                    </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 Infectieuze anemie (Equine infectious anaemia)</text:p>
                    </table:table-cell>
                    <table:table-cell table:style-name="border-column.border-row.left.top">
                      <text:p text:style-name="Table_20_Contents">Paarden</text:p>
                    </table:table-cell>
                    <table:table-cell table:style-name="border-column.border-row.left.top">
                      <text:p text:style-name="Table_20_Contents">Equine infectious anemia virus</text:p>
                    </table:table-cell>
                    <table:table-cell table:style-name="border-column.border-row.left.top">
                      <text:p text:style-name="Table_20_Contents">Equine infectious anemia virus</text:p>
                    </table:table-cell>
                    <table:table-cell table:style-name="border-column.border-row.left.top">
                      <text:p text:style-name="Table_20_Contents">Lentivirus</text:p>
                    </table:table-cell>
                    <table:table-cell table:style-name="border-column.border-row.left.top">
                      <text:p text:style-name="Table_20_Contents">Orthoretro-</text:p>
                      <text:p text:style-name="Table_20_Contents">virinae</text:p>
                    </table:table-cell>
                    <table:table-cell table:style-name="border-column.border-row.left.top">
                      <text:p text:style-name="Table_20_Contents">Retr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 Afrikaanse paardepest (African horse sickness)</text:p>
                    </table:table-cell>
                    <table:table-cell table:style-name="border-column.border-row.left.top">
                      <text:p text:style-name="Table_20_Contents">Paarden</text:p>
                    </table:table-cell>
                    <table:table-cell table:style-name="border-column.border-row.left.top">
                      <text:p text:style-name="Table_20_Contents">African horse sickness virus  </text:p>
                    </table:table-cell>
                    <table:table-cell table:style-name="border-column.border-row.left.top">
                      <text:p text:style-name="Table_20_Contents">African horse sickness virus</text:p>
                    </table:table-cell>
                    <table:table-cell table:style-name="border-column.border-row.left.top">
                      <text:p text:style-name="Table_20_Contents">Orbivirus</text:p>
                    </table:table-cell>
                    <table:table-cell table:style-name="border-column.border-row.left.top"/>
                    <table:table-cell table:style-name="border-column.border-row.left.top">
                      <text:p text:style-name="Table_20_Contents">Reoviridae</text:p>
                    </table:table-cell>
                    <table:table-cell table:style-name="border-column.border-row.left.top">
                      <text:p text:style-name="Table_20_Contents">3 (in vivo: 3<text:span text:style-name="superscript">3</text:span>)
                                    </text:p>
                    </table:table-cell>
                    <table:table-cell table:style-name="border-column.border-row.left.top"/>
                  </table:table-row>
                  <table:table-row table:style-name="tr-rowsep.even.left.middle">
                    <table:table-cell table:style-name="border-column.border-row.left.top">
                      <text:p text:style-name="Table_20_Contents">* Vesiculaire stomatitis (Vesicular stomatitis)</text:p>
                    </table:table-cell>
                    <table:table-cell table:style-name="border-column.border-row.left.top">
                      <text:p text:style-name="Table_20_Contents">Paarden, runderen, varkens</text:p>
                    </table:table-cell>
                    <table:table-cell table:style-name="border-column.border-row.left.top">
                      <text:p text:style-name="Table_20_Contents">Vesicular stomatitis virus</text:p>
                    </table:table-cell>
                    <table:table-cell table:style-name="border-column.border-row.left.top"/>
                    <table:table-cell table:style-name="border-column.border-row.left.top">
                      <text:p text:style-name="Table_20_Contents">Vesiculovirus</text:p>
                    </table:table-cell>
                    <table:table-cell table:style-name="border-column.border-row.left.top"/>
                    <table:table-cell table:style-name="border-column.border-row.left.top">
                      <text:p text:style-name="Table_20_Contents">Rhabdoviridae</text:p>
                    </table:table-cell>
                    <table:table-cell table:style-name="border-column.border-row.left.top">
                      <text:p text:style-name="Table_20_Contents">3</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 Endemische leukose bij runderen (Enzootic bovine
                                       leukosis)
                                    </text:p>
                    </table:table-cell>
                    <table:table-cell table:style-name="border-column.border-row.left.top">
                      <text:p text:style-name="Table_20_Contents">Runderen</text:p>
                    </table:table-cell>
                    <table:table-cell table:style-name="border-column.border-row.left.top">
                      <text:p text:style-name="Table_20_Contents">Bovine leukemia virus</text:p>
                    </table:table-cell>
                    <table:table-cell table:style-name="border-column.border-row.left.top">
                      <text:p text:style-name="Table_20_Contents">Bovine leukemia virus</text:p>
                    </table:table-cell>
                    <table:table-cell table:style-name="border-column.border-row.left.top">
                      <text:p text:style-name="Table_20_Contents">Deltaretrovirus</text:p>
                    </table:table-cell>
                    <table:table-cell table:style-name="border-column.border-row.left.top">
                      <text:p text:style-name="Table_20_Contents">Orthoretro-</text:p>
                      <text:p text:style-name="Table_20_Contents">virinae</text:p>
                    </table:table-cell>
                    <table:table-cell table:style-name="border-column.border-row.left.top">
                      <text:p text:style-name="Table_20_Contents">Retr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 Teschener-ziekte, besmettelijke
                                       varkensverlamming
                                    </text:p>
                    </table:table-cell>
                    <table:table-cell table:style-name="border-column.border-row.left.top">
                      <text:p text:style-name="Table_20_Contents">Varkens</text:p>
                    </table:table-cell>
                    <table:table-cell table:style-name="border-column.border-row.left.top">
                      <text:p text:style-name="Table_20_Contents">Porcine enterovirus 1</text:p>
                    </table:table-cell>
                    <table:table-cell table:style-name="border-column.border-row.left.top">
                      <text:p text:style-name="Table_20_Contents">Porcine teschovirus</text:p>
                    </table:table-cell>
                    <table:table-cell table:style-name="border-column.border-row.left.top">
                      <text:p text:style-name="Table_20_Contents">Teschovirus</text:p>
                    </table:table-cell>
                    <table:table-cell table:style-name="border-column.border-row.left.top"/>
                    <table:table-cell table:style-name="border-column.border-row.left.top">
                      <text:p text:style-name="Table_20_Contents">Picornaviridae</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 Blaasjesziekte (Swine vesicular disease)</text:p>
                    </table:table-cell>
                    <table:table-cell table:style-name="border-column.border-row.left.top">
                      <text:p text:style-name="Table_20_Contents">Varkens</text:p>
                    </table:table-cell>
                    <table:table-cell table:style-name="border-column.border-row.left.top">
                      <text:p text:style-name="Table_20_Contents">Swine Vesicular Disease Virus</text:p>
                    </table:table-cell>
                    <table:table-cell table:style-name="border-column.border-row.left.top">
                      <text:p text:style-name="Table_20_Contents">Swine Vesicular Disease Virus</text:p>
                    </table:table-cell>
                    <table:table-cell table:style-name="border-column.border-row.left.top">
                      <text:p text:style-name="Table_20_Contents">Enterovirus</text:p>
                    </table:table-cell>
                    <table:table-cell table:style-name="border-column.border-row.left.top"/>
                    <table:table-cell table:style-name="border-column.border-row.left.top">
                      <text:p text:style-name="Table_20_Contents">Picornaviridae</text:p>
                    </table:table-cell>
                    <table:table-cell table:style-name="border-column.border-row.left.top">
                      <text:p text:style-name="Table_20_Contents">4</text:p>
                    </table:table-cell>
                    <table:table-cell table:style-name="border-column.border-row.left.top"/>
                  </table:table-row>
                  <table:table-row table:style-name="tr-rowsep.even.left.middle">
                    <table:table-cell table:style-name="border-column.border-row.left.top">
                      <text:p text:style-name="Table_20_Contents">* Ziekte van Aujeszky (Aujeszky’s disease)</text:p>
                    </table:table-cell>
                    <table:table-cell table:style-name="border-column.border-row.left.top">
                      <text:p text:style-name="Table_20_Contents">Varkens, honden, katten</text:p>
                    </table:table-cell>
                    <table:table-cell table:style-name="border-column.border-row.left.top">
                      <text:p text:style-name="Table_20_Contents">Pseudorabies virus</text:p>
                    </table:table-cell>
                    <table:table-cell table:style-name="border-column.border-row.left.top">
                      <text:p text:style-name="Table_20_Contents">Suid herpesvirus 1</text:p>
                    </table:table-cell>
                    <table:table-cell table:style-name="border-column.border-row.left.top">
                      <text:p text:style-name="Table_20_Contents">Varicello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 Blauwtong (Bluetongue)</text:p>
                    </table:table-cell>
                    <table:table-cell table:style-name="border-column.border-row.left.top">
                      <text:p text:style-name="Table_20_Contents">Schapen, runderen, geiten</text:p>
                    </table:table-cell>
                    <table:table-cell table:style-name="border-column.border-row.left.top">
                      <text:p text:style-name="Table_20_Contents">Bluetongue virus</text:p>
                    </table:table-cell>
                    <table:table-cell table:style-name="border-column.border-row.left.top"/>
                    <table:table-cell table:style-name="border-column.border-row.left.top">
                      <text:p text:style-name="Table_20_Contents">Orbivirus</text:p>
                    </table:table-cell>
                    <table:table-cell table:style-name="border-column.border-row.left.top"/>
                    <table:table-cell table:style-name="border-column.border-row.left.top">
                      <text:p text:style-name="Table_20_Contents">Reoviridae</text:p>
                    </table:table-cell>
                    <table:table-cell table:style-name="border-column.border-row.left.top">
                      <text:p text:style-name="Table_20_Contents">3 (in vivo: 3<text:span text:style-name="superscript">3</text:span>)
                                    </text:p>
                    </table:table-cell>
                    <table:table-cell table:style-name="border-column.border-row.left.top"/>
                  </table:table-row>
                  <table:table-row table:style-name="tr-rowsep.even.left.middle">
                    <table:table-cell table:style-name="border-column.border-row.left.top">
                      <text:p text:style-name="Table_20_Contents">* Pest van de kleine herkauwer (Peste des petits
                                       ruminants)
                                    </text:p>
                    </table:table-cell>
                    <table:table-cell table:style-name="border-column.border-row.left.top">
                      <text:p text:style-name="Table_20_Contents">Kleine herkauwers, schapen, geiten</text:p>
                    </table:table-cell>
                    <table:table-cell table:style-name="border-column.border-row.left.top">
                      <text:p text:style-name="Table_20_Contents">Peste-des-petits-ruminants virus</text:p>
                    </table:table-cell>
                    <table:table-cell table:style-name="border-column.border-row.left.top">
                      <text:p text:style-name="Table_20_Contents">Peste-des-petits-ruminants virus</text:p>
                    </table:table-cell>
                    <table:table-cell table:style-name="border-column.border-row.left.top">
                      <text:p text:style-name="Table_20_Contents">Morbilli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4</text:p>
                    </table:table-cell>
                    <table:table-cell table:style-name="border-column.border-row.left.top"/>
                  </table:table-row>
                  <table:table-row table:style-name="tr-rowsep.odd.left.middle">
                    <table:table-cell table:style-name="border-column.border-row.left.top">
                      <text:p text:style-name="Table_20_Contents">* Rift Valley koorst (Rift Valley fever)</text:p>
                    </table:table-cell>
                    <table:table-cell table:style-name="border-column.border-row.left.top">
                      <text:p text:style-name="Table_20_Contents">Runderen, schapen, geiten</text:p>
                    </table:table-cell>
                    <table:table-cell table:style-name="border-column.border-row.left.top">
                      <text:p text:style-name="Table_20_Contents">Rift Valley fever virus</text:p>
                    </table:table-cell>
                    <table:table-cell table:style-name="border-column.border-row.left.top">
                      <text:p text:style-name="Table_20_Contents">Rift Valley fever virus</text:p>
                    </table:table-cell>
                    <table:table-cell table:style-name="border-column.border-row.left.top">
                      <text:p text:style-name="Table_20_Contents">Phlebovirus</text:p>
                    </table:table-cell>
                    <table:table-cell table:style-name="border-column.border-row.left.top"/>
                    <table:table-cell table:style-name="border-column.border-row.left.top">
                      <text:p text:style-name="Table_20_Contents">Bunyaviridae</text:p>
                    </table:table-cell>
                    <table:table-cell table:style-name="border-column.border-row.left.top">
                      <text:p text:style-name="Table_20_Contents">3</text:p>
                      <text:p text:style-name="Table_20_Contents">(in vivo: 3<text:span text:style-name="superscript">3</text:span>)
                                    </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 Schape- en geitenpokken</text:p>
                    </table:table-cell>
                    <table:table-cell table:style-name="border-column.border-row.left.top">
                      <text:p text:style-name="Table_20_Contents">Schapen</text:p>
                    </table:table-cell>
                    <table:table-cell table:style-name="border-column.border-row.left.top">
                      <text:p text:style-name="Table_20_Contents">Sheeppox virus</text:p>
                    </table:table-cell>
                    <table:table-cell table:style-name="border-column.border-row.left.top">
                      <text:p text:style-name="Table_20_Contents">Sheeppox virus</text:p>
                    </table:table-cell>
                    <table:table-cell table:style-name="border-column.border-row.left.top">
                      <text:p text:style-name="Table_20_Contents">Capri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 Nodulaire dermatose (Lumpy skin disease)</text:p>
                    </table:table-cell>
                    <table:table-cell table:style-name="border-column.border-row.left.top">
                      <text:p text:style-name="Table_20_Contents">Runderen</text:p>
                    </table:table-cell>
                    <table:table-cell table:style-name="border-column.border-row.left.top">
                      <text:p text:style-name="Table_20_Contents">Lumpy skin disease virus</text:p>
                    </table:table-cell>
                    <table:table-cell table:style-name="border-column.border-row.left.top">
                      <text:p text:style-name="Table_20_Contents">Lumpy skin disease virus</text:p>
                    </table:table-cell>
                    <table:table-cell table:style-name="border-column.border-row.left.top">
                      <text:p text:style-name="Table_20_Contents">Capri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3</text:p>
                    </table:table-cell>
                    <table:table-cell table:style-name="border-column.border-row.left.top"/>
                  </table:table-row>
                  <table:table-row table:style-name="tr-rowsep.even.left.middle">
                    <table:table-cell table:style-name="border-column.border-row.left.top">
                      <text:p text:style-name="Table_20_Contents">* Enzoötische hemorraghische ziekte bij herten</text:p>
                    </table:table-cell>
                    <table:table-cell table:style-name="border-column.border-row.left.top">
                      <text:p text:style-name="Table_20_Contents">Herkauwers</text:p>
                    </table:table-cell>
                    <table:table-cell table:style-name="border-column.border-row.left.top">
                      <text:p text:style-name="Table_20_Contents">Epizootic hemorrhagic disease virus</text:p>
                    </table:table-cell>
                    <table:table-cell table:style-name="border-column.border-row.left.top"/>
                    <table:table-cell table:style-name="border-column.border-row.left.top">
                      <text:p text:style-name="Table_20_Contents">Orbivirus</text:p>
                    </table:table-cell>
                    <table:table-cell table:style-name="border-column.border-row.left.top"/>
                    <table:table-cell table:style-name="border-column.border-row.left.top">
                      <text:p text:style-name="Table_20_Contents">Reoviridae</text:p>
                    </table:table-cell>
                    <table:table-cell table:style-name="border-column.border-row.left.top">
                      <text:p text:style-name="Table_20_Contents">3 (in vivo: 3<text:span text:style-name="superscript">3</text:span>)
                                    </text:p>
                    </table:table-cell>
                    <table:table-cell table:style-name="border-column.border-row.left.top"/>
                  </table:table-row>
                  <table:table-row table:style-name="tr-rowsep.odd.left.middle">
                    <table:table-cell table:style-name="border-column.border-row.left.top">
                      <text:p text:style-name="Table_20_Contents">* Vogelpest (Fowl plague) subtype H1-4, H6,
                                       H8-16
                                    </text:p>
                    </table:table-cell>
                    <table:table-cell table:style-name="border-column.border-row.left.top">
                      <text:p text:style-name="Table_20_Contents">Vogels</text:p>
                    </table:table-cell>
                    <table:table-cell table:style-name="border-column.border-row.left.top">
                      <text:p text:style-name="Table_20_Contents">Influenza A virus</text:p>
                    </table:table-cell>
                    <table:table-cell table:style-name="border-column.border-row.left.top">
                      <text:p text:style-name="Table_20_Contents">Influenza A virus</text:p>
                    </table:table-cell>
                    <table:table-cell table:style-name="border-column.border-row.left.top">
                      <text:p text:style-name="Table_20_Contents">Influenzavirus A</text:p>
                    </table:table-cell>
                    <table:table-cell table:style-name="border-column.border-row.left.top"/>
                    <table:table-cell table:style-name="border-column.border-row.left.top">
                      <text:p text:style-name="Table_20_Contents">Orthomyx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 Vogelpest (Fowl plague) subtype H5-H7 Laag
                                       pathogeen
                                    </text:p>
                    </table:table-cell>
                    <table:table-cell table:style-name="border-column.border-row.left.top">
                      <text:p text:style-name="Table_20_Contents">Vogels</text:p>
                    </table:table-cell>
                    <table:table-cell table:style-name="border-column.border-row.left.top">
                      <text:p text:style-name="Table_20_Contents">Influenza A virus</text:p>
                    </table:table-cell>
                    <table:table-cell table:style-name="border-column.border-row.left.top">
                      <text:p text:style-name="Table_20_Contents">Influenza A virus</text:p>
                    </table:table-cell>
                    <table:table-cell table:style-name="border-column.border-row.left.top">
                      <text:p text:style-name="Table_20_Contents">Influenzavirus A</text:p>
                    </table:table-cell>
                    <table:table-cell table:style-name="border-column.border-row.left.top"/>
                    <table:table-cell table:style-name="border-column.border-row.left.top">
                      <text:p text:style-name="Table_20_Contents">Orthomyx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 Vogelpest (Fowl plague) subtype H5-H7 Hoog
                                       pathogeen
                                    </text:p>
                    </table:table-cell>
                    <table:table-cell table:style-name="border-column.border-row.left.top">
                      <text:p text:style-name="Table_20_Contents">Vogels</text:p>
                    </table:table-cell>
                    <table:table-cell table:style-name="border-column.border-row.left.top">
                      <text:p text:style-name="Table_20_Contents">Influenza A virus</text:p>
                    </table:table-cell>
                    <table:table-cell table:style-name="border-column.border-row.left.top">
                      <text:p text:style-name="Table_20_Contents">Influenza A virus</text:p>
                    </table:table-cell>
                    <table:table-cell table:style-name="border-column.border-row.left.top">
                      <text:p text:style-name="Table_20_Contents">Influenzavirus A</text:p>
                    </table:table-cell>
                    <table:table-cell table:style-name="border-column.border-row.left.top"/>
                    <table:table-cell table:style-name="border-column.border-row.left.top">
                      <text:p text:style-name="Table_20_Contents">Orthomyxoviridae</text:p>
                    </table:table-cell>
                    <table:table-cell table:style-name="border-column.border-row.left.top">
                      <text:p text:style-name="Table_20_Contents">4<text:span text:style-name="superscript">1</text:span>
                                       
                                    </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 Pseudo-vogelpest (Newcastle disease) ICPI &gt;0,7
                                       of meerdere basische aminozuren aanwezig in het F protein
                                    </text:p>
                    </table:table-cell>
                    <table:table-cell table:style-name="border-column.border-row.left.top">
                      <text:p text:style-name="Table_20_Contents">Kippen, pluimvee, duiven</text:p>
                    </table:table-cell>
                    <table:table-cell table:style-name="border-column.border-row.left.top">
                      <text:p text:style-name="Table_20_Contents">Avian parainfluenza virus 1</text:p>
                    </table:table-cell>
                    <table:table-cell table:style-name="border-column.border-row.left.top">
                      <text:p text:style-name="Table_20_Contents">Newcastle disease virus</text:p>
                    </table:table-cell>
                    <table:table-cell table:style-name="border-column.border-row.left.top">
                      <text:p text:style-name="Table_20_Contents">Avula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4<text:span text:style-name="superscript">1</text:span>
                                       
                                    </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 Pseudo-vogelpest (Newcastle disease) ICPI &lt;0,7
                                       or geen basische aminozuren aanwezig in het F eiwit
                                    </text:p>
                    </table:table-cell>
                    <table:table-cell table:style-name="border-column.border-row.left.top">
                      <text:p text:style-name="Table_20_Contents">Kippen, pluimvee, duiven</text:p>
                    </table:table-cell>
                    <table:table-cell table:style-name="border-column.border-row.left.top">
                      <text:p text:style-name="Table_20_Contents">Avian parainfluenza virus 1</text:p>
                    </table:table-cell>
                    <table:table-cell table:style-name="border-column.border-row.left.top">
                      <text:p text:style-name="Table_20_Contents">Newcastle disease virus</text:p>
                    </table:table-cell>
                    <table:table-cell table:style-name="border-column.border-row.left.top">
                      <text:p text:style-name="Table_20_Contents">Avula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even.left.middle">
                    <table:table-cell table:style-name="border-column.border-row.left.top">
                      <text:p text:style-name="Table_20_Contents">* Hemorragische koortsen (Ebola, Marburg)</text:p>
                    </table:table-cell>
                    <table:table-cell table:style-name="border-column.border-row.left.top">
                      <text:p text:style-name="Table_20_Contents">Primaten</text:p>
                    </table:table-cell>
                    <table:table-cell table:style-name="border-column.border-row.left.top">
                      <text:p text:style-name="Table_20_Contents">Marburgvirus/Ebolavirus</text:p>
                    </table:table-cell>
                    <table:table-cell table:style-name="border-column.border-row.left.top"/>
                    <table:table-cell table:style-name="border-column.border-row.left.top"/>
                    <table:table-cell table:style-name="border-column.border-row.left.top"/>
                    <table:table-cell table:style-name="border-column.border-row.left.top">
                      <text:p text:style-name="Table_20_Contents">Filoviridae</text:p>
                    </table:table-cell>
                    <table:table-cell table:style-name="border-column.border-row.left.top">
                      <text:p text:style-name="Table_20_Contents">4</text:p>
                    </table:table-cell>
                    <table:table-cell table:style-name="border-column.border-row.left.top">
                      <text:p text:style-name="Table_20_Contents">4</text:p>
                    </table:table-cell>
                  </table:table-row>
                  <table:table-row table:style-name="tr-rowsep.odd.left.middle">
                    <table:table-cell table:style-name="border-column.border-row.left.top">
                      <text:p text:style-name="Table_20_Contents">* (Simian immunodeficiency)</text:p>
                    </table:table-cell>
                    <table:table-cell table:style-name="border-column.border-row.left.top">
                      <text:p text:style-name="Table_20_Contents">Apen</text:p>
                    </table:table-cell>
                    <table:table-cell table:style-name="border-column.border-row.left.top">
                      <text:p text:style-name="Table_20_Contents">Simian immunodeficiency virus</text:p>
                    </table:table-cell>
                    <table:table-cell table:style-name="border-column.border-row.left.top">
                      <text:p text:style-name="Table_20_Contents">Simian immunodeficiency virus</text:p>
                    </table:table-cell>
                    <table:table-cell table:style-name="border-column.border-row.left.top">
                      <text:p text:style-name="Table_20_Contents">Lentivirus</text:p>
                    </table:table-cell>
                    <table:table-cell table:style-name="border-column.border-row.left.top">
                      <text:p text:style-name="Table_20_Contents">Orthoretrovirinae</text:p>
                    </table:table-cell>
                    <table:table-cell table:style-name="border-column.border-row.left.top">
                      <text:p text:style-name="Table_20_Contents">Retroviridae</text:p>
                    </table:table-cell>
                    <table:table-cell table:style-name="border-column.border-row.left.top">
                      <text:p text:style-name="Table_20_Contents">3 </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 Apenpokken</text:p>
                    </table:table-cell>
                    <table:table-cell table:style-name="border-column.border-row.left.top">
                      <text:p text:style-name="Table_20_Contents">Primaten</text:p>
                    </table:table-cell>
                    <table:table-cell table:style-name="border-column.border-row.left.top">
                      <text:p text:style-name="Table_20_Contents">Monkeypox virus</text:p>
                    </table:table-cell>
                    <table:table-cell table:style-name="border-column.border-row.left.top">
                      <text:p text:style-name="Table_20_Contents">Monkeypox virus</text:p>
                    </table:table-cell>
                    <table:table-cell table:style-name="border-column.border-row.left.top">
                      <text:p text:style-name="Table_20_Contents">Ortho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odd.left.middle">
                    <table:table-cell table:style-name="border-column.border-row.left.top">
                      <text:p text:style-name="Table_20_Contents">* (Epizootic haematopoietic necrosis)</text:p>
                    </table:table-cell>
                    <table:table-cell table:style-name="border-column.border-row.left.top">
                      <text:p text:style-name="Table_20_Contents">Vissen</text:p>
                    </table:table-cell>
                    <table:table-cell table:style-name="border-column.border-row.left.top">
                      <text:p text:style-name="Table_20_Contents">Epizootic haematopoietic necrosis virus</text:p>
                    </table:table-cell>
                    <table:table-cell table:style-name="border-column.border-row.left.top">
                      <text:p text:style-name="Table_20_Contents">Epizootic haematopoietic necrosis virus</text:p>
                    </table:table-cell>
                    <table:table-cell table:style-name="border-column.border-row.left.top">
                      <text:p text:style-name="Table_20_Contents">Ranavirus</text:p>
                    </table:table-cell>
                    <table:table-cell table:style-name="border-column.border-row.left.top"/>
                    <table:table-cell table:style-name="border-column.border-row.left.top">
                      <text:p text:style-name="Table_20_Contents">Irid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 Virale hemorragische septikemie (Viral Haemorrhagic
                                       Septicemia)
                                    </text:p>
                    </table:table-cell>
                    <table:table-cell table:style-name="border-column.border-row.left.top">
                      <text:p text:style-name="Table_20_Contents">Vissen (forellen)</text:p>
                    </table:table-cell>
                    <table:table-cell table:style-name="border-column.border-row.left.top">
                      <text:p text:style-name="Table_20_Contents">Viral hemorrhagic septicemia virus</text:p>
                    </table:table-cell>
                    <table:table-cell table:style-name="border-column.border-row.left.top">
                      <text:p text:style-name="Table_20_Contents">Viral hemorrhagic septicemia virus</text:p>
                    </table:table-cell>
                    <table:table-cell table:style-name="border-column.border-row.left.top">
                      <text:p text:style-name="Table_20_Contents">Novirhabdovirus</text:p>
                    </table:table-cell>
                    <table:table-cell table:style-name="border-column.border-row.left.top"/>
                    <table:table-cell table:style-name="border-column.border-row.left.top">
                      <text:p text:style-name="Table_20_Contents">Rhabd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 Infectieuze hematopoïetische necrose (Infectious
                                       Hematopoietic Necrosis)
                                    </text:p>
                    </table:table-cell>
                    <table:table-cell table:style-name="border-column.border-row.left.top">
                      <text:p text:style-name="Table_20_Contents">Vissen (Salmoniden)</text:p>
                    </table:table-cell>
                    <table:table-cell table:style-name="border-column.border-row.left.top">
                      <text:p text:style-name="Table_20_Contents">Infectious hematopoietic necrosis virus</text:p>
                    </table:table-cell>
                    <table:table-cell table:style-name="border-column.border-row.left.top">
                      <text:p text:style-name="Table_20_Contents">Infectious hematopoietic necrosis virus</text:p>
                    </table:table-cell>
                    <table:table-cell table:style-name="border-column.border-row.left.top">
                      <text:p text:style-name="Table_20_Contents">Novirhabdovirus</text:p>
                    </table:table-cell>
                    <table:table-cell table:style-name="border-column.border-row.left.top"/>
                    <table:table-cell table:style-name="border-column.border-row.left.top">
                      <text:p text:style-name="Table_20_Contents">Rhabd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Koi Herpesvirus infectie</text:p>
                    </table:table-cell>
                    <table:table-cell table:style-name="border-column.border-row.left.top">
                      <text:p text:style-name="Table_20_Contents">Vissen (koi, karpers)</text:p>
                    </table:table-cell>
                    <table:table-cell table:style-name="border-column.border-row.left.top">
                      <text:p text:style-name="Table_20_Contents">Cyprinid herpesvirus 3</text:p>
                    </table:table-cell>
                    <table:table-cell table:style-name="border-column.border-row.left.top">
                      <text:p text:style-name="Table_20_Contents">Cyprinid herpesvirus 3</text:p>
                    </table:table-cell>
                    <table:table-cell table:style-name="border-column.border-row.left.top"/>
                    <table:table-cell table:style-name="border-column.border-row.left.top"/>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 Infectieuze zalmanemie (Infectious Salmon
                                       Anaemia)
                                    </text:p>
                    </table:table-cell>
                    <table:table-cell table:style-name="border-column.border-row.left.top">
                      <text:p text:style-name="Table_20_Contents">Vissen (zalm)</text:p>
                    </table:table-cell>
                    <table:table-cell table:style-name="border-column.border-row.left.top">
                      <text:p text:style-name="Table_20_Contents">Infectious salmon anemia virus</text:p>
                    </table:table-cell>
                    <table:table-cell table:style-name="border-column.border-row.left.top">
                      <text:p text:style-name="Table_20_Contents">Infectious salmon anemia virus</text:p>
                    </table:table-cell>
                    <table:table-cell table:style-name="border-column.border-row.left.top">
                      <text:p text:style-name="Table_20_Contents">Isavirus</text:p>
                    </table:table-cell>
                    <table:table-cell table:style-name="border-column.border-row.left.top"/>
                    <table:table-cell table:style-name="border-column.border-row.left.top">
                      <text:p text:style-name="Table_20_Contents">Orthomyx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Vissen</text:p>
                    </table:table-cell>
                    <table:table-cell table:style-name="border-column.border-row.left.top">
                      <text:p text:style-name="Table_20_Contents">Spring viremia of carp virus</text:p>
                    </table:table-cell>
                    <table:table-cell table:style-name="border-column.border-row.left.top">
                      <text:p text:style-name="Table_20_Contents">Spring viremia of carp virus</text:p>
                    </table:table-cell>
                    <table:table-cell table:style-name="border-column.border-row.left.top">
                      <text:p text:style-name="Table_20_Contents">Vesiculovirus</text:p>
                    </table:table-cell>
                    <table:table-cell table:style-name="border-column.border-row.left.top"/>
                    <table:table-cell table:style-name="border-column.border-row.left.top">
                      <text:p text:style-name="Table_20_Contents">Rhabd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 Zwoegerziekte (Maedi Visna)</text:p>
                    </table:table-cell>
                    <table:table-cell table:style-name="border-column.border-row.left.top">
                      <text:p text:style-name="Table_20_Contents">Schapen, geiten</text:p>
                    </table:table-cell>
                    <table:table-cell table:style-name="border-column.border-row.left.top">
                      <text:p text:style-name="Table_20_Contents">Visna/Maedi virus</text:p>
                    </table:table-cell>
                    <table:table-cell table:style-name="border-column.border-row.left.top">
                      <text:p text:style-name="Table_20_Contents">Visna/maedi virus</text:p>
                    </table:table-cell>
                    <table:table-cell table:style-name="border-column.border-row.left.top">
                      <text:p text:style-name="Table_20_Contents">Lentivirus</text:p>
                    </table:table-cell>
                    <table:table-cell table:style-name="border-column.border-row.left.top">
                      <text:p text:style-name="Table_20_Contents">Orthoretrovirinae</text:p>
                    </table:table-cell>
                    <table:table-cell table:style-name="border-column.border-row.left.top">
                      <text:p text:style-name="Table_20_Contents">Retr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 Caprine arthritis encephalitis</text:p>
                    </table:table-cell>
                    <table:table-cell table:style-name="border-column.border-row.left.top">
                      <text:p text:style-name="Table_20_Contents">Geiten, andere diersoorten</text:p>
                    </table:table-cell>
                    <table:table-cell table:style-name="border-column.border-row.left.top">
                      <text:p text:style-name="Table_20_Contents">Caprine arthritis-encephalitis virus </text:p>
                    </table:table-cell>
                    <table:table-cell table:style-name="border-column.border-row.left.top">
                      <text:p text:style-name="Table_20_Contents">Caprine arthritis encephalitis virus</text:p>
                    </table:table-cell>
                    <table:table-cell table:style-name="border-column.border-row.left.top">
                      <text:p text:style-name="Table_20_Contents">Lentivirus</text:p>
                    </table:table-cell>
                    <table:table-cell table:style-name="border-column.border-row.left.top">
                      <text:p text:style-name="Table_20_Contents">Orthoretrovirinae</text:p>
                    </table:table-cell>
                    <table:table-cell table:style-name="border-column.border-row.left.top">
                      <text:p text:style-name="Table_20_Contents">Retr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Hepatitis E Hepatitis splenomegalie syndroom bij
                                       kippen
                                    </text:p>
                    </table:table-cell>
                    <table:table-cell table:style-name="border-column.border-row.left.top">
                      <text:p text:style-name="Table_20_Contents">Varkens (virus genotype 3) en kippen</text:p>
                    </table:table-cell>
                    <table:table-cell table:style-name="border-column.border-row.left.top">
                      <text:p text:style-name="Table_20_Contents">Hepatitis E virus</text:p>
                    </table:table-cell>
                    <table:table-cell table:style-name="border-column.border-row.left.top">
                      <text:p text:style-name="Table_20_Contents">Hepatitis E Virus</text:p>
                    </table:table-cell>
                    <table:table-cell table:style-name="border-column.border-row.left.top">
                      <text:p text:style-name="Table_20_Contents">Hepevirus</text:p>
                    </table:table-cell>
                    <table:table-cell table:style-name="border-column.border-row.left.top"/>
                    <table:table-cell table:style-name="border-column.border-row.left.top">
                      <text:p text:style-name="Table_20_Contents">Hepeviridae</text:p>
                    </table:table-cell>
                    <table:table-cell table:style-name="border-column.border-row.left.top">
                      <text:p text:style-name="Table_20_Contents">2</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Boosaardige catarraal koorts (Bovine malignant
                                       catharral fever)
                                    </text:p>
                    </table:table-cell>
                    <table:table-cell table:style-name="border-column.border-row.left.top">
                      <text:p text:style-name="Table_20_Contents">Runderen</text:p>
                    </table:table-cell>
                    <table:table-cell table:style-name="border-column.border-row.left.top">
                      <text:p text:style-name="Table_20_Contents">Alcelaphine herpesvirus 1</text:p>
                    </table:table-cell>
                    <table:table-cell table:style-name="border-column.border-row.left.top">
                      <text:p text:style-name="Table_20_Contents">Alcelaphine herpesvirus 1</text:p>
                    </table:table-cell>
                    <table:table-cell table:style-name="border-column.border-row.left.top">
                      <text:p text:style-name="Table_20_Contents">Rhadinovirus</text:p>
                    </table:table-cell>
                    <table:table-cell table:style-name="border-column.border-row.left.top">
                      <text:p text:style-name="Table_20_Contents">Gammaherpesvirinae</text:p>
                    </table:table-cell>
                    <table:table-cell table:style-name="border-column.border-row.left.top">
                      <text:p text:style-name="Table_20_Contents">Herpesviridae</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Aleutian disease)</text:p>
                    </table:table-cell>
                    <table:table-cell table:style-name="border-column.border-row.left.top">
                      <text:p text:style-name="Table_20_Contents">Nertsen</text:p>
                    </table:table-cell>
                    <table:table-cell table:style-name="border-column.border-row.left.top">
                      <text:p text:style-name="Table_20_Contents">Aleutian mink disease virus</text:p>
                    </table:table-cell>
                    <table:table-cell table:style-name="border-column.border-row.left.top">
                      <text:p text:style-name="Table_20_Contents">Aleutian mink disease virus</text:p>
                    </table:table-cell>
                    <table:table-cell table:style-name="border-column.border-row.left.top">
                      <text:p text:style-name="Table_20_Contents">Amdovirus</text:p>
                    </table:table-cell>
                    <table:table-cell table:style-name="border-column.border-row.left.top">
                      <text:p text:style-name="Table_20_Contents">Parvovirinae</text:p>
                    </table:table-cell>
                    <table:table-cell table:style-name="border-column.border-row.left.top">
                      <text:p text:style-name="Table_20_Contents">Parvoviridae</text:p>
                    </table:table-cell>
                    <table:table-cell table:style-name="border-column.border-row.left.top">
                      <text:p text:style-name="Table_20_Contents">3</text:p>
                    </table:table-cell>
                    <table:table-cell table:style-name="border-column.border-row.left.top"/>
                  </table:table-row>
                  <table:table-row table:style-name="tr-rowsep.even.left.middle">
                    <table:table-cell table:style-name="border-column.border-row.left.top">
                      <text:p text:style-name="Table_20_Contents">(Chicken embryo lethal orphan, Celo)</text:p>
                    </table:table-cell>
                    <table:table-cell table:style-name="border-column.border-row.left.top">
                      <text:p text:style-name="Table_20_Contents">Pluimvee (kalkoenen)</text:p>
                    </table:table-cell>
                    <table:table-cell table:style-name="border-column.border-row.left.top">
                      <text:p text:style-name="Table_20_Contents">Fowl adenovirus 1 (CELO)</text:p>
                    </table:table-cell>
                    <table:table-cell table:style-name="border-column.border-row.left.top">
                      <text:p text:style-name="Table_20_Contents">Fowl adenovirus A</text:p>
                    </table:table-cell>
                    <table:table-cell table:style-name="border-column.border-row.left.top">
                      <text:p text:style-name="Table_20_Contents">Aviadenovirus</text:p>
                    </table:table-cell>
                    <table:table-cell table:style-name="border-column.border-row.left.top"/>
                    <table:table-cell table:style-name="border-column.border-row.left.top">
                      <text:p text:style-name="Table_20_Contents">Aden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Trilziekte (Avian encephalomyelitis)</text:p>
                    </table:table-cell>
                    <table:table-cell table:style-name="border-column.border-row.left.top">
                      <text:p text:style-name="Table_20_Contents">Kippen</text:p>
                    </table:table-cell>
                    <table:table-cell table:style-name="border-column.border-row.left.top">
                      <text:p text:style-name="Table_20_Contents">Avian encephalomyelitis-like virus </text:p>
                    </table:table-cell>
                    <table:table-cell table:style-name="border-column.border-row.left.top">
                      <text:p text:style-name="Table_20_Contents">Avian encephalomyelitis-like virus</text:p>
                    </table:table-cell>
                    <table:table-cell table:style-name="border-column.border-row.left.top">
                      <text:p text:style-name="Table_20_Contents">Hepatovirus</text:p>
                    </table:table-cell>
                    <table:table-cell table:style-name="border-column.border-row.left.top"/>
                    <table:table-cell table:style-name="border-column.border-row.left.top">
                      <text:p text:style-name="Table_20_Contents">Picorna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Aviaire infectieuze bronchitis (Avian infectious
                                       bronchitis)
                                    </text:p>
                    </table:table-cell>
                    <table:table-cell table:style-name="border-column.border-row.left.top">
                      <text:p text:style-name="Table_20_Contents">Kippen</text:p>
                    </table:table-cell>
                    <table:table-cell table:style-name="border-column.border-row.left.top">
                      <text:p text:style-name="Table_20_Contents">Avian infectious bronchitis virus</text:p>
                    </table:table-cell>
                    <table:table-cell table:style-name="border-column.border-row.left.top">
                      <text:p text:style-name="Table_20_Contents">Infectious bronchitis virus</text:p>
                    </table:table-cell>
                    <table:table-cell table:style-name="border-column.border-row.left.top">
                      <text:p text:style-name="Table_20_Contents">Coronaviridae</text:p>
                    </table:table-cell>
                    <table:table-cell table:style-name="border-column.border-row.left.top"/>
                    <table:table-cell table:style-name="border-column.border-row.left.top">
                      <text:p text:style-name="Table_20_Contents">Corona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 (Avian infectious laryngotracheitis, Gallid
                                       herpesvirus I)
                                    </text:p>
                    </table:table-cell>
                    <table:table-cell table:style-name="border-column.border-row.left.top">
                      <text:p text:style-name="Table_20_Contents">Pluimvee (papegaaien)</text:p>
                    </table:table-cell>
                    <table:table-cell table:style-name="border-column.border-row.left.top">
                      <text:p text:style-name="Table_20_Contents">Gallid herpesvirus 1</text:p>
                    </table:table-cell>
                    <table:table-cell table:style-name="border-column.border-row.left.top">
                      <text:p text:style-name="Table_20_Contents">Gallid herpesvirus 1</text:p>
                    </table:table-cell>
                    <table:table-cell table:style-name="border-column.border-row.left.top">
                      <text:p text:style-name="Table_20_Contents">Ilto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Aviaire leukose (Avian leucosis)</text:p>
                    </table:table-cell>
                    <table:table-cell table:style-name="border-column.border-row.left.top">
                      <text:p text:style-name="Table_20_Contents">Kippen</text:p>
                    </table:table-cell>
                    <table:table-cell table:style-name="border-column.border-row.left.top">
                      <text:p text:style-name="Table_20_Contents">Avian leukosis virus</text:p>
                    </table:table-cell>
                    <table:table-cell table:style-name="border-column.border-row.left.top">
                      <text:p text:style-name="Table_20_Contents">Avian leukosis virus</text:p>
                    </table:table-cell>
                    <table:table-cell table:style-name="border-column.border-row.left.top">
                      <text:p text:style-name="Table_20_Contents">Alpharetrovirus</text:p>
                    </table:table-cell>
                    <table:table-cell table:style-name="border-column.border-row.left.top">
                      <text:p text:style-name="Table_20_Contents">Orthoretrovirinae</text:p>
                    </table:table-cell>
                    <table:table-cell table:style-name="border-column.border-row.left.top">
                      <text:p text:style-name="Table_20_Contents">Retr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Pluimvee, exotische vogels, kippen</text:p>
                    </table:table-cell>
                    <table:table-cell table:style-name="border-column.border-row.left.top">
                      <text:p text:style-name="Table_20_Contents">Avian paramyxovirus 2-9</text:p>
                    </table:table-cell>
                    <table:table-cell table:style-name="border-column.border-row.left.top"/>
                    <table:table-cell table:style-name="border-column.border-row.left.top">
                      <text:p text:style-name="Table_20_Contents">Avula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Kippepokken</text:p>
                      <text:p text:style-name="Table_20_Contents">(Fowl pox)</text:p>
                    </table:table-cell>
                    <table:table-cell table:style-name="border-column.border-row.left.top">
                      <text:p text:style-name="Table_20_Contents">Pluimvee</text:p>
                    </table:table-cell>
                    <table:table-cell table:style-name="border-column.border-row.left.top">
                      <text:p text:style-name="Table_20_Contents">Fowlpox virus</text:p>
                    </table:table-cell>
                    <table:table-cell table:style-name="border-column.border-row.left.top">
                      <text:p text:style-name="Table_20_Contents">Fowlpox virus</text:p>
                    </table:table-cell>
                    <table:table-cell table:style-name="border-column.border-row.left.top">
                      <text:p text:style-name="Table_20_Contents">Avi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Ziekte van Gumboro (Infectious bursal disease)</text:p>
                    </table:table-cell>
                    <table:table-cell table:style-name="border-column.border-row.left.top">
                      <text:p text:style-name="Table_20_Contents">Kippen</text:p>
                    </table:table-cell>
                    <table:table-cell table:style-name="border-column.border-row.left.top">
                      <text:p text:style-name="Table_20_Contents">Infectious bursal disease virus</text:p>
                    </table:table-cell>
                    <table:table-cell table:style-name="border-column.border-row.left.top">
                      <text:p text:style-name="Table_20_Contents">Infectious bursal disease virus</text:p>
                    </table:table-cell>
                    <table:table-cell table:style-name="border-column.border-row.left.top">
                      <text:p text:style-name="Table_20_Contents">Avibirnavirus</text:p>
                    </table:table-cell>
                    <table:table-cell table:style-name="border-column.border-row.left.top"/>
                    <table:table-cell table:style-name="border-column.border-row.left.top">
                      <text:p text:style-name="Table_20_Contents">Birna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Birnavirus infectie</text:p>
                    </table:table-cell>
                    <table:table-cell table:style-name="border-column.border-row.left.top">
                      <text:p text:style-name="Table_20_Contents">Vissen</text:p>
                    </table:table-cell>
                    <table:table-cell table:style-name="border-column.border-row.left.top">
                      <text:p text:style-name="Table_20_Contents">Birnavirus disease</text:p>
                    </table:table-cell>
                    <table:table-cell table:style-name="border-column.border-row.left.top">
                      <text:p text:style-name="Table_20_Contents">Birnavirus (various)</text:p>
                    </table:table-cell>
                    <table:table-cell table:style-name="border-column.border-row.left.top">
                      <text:p text:style-name="Table_20_Contents">Birnavirus</text:p>
                    </table:table-cell>
                    <table:table-cell table:style-name="border-column.border-row.left.top"/>
                    <table:table-cell table:style-name="border-column.border-row.left.top">
                      <text:p text:style-name="Table_20_Contents">Birnaviridae</text:p>
                    </table:table-cell>
                    <table:table-cell table:style-name="border-column.border-row.left.top">
                      <text:p text:style-name="Table_20_Contents">1</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Runderen</text:p>
                    </table:table-cell>
                    <table:table-cell table:style-name="border-column.border-row.left.top">
                      <text:p text:style-name="Table_20_Contents">Bovine adenovirus</text:p>
                    </table:table-cell>
                    <table:table-cell table:style-name="border-column.border-row.left.top">
                      <text:p text:style-name="Table_20_Contents">Bovine adenovirus</text:p>
                    </table:table-cell>
                    <table:table-cell table:style-name="border-column.border-row.left.top">
                      <text:p text:style-name="Table_20_Contents">Atadenovirus/Mastadenovirus</text:p>
                    </table:table-cell>
                    <table:table-cell table:style-name="border-column.border-row.left.top"/>
                    <table:table-cell table:style-name="border-column.border-row.left.top">
                      <text:p text:style-name="Table_20_Contents">Aden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Koeiengriep (Infectious bovine rhinotracheitis,
                                       IBR)
                                    </text:p>
                    </table:table-cell>
                    <table:table-cell table:style-name="border-column.border-row.left.top">
                      <text:p text:style-name="Table_20_Contents">Runderen</text:p>
                    </table:table-cell>
                    <table:table-cell table:style-name="border-column.border-row.left.top">
                      <text:p text:style-name="Table_20_Contents">Bovine herpesvirus 1</text:p>
                    </table:table-cell>
                    <table:table-cell table:style-name="border-column.border-row.left.top">
                      <text:p text:style-name="Table_20_Contents">Bovine herpesvirus 1</text:p>
                    </table:table-cell>
                    <table:table-cell table:style-name="border-column.border-row.left.top">
                      <text:p text:style-name="Table_20_Contents">Varicello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Bovine mammilitis)</text:p>
                    </table:table-cell>
                    <table:table-cell table:style-name="border-column.border-row.left.top">
                      <text:p text:style-name="Table_20_Contents">Runderen</text:p>
                    </table:table-cell>
                    <table:table-cell table:style-name="border-column.border-row.left.top">
                      <text:p text:style-name="Table_20_Contents">Bovine herpesvirus 2</text:p>
                    </table:table-cell>
                    <table:table-cell table:style-name="border-column.border-row.left.top">
                      <text:p text:style-name="Table_20_Contents">Bovine herpesvirus 2</text:p>
                    </table:table-cell>
                    <table:table-cell table:style-name="border-column.border-row.left.top">
                      <text:p text:style-name="Table_20_Contents">Simplex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Runderen</text:p>
                    </table:table-cell>
                    <table:table-cell table:style-name="border-column.border-row.left.top">
                      <text:p text:style-name="Table_20_Contents">Bovine herpesvirus 4</text:p>
                    </table:table-cell>
                    <table:table-cell table:style-name="border-column.border-row.left.top">
                      <text:p text:style-name="Table_20_Contents">Bovine herpesvirus 4</text:p>
                    </table:table-cell>
                    <table:table-cell table:style-name="border-column.border-row.left.top">
                      <text:p text:style-name="Table_20_Contents">Rhadinovirus</text:p>
                    </table:table-cell>
                    <table:table-cell table:style-name="border-column.border-row.left.top">
                      <text:p text:style-name="Table_20_Contents">Gamm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Runderen</text:p>
                    </table:table-cell>
                    <table:table-cell table:style-name="border-column.border-row.left.top">
                      <text:p text:style-name="Table_20_Contents">Bovine herpesvirus 5 </text:p>
                    </table:table-cell>
                    <table:table-cell table:style-name="border-column.border-row.left.top">
                      <text:p text:style-name="Table_20_Contents">Bovine herpesvirus 5</text:p>
                    </table:table-cell>
                    <table:table-cell table:style-name="border-column.border-row.left.top">
                      <text:p text:style-name="Table_20_Contents">Varicello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Pinkengriep</text:p>
                    </table:table-cell>
                    <table:table-cell table:style-name="border-column.border-row.left.top">
                      <text:p text:style-name="Table_20_Contents">Runderen</text:p>
                    </table:table-cell>
                    <table:table-cell table:style-name="border-column.border-row.left.top">
                      <text:p text:style-name="Table_20_Contents">Bovine respiratory syncytial virus</text:p>
                    </table:table-cell>
                    <table:table-cell table:style-name="border-column.border-row.left.top">
                      <text:p text:style-name="Table_20_Contents">Bovine respiratory syncytial virus</text:p>
                    </table:table-cell>
                    <table:table-cell table:style-name="border-column.border-row.left.top">
                      <text:p text:style-name="Table_20_Contents">Pneumovirus</text:p>
                    </table:table-cell>
                    <table:table-cell table:style-name="border-column.border-row.left.top">
                      <text:p text:style-name="Table_20_Contents">Pneumovirinae</text:p>
                    </table:table-cell>
                    <table:table-cell table:style-name="border-column.border-row.left.top">
                      <text:p text:style-name="Table_20_Contents">Paramyx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Runderen</text:p>
                    </table:table-cell>
                    <table:table-cell table:style-name="border-column.border-row.left.top">
                      <text:p text:style-name="Table_20_Contents">Bovine rhinovirus 1-3</text:p>
                    </table:table-cell>
                    <table:table-cell table:style-name="border-column.border-row.left.top">
                      <text:p text:style-name="Table_20_Contents">Bovine rhinovirus 1-3</text:p>
                    </table:table-cell>
                    <table:table-cell table:style-name="border-column.border-row.left.top">
                      <text:p text:style-name="Table_20_Contents">Rhinovirus</text:p>
                    </table:table-cell>
                    <table:table-cell table:style-name="border-column.border-row.left.top"/>
                    <table:table-cell table:style-name="border-column.border-row.left.top">
                      <text:p text:style-name="Table_20_Contents">Picorna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Runderen</text:p>
                    </table:table-cell>
                    <table:table-cell table:style-name="border-column.border-row.left.top">
                      <text:p text:style-name="Table_20_Contents">Rotavirus</text:p>
                    </table:table-cell>
                    <table:table-cell table:style-name="border-column.border-row.left.top">
                      <text:p text:style-name="Table_20_Contents">Rotavirus</text:p>
                    </table:table-cell>
                    <table:table-cell table:style-name="border-column.border-row.left.top">
                      <text:p text:style-name="Table_20_Contents">Rotavirus</text:p>
                    </table:table-cell>
                    <table:table-cell table:style-name="border-column.border-row.left.top"/>
                    <table:table-cell table:style-name="border-column.border-row.left.top">
                      <text:p text:style-name="Table_20_Contents">Reovirus</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Hondenhepatitis (Hepatitis contagiosa canis)</text:p>
                    </table:table-cell>
                    <table:table-cell table:style-name="border-column.border-row.left.top">
                      <text:p text:style-name="Table_20_Contents">Honden</text:p>
                    </table:table-cell>
                    <table:table-cell table:style-name="border-column.border-row.left.top">
                      <text:p text:style-name="Table_20_Contents">Canine adenovirus 1</text:p>
                    </table:table-cell>
                    <table:table-cell table:style-name="border-column.border-row.left.top"/>
                    <table:table-cell table:style-name="border-column.border-row.left.top">
                      <text:p text:style-name="Table_20_Contents">Canine adenovirus</text:p>
                    </table:table-cell>
                    <table:table-cell table:style-name="border-column.border-row.left.top">
                      <text:p text:style-name="Table_20_Contents">Mastadenovirus</text:p>
                    </table:table-cell>
                    <table:table-cell table:style-name="border-column.border-row.left.top">
                      <text:p text:style-name="Table_20_Contents">Aden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Infectieuze laryngotracheïtis (Infectious
                                       laryngotracheitis)
                                    </text:p>
                    </table:table-cell>
                    <table:table-cell table:style-name="border-column.border-row.left.top">
                      <text:p text:style-name="Table_20_Contents">Honden</text:p>
                    </table:table-cell>
                    <table:table-cell table:style-name="border-column.border-row.left.top">
                      <text:p text:style-name="Table_20_Contents">Canine adenovirus 2</text:p>
                    </table:table-cell>
                    <table:table-cell table:style-name="border-column.border-row.left.top"/>
                    <table:table-cell table:style-name="border-column.border-row.left.top">
                      <text:p text:style-name="Table_20_Contents">Canine adenovirus</text:p>
                    </table:table-cell>
                    <table:table-cell table:style-name="border-column.border-row.left.top">
                      <text:p text:style-name="Table_20_Contents">Mastadeno-</text:p>
                      <text:p text:style-name="Table_20_Contents">virus</text:p>
                    </table:table-cell>
                    <table:table-cell table:style-name="border-column.border-row.left.top">
                      <text:p text:style-name="Table_20_Contents">Aden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Honden</text:p>
                    </table:table-cell>
                    <table:table-cell table:style-name="border-column.border-row.left.top">
                      <text:p text:style-name="Table_20_Contents">Canine herpesvirus</text:p>
                    </table:table-cell>
                    <table:table-cell table:style-name="border-column.border-row.left.top">
                      <text:p text:style-name="Table_20_Contents">Canid herpesvirus 1</text:p>
                    </table:table-cell>
                    <table:table-cell table:style-name="border-column.border-row.left.top">
                      <text:p text:style-name="Table_20_Contents">Varicello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Parvovirosis (enteritis))</text:p>
                    </table:table-cell>
                    <table:table-cell table:style-name="border-column.border-row.left.top">
                      <text:p text:style-name="Table_20_Contents">Honden</text:p>
                    </table:table-cell>
                    <table:table-cell table:style-name="border-column.border-row.left.top">
                      <text:p text:style-name="Table_20_Contents">Canine parvovirus</text:p>
                    </table:table-cell>
                    <table:table-cell table:style-name="border-column.border-row.left.top">
                      <text:p text:style-name="Table_20_Contents">Feline panleukopenia virus</text:p>
                    </table:table-cell>
                    <table:table-cell table:style-name="border-column.border-row.left.top">
                      <text:p text:style-name="Table_20_Contents">Parvovirus</text:p>
                    </table:table-cell>
                    <table:table-cell table:style-name="border-column.border-row.left.top">
                      <text:p text:style-name="Table_20_Contents">Parvovirinae</text:p>
                    </table:table-cell>
                    <table:table-cell table:style-name="border-column.border-row.left.top">
                      <text:p text:style-name="Table_20_Contents">Parv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Channel catfish virus disease)</text:p>
                    </table:table-cell>
                    <table:table-cell table:style-name="border-column.border-row.left.top">
                      <text:p text:style-name="Table_20_Contents">Vissen</text:p>
                    </table:table-cell>
                    <table:table-cell table:style-name="border-column.border-row.left.top">
                      <text:p text:style-name="Table_20_Contents">Channel catfish virus</text:p>
                    </table:table-cell>
                    <table:table-cell table:style-name="border-column.border-row.left.top">
                      <text:p text:style-name="Table_20_Contents">Ictalurid herpesvirus 1</text:p>
                    </table:table-cell>
                    <table:table-cell table:style-name="border-column.border-row.left.top">
                      <text:p text:style-name="Table_20_Contents">Ictalurivirus</text:p>
                    </table:table-cell>
                    <table:table-cell table:style-name="border-column.border-row.left.top"/>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Vissen</text:p>
                    </table:table-cell>
                    <table:table-cell table:style-name="border-column.border-row.left.top">
                      <text:p text:style-name="Table_20_Contents">Channel catfish reovirus</text:p>
                    </table:table-cell>
                    <table:table-cell table:style-name="border-column.border-row.left.top">
                      <text:p text:style-name="Table_20_Contents">Aquareovirus D</text:p>
                    </table:table-cell>
                    <table:table-cell table:style-name="border-column.border-row.left.top">
                      <text:p text:style-name="Table_20_Contents">Aquareovirus</text:p>
                    </table:table-cell>
                    <table:table-cell table:style-name="border-column.border-row.left.top"/>
                    <table:table-cell table:style-name="border-column.border-row.left.top">
                      <text:p text:style-name="Table_20_Contents">Re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Infectieuze kippenanemie (Blue wing disease)</text:p>
                    </table:table-cell>
                    <table:table-cell table:style-name="border-column.border-row.left.top">
                      <text:p text:style-name="Table_20_Contents">Kippen</text:p>
                    </table:table-cell>
                    <table:table-cell table:style-name="border-column.border-row.left.top">
                      <text:p text:style-name="Table_20_Contents">Chicken anemia virus</text:p>
                    </table:table-cell>
                    <table:table-cell table:style-name="border-column.border-row.left.top">
                      <text:p text:style-name="Table_20_Contents">Chicken anemia virus</text:p>
                    </table:table-cell>
                    <table:table-cell table:style-name="border-column.border-row.left.top">
                      <text:p text:style-name="Table_20_Contents">Gyrovirus</text:p>
                    </table:table-cell>
                    <table:table-cell table:style-name="border-column.border-row.left.top"/>
                    <table:table-cell table:style-name="border-column.border-row.left.top">
                      <text:p text:style-name="Table_20_Contents">Circ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Kippen</text:p>
                    </table:table-cell>
                    <table:table-cell table:style-name="border-column.border-row.left.top">
                      <text:p text:style-name="Table_20_Contents">Chicken parvovirus</text:p>
                    </table:table-cell>
                    <table:table-cell table:style-name="border-column.border-row.left.top">
                      <text:p text:style-name="Table_20_Contents">Chicken parvovirus</text:p>
                    </table:table-cell>
                    <table:table-cell table:style-name="border-column.border-row.left.top">
                      <text:p text:style-name="Table_20_Contents">Parvovirus</text:p>
                    </table:table-cell>
                    <table:table-cell table:style-name="border-column.border-row.left.top">
                      <text:p text:style-name="Table_20_Contents">Parvovirinae</text:p>
                    </table:table-cell>
                    <table:table-cell table:style-name="border-column.border-row.left.top">
                      <text:p text:style-name="Table_20_Contents">Parv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 (Contagious ecthyma)</text:p>
                    </table:table-cell>
                    <table:table-cell table:style-name="border-column.border-row.left.top">
                      <text:p text:style-name="Table_20_Contents">Schapen</text:p>
                    </table:table-cell>
                    <table:table-cell table:style-name="border-column.border-row.left.top">
                      <text:p text:style-name="Table_20_Contents">Contagious ecthyma virus</text:p>
                    </table:table-cell>
                    <table:table-cell table:style-name="border-column.border-row.left.top">
                      <text:p text:style-name="Table_20_Contents">Orf virus</text:p>
                    </table:table-cell>
                    <table:table-cell table:style-name="border-column.border-row.left.top">
                      <text:p text:style-name="Table_20_Contents">Para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even.left.middle">
                    <table:table-cell table:style-name="border-column.border-row.left.top">
                      <text:p text:style-name="Table_20_Contents">(Crimian Congo Haemorrhagic Fever)</text:p>
                    </table:table-cell>
                    <table:table-cell table:style-name="border-column.border-row.left.top">
                      <text:p text:style-name="Table_20_Contents">Runderen, schapen, geiten, hazen.</text:p>
                    </table:table-cell>
                    <table:table-cell table:style-name="border-column.border-row.left.top">
                      <text:p text:style-name="Table_20_Contents">Crimean-Congo hemorrhagic fever virus</text:p>
                    </table:table-cell>
                    <table:table-cell table:style-name="border-column.border-row.left.top">
                      <text:p text:style-name="Table_20_Contents">Crimean-Congo hemorrhagic fever virus</text:p>
                    </table:table-cell>
                    <table:table-cell table:style-name="border-column.border-row.left.top">
                      <text:p text:style-name="Table_20_Contents">Nairovirus</text:p>
                    </table:table-cell>
                    <table:table-cell table:style-name="border-column.border-row.left.top"/>
                    <table:table-cell table:style-name="border-column.border-row.left.top">
                      <text:p text:style-name="Table_20_Contents">Bunyaviridae</text:p>
                    </table:table-cell>
                    <table:table-cell table:style-name="border-column.border-row.left.top">
                      <text:p text:style-name="Table_20_Contents">4<text:span text:style-name="superscript">3</text:span>
                                       
                                    </text:p>
                    </table:table-cell>
                    <table:table-cell table:style-name="border-column.border-row.left.top">
                      <text:p text:style-name="Table_20_Contents">4</text:p>
                    </table:table-cell>
                  </table:table-row>
                  <table:table-row table:style-name="tr-rowsep.odd.left.middle">
                    <table:table-cell table:style-name="border-column.border-row.left.top"/>
                    <table:table-cell table:style-name="border-column.border-row.left.top">
                      <text:p text:style-name="Table_20_Contents">Vissen</text:p>
                    </table:table-cell>
                    <table:table-cell table:style-name="border-column.border-row.left.top">
                      <text:p text:style-name="Table_20_Contents">Cyprinid herpesvirus 1</text:p>
                    </table:table-cell>
                    <table:table-cell table:style-name="border-column.border-row.left.top">
                      <text:p text:style-name="Table_20_Contents">Cyprinid herpesvirus 1</text:p>
                    </table:table-cell>
                    <table:table-cell table:style-name="border-column.border-row.left.top"/>
                    <table:table-cell table:style-name="border-column.border-row.left.top"/>
                    <table:table-cell table:style-name="border-column.border-row.left.top">
                      <text:p text:style-name="Table_20_Contents">Herpesviridae</text:p>
                    </table:table-cell>
                    <table:table-cell table:style-name="border-column.border-row.left.top">
                      <text:p text:style-name="Table_20_Contents">1</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Vissen</text:p>
                    </table:table-cell>
                    <table:table-cell table:style-name="border-column.border-row.left.top">
                      <text:p text:style-name="Table_20_Contents">Cyprinid herpesvirus 2</text:p>
                    </table:table-cell>
                    <table:table-cell table:style-name="border-column.border-row.left.top">
                      <text:p text:style-name="Table_20_Contents">Cyprinid herpesvirus 2</text:p>
                    </table:table-cell>
                    <table:table-cell table:style-name="border-column.border-row.left.top"/>
                    <table:table-cell table:style-name="border-column.border-row.left.top"/>
                    <table:table-cell table:style-name="border-column.border-row.left.top">
                      <text:p text:style-name="Table_20_Contents">Herpesviridae</text:p>
                    </table:table-cell>
                    <table:table-cell table:style-name="border-column.border-row.left.top">
                      <text:p text:style-name="Table_20_Contents">1</text:p>
                    </table:table-cell>
                    <table:table-cell table:style-name="border-column.border-row.left.top"/>
                  </table:table-row>
                  <table:table-row table:style-name="tr-rowsep.odd.left.middle">
                    <table:table-cell table:style-name="border-column.border-row.left.top">
                      <text:p text:style-name="Table_20_Contents">(Duck plague)</text:p>
                    </table:table-cell>
                    <table:table-cell table:style-name="border-column.border-row.left.top">
                      <text:p text:style-name="Table_20_Contents">Pluimvee</text:p>
                    </table:table-cell>
                    <table:table-cell table:style-name="border-column.border-row.left.top">
                      <text:p text:style-name="Table_20_Contents">Duck plague herpesvirus</text:p>
                    </table:table-cell>
                    <table:table-cell table:style-name="border-column.border-row.left.top">
                      <text:p text:style-name="Table_20_Contents">Anatid herpesvirus 1</text:p>
                    </table:table-cell>
                    <table:table-cell table:style-name="border-column.border-row.left.top"/>
                    <table:table-cell table:style-name="border-column.border-row.left.top"/>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able:table-cell table:style-name="border-column.border-row.left.top">
                      <text:p text:style-name="Table_20_Contents">Eel virus European X</text:p>
                    </table:table-cell>
                    <table:table-cell table:style-name="border-column.border-row.left.top"/>
                    <table:table-cell table:style-name="border-column.border-row.left.top"/>
                    <table:table-cell table:style-name="border-column.border-row.left.top"/>
                    <table:table-cell table:style-name="border-column.border-row.left.top">
                      <text:p text:style-name="Table_20_Contents">Rhabdoviridae</text:p>
                    </table:table-cell>
                    <table:table-cell table:style-name="border-column.border-row.left.top">
                      <text:p text:style-name="Table_20_Contents">1</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Varkens</text:p>
                    </table:table-cell>
                    <table:table-cell table:style-name="border-column.border-row.left.top">
                      <text:p text:style-name="Table_20_Contents">Encephalomyocarditis virus</text:p>
                    </table:table-cell>
                    <table:table-cell table:style-name="border-column.border-row.left.top">
                      <text:p text:style-name="Table_20_Contents">Encephalomyocarditis virus</text:p>
                    </table:table-cell>
                    <table:table-cell table:style-name="border-column.border-row.left.top">
                      <text:p text:style-name="Table_20_Contents">Cardiovirus</text:p>
                    </table:table-cell>
                    <table:table-cell table:style-name="border-column.border-row.left.top"/>
                    <table:table-cell table:style-name="border-column.border-row.left.top">
                      <text:p text:style-name="Table_20_Contents">Picorna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Equine virale arteritis (Infectious arteritis of
                                       horse)
                                    </text:p>
                    </table:table-cell>
                    <table:table-cell table:style-name="border-column.border-row.left.top">
                      <text:p text:style-name="Table_20_Contents">Paarden</text:p>
                    </table:table-cell>
                    <table:table-cell table:style-name="border-column.border-row.left.top">
                      <text:p text:style-name="Table_20_Contents">Equine arteritis virus</text:p>
                    </table:table-cell>
                    <table:table-cell table:style-name="border-column.border-row.left.top">
                      <text:p text:style-name="Table_20_Contents">Equine arteritis virus</text:p>
                    </table:table-cell>
                    <table:table-cell table:style-name="border-column.border-row.left.top">
                      <text:p text:style-name="Table_20_Contents">Arterivirus</text:p>
                    </table:table-cell>
                    <table:table-cell table:style-name="border-column.border-row.left.top"/>
                    <table:table-cell table:style-name="border-column.border-row.left.top">
                      <text:p text:style-name="Table_20_Contents">Arteriviridae</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Equine abortion e.q. viral rhinopneumonitis)</text:p>
                    </table:table-cell>
                    <table:table-cell table:style-name="border-column.border-row.left.top">
                      <text:p text:style-name="Table_20_Contents">Paarden</text:p>
                    </table:table-cell>
                    <table:table-cell table:style-name="border-column.border-row.left.top">
                      <text:p text:style-name="Table_20_Contents">Equine rhinopneumonitis virus</text:p>
                    </table:table-cell>
                    <table:table-cell table:style-name="border-column.border-row.left.top">
                      <text:p text:style-name="Table_20_Contents">Equid herpesvirus 4</text:p>
                    </table:table-cell>
                    <table:table-cell table:style-name="border-column.border-row.left.top">
                      <text:p text:style-name="Table_20_Contents">Varicello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3</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Paarden</text:p>
                    </table:table-cell>
                    <table:table-cell table:style-name="border-column.border-row.left.top">
                      <text:p text:style-name="Table_20_Contents">Equid herpesvirus 2</text:p>
                    </table:table-cell>
                    <table:table-cell table:style-name="border-column.border-row.left.top">
                      <text:p text:style-name="Table_20_Contents">Equid herpesvirus 2</text:p>
                    </table:table-cell>
                    <table:table-cell table:style-name="border-column.border-row.left.top">
                      <text:p text:style-name="Table_20_Contents">Rhadinovirus</text:p>
                    </table:table-cell>
                    <table:table-cell table:style-name="border-column.border-row.left.top">
                      <text:p text:style-name="Table_20_Contents">Gamm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Equine influenza</text:p>
                    </table:table-cell>
                    <table:table-cell table:style-name="border-column.border-row.left.top">
                      <text:p text:style-name="Table_20_Contents">Paarden</text:p>
                    </table:table-cell>
                    <table:table-cell table:style-name="border-column.border-row.left.top">
                      <text:p text:style-name="Table_20_Contents">Influenza A virus</text:p>
                    </table:table-cell>
                    <table:table-cell table:style-name="border-column.border-row.left.top"/>
                    <table:table-cell table:style-name="border-column.border-row.left.top">
                      <text:p text:style-name="Table_20_Contents">Influenzavirus A</text:p>
                    </table:table-cell>
                    <table:table-cell table:style-name="border-column.border-row.left.top"/>
                    <table:table-cell table:style-name="border-column.border-row.left.top">
                      <text:p text:style-name="Table_20_Contents">Orthomyx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Paarden</text:p>
                    </table:table-cell>
                    <table:table-cell table:style-name="border-column.border-row.left.top">
                      <text:p text:style-name="Table_20_Contents">Hendra virus</text:p>
                    </table:table-cell>
                    <table:table-cell table:style-name="border-column.border-row.left.top">
                      <text:p text:style-name="Table_20_Contents">Hendra virus</text:p>
                    </table:table-cell>
                    <table:table-cell table:style-name="border-column.border-row.left.top">
                      <text:p text:style-name="Table_20_Contents">Henipa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4</text:p>
                    </table:table-cell>
                    <table:table-cell table:style-name="border-column.border-row.left.top">
                      <text:p text:style-name="Table_20_Contents">4</text:p>
                    </table:table-cell>
                  </table:table-row>
                  <table:table-row table:style-name="tr-rowsep.odd.left.middle">
                    <table:table-cell table:style-name="border-column.border-row.left.top">
                      <text:p text:style-name="Table_20_Contents">(Japanese B encephalitis, West Nile Fever)</text:p>
                    </table:table-cell>
                    <table:table-cell table:style-name="border-column.border-row.left.top"/>
                    <table:table-cell table:style-name="border-column.border-row.left.top">
                      <text:p text:style-name="Table_20_Contents">West Nile Virus/Japanese B encephalitis Virus/
                                       Uganda S Virus
                                    </text:p>
                    </table:table-cell>
                    <table:table-cell table:style-name="border-column.border-row.left.top"/>
                    <table:table-cell table:style-name="border-column.border-row.left.top">
                      <text:p text:style-name="Table_20_Contents">Flavivirus</text:p>
                    </table:table-cell>
                    <table:table-cell table:style-name="border-column.border-row.left.top"/>
                    <table:table-cell table:style-name="border-column.border-row.left.top">
                      <text:p text:style-name="Table_20_Contents">Flaviviridae</text:p>
                    </table:table-cell>
                    <table:table-cell table:style-name="border-column.border-row.left.top">
                      <text:p text:style-name="Table_20_Contents">3<text:span text:style-name="superscript">3</text:span>
                                       
                                    </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Porcine hemagglutinating encephalomyelitis)</text:p>
                    </table:table-cell>
                    <table:table-cell table:style-name="border-column.border-row.left.top">
                      <text:p text:style-name="Table_20_Contents">Varkens</text:p>
                    </table:table-cell>
                    <table:table-cell table:style-name="border-column.border-row.left.top">
                      <text:p text:style-name="Table_20_Contents">Porcine hemagglutinating encephalomyelitis virus</text:p>
                    </table:table-cell>
                    <table:table-cell table:style-name="border-column.border-row.left.top">
                      <text:p text:style-name="Table_20_Contents">Porcine hemagglutinating encephalomyelitis virus</text:p>
                    </table:table-cell>
                    <table:table-cell table:style-name="border-column.border-row.left.top">
                      <text:p text:style-name="Table_20_Contents">Coronavirus</text:p>
                    </table:table-cell>
                    <table:table-cell table:style-name="border-column.border-row.left.top"/>
                    <table:table-cell table:style-name="border-column.border-row.left.top">
                      <text:p text:style-name="Table_20_Contents">Coronaviridae</text:p>
                    </table:table-cell>
                    <table:table-cell table:style-name="border-column.border-row.left.top">
                      <text:p text:style-name="Table_20_Contents">3</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Duck hepatitis)</text:p>
                    </table:table-cell>
                    <table:table-cell table:style-name="border-column.border-row.left.top">
                      <text:p text:style-name="Table_20_Contents">Eenden</text:p>
                    </table:table-cell>
                    <table:table-cell table:style-name="border-column.border-row.left.top">
                      <text:p text:style-name="Table_20_Contents">Duck hepatitis B virus</text:p>
                    </table:table-cell>
                    <table:table-cell table:style-name="border-column.border-row.left.top">
                      <text:p text:style-name="Table_20_Contents">Duck hepatitis B virus</text:p>
                    </table:table-cell>
                    <table:table-cell table:style-name="border-column.border-row.left.top">
                      <text:p text:style-name="Table_20_Contents">Avihepadnavirus</text:p>
                    </table:table-cell>
                    <table:table-cell table:style-name="border-column.border-row.left.top"/>
                    <table:table-cell table:style-name="border-column.border-row.left.top">
                      <text:p text:style-name="Table_20_Contents">Hepadna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Herpes bij paling</text:p>
                    </table:table-cell>
                    <table:table-cell table:style-name="border-column.border-row.left.top">
                      <text:p text:style-name="Table_20_Contents">Vissen (paling)</text:p>
                    </table:table-cell>
                    <table:table-cell table:style-name="border-column.border-row.left.top">
                      <text:p text:style-name="Table_20_Contents">Anguillid herpesvirus 1</text:p>
                      <text:p text:style-name="Table_20_Contents">(herpesvirus anguillae)</text:p>
                    </table:table-cell>
                    <table:table-cell table:style-name="border-column.border-row.left.top">
                      <text:p text:style-name="Table_20_Contents">Anguillid herpesvirus 1</text:p>
                    </table:table-cell>
                    <table:table-cell table:style-name="border-column.border-row.left.top"/>
                    <table:table-cell table:style-name="border-column.border-row.left.top"/>
                    <table:table-cell table:style-name="border-column.border-row.left.top">
                      <text:p text:style-name="Table_20_Contents">Alloherpesviridae</text:p>
                    </table:table-cell>
                    <table:table-cell table:style-name="border-column.border-row.left.top">
                      <text:p text:style-name="Table_20_Contents">1</text:p>
                    </table:table-cell>
                    <table:table-cell table:style-name="border-column.border-row.left.top"/>
                  </table:table-row>
                  <table:table-row table:style-name="tr-rowsep.odd.left.middle">
                    <table:table-cell table:style-name="border-column.border-row.left.top">
                      <text:p text:style-name="Table_20_Contents">(Infectious Pancreatic Necrosis)</text:p>
                    </table:table-cell>
                    <table:table-cell table:style-name="border-column.border-row.left.top">
                      <text:p text:style-name="Table_20_Contents">Vissen (forellen)</text:p>
                    </table:table-cell>
                    <table:table-cell table:style-name="border-column.border-row.left.top">
                      <text:p text:style-name="Table_20_Contents">Infectious pancreatic necrosis virus – Jasper</text:p>
                    </table:table-cell>
                    <table:table-cell table:style-name="border-column.border-row.left.top">
                      <text:p text:style-name="Table_20_Contents">Infectious pancreatic necrosis virus</text:p>
                    </table:table-cell>
                    <table:table-cell table:style-name="border-column.border-row.left.top">
                      <text:p text:style-name="Table_20_Contents">Aquabirnavirus</text:p>
                    </table:table-cell>
                    <table:table-cell table:style-name="border-column.border-row.left.top"/>
                    <table:table-cell table:style-name="border-column.border-row.left.top">
                      <text:p text:style-name="Table_20_Contents">Birnaviridae</text:p>
                    </table:table-cell>
                    <table:table-cell table:style-name="border-column.border-row.left.top">
                      <text:p text:style-name="Table_20_Contents">1</text:p>
                    </table:table-cell>
                    <table:table-cell table:style-name="border-column.border-row.left.top"/>
                  </table:table-row>
                  <table:table-row table:style-name="tr-rowsep.even.left.middle">
                    <table:table-cell table:style-name="border-column.border-row.left.top">
                      <text:p text:style-name="Table_20_Contents">(Swine influenza)</text:p>
                    </table:table-cell>
                    <table:table-cell table:style-name="border-column.border-row.left.top">
                      <text:p text:style-name="Table_20_Contents">Varkens</text:p>
                    </table:table-cell>
                    <table:table-cell table:style-name="border-column.border-row.left.top">
                      <text:p text:style-name="Table_20_Contents">Influenza A virus</text:p>
                    </table:table-cell>
                    <table:table-cell table:style-name="border-column.border-row.left.top">
                      <text:p text:style-name="Table_20_Contents">Influenza A virus</text:p>
                    </table:table-cell>
                    <table:table-cell table:style-name="border-column.border-row.left.top">
                      <text:p text:style-name="Table_20_Contents">Influenzavirus A</text:p>
                    </table:table-cell>
                    <table:table-cell table:style-name="border-column.border-row.left.top"/>
                    <table:table-cell table:style-name="border-column.border-row.left.top">
                      <text:p text:style-name="Table_20_Contents">Orthomyx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Vissen</text:p>
                    </table:table-cell>
                    <table:table-cell table:style-name="border-column.border-row.left.top">
                      <text:p text:style-name="Table_20_Contents">Lymphocystis disease virus</text:p>
                    </table:table-cell>
                    <table:table-cell table:style-name="border-column.border-row.left.top">
                      <text:p text:style-name="Table_20_Contents">Lymphocystis disease virus</text:p>
                    </table:table-cell>
                    <table:table-cell table:style-name="border-column.border-row.left.top">
                      <text:p text:style-name="Table_20_Contents">Lymphocystivirus</text:p>
                    </table:table-cell>
                    <table:table-cell table:style-name="border-column.border-row.left.top"/>
                    <table:table-cell table:style-name="border-column.border-row.left.top">
                      <text:p text:style-name="Table_20_Contents">Iridoviridae</text:p>
                    </table:table-cell>
                    <table:table-cell table:style-name="border-column.border-row.left.top">
                      <text:p text:style-name="Table_20_Contents">1</text:p>
                    </table:table-cell>
                    <table:table-cell table:style-name="border-column.border-row.left.top"/>
                  </table:table-row>
                  <table:table-row table:style-name="tr-rowsep.even.left.middle">
                    <table:table-cell table:style-name="border-column.border-row.left.top">
                      <text:p text:style-name="Table_20_Contents">Ziekte van Marek (Marek’s disease)</text:p>
                    </table:table-cell>
                    <table:table-cell table:style-name="border-column.border-row.left.top">
                      <text:p text:style-name="Table_20_Contents">Pluimvee (vnl kippen)</text:p>
                    </table:table-cell>
                    <table:table-cell table:style-name="border-column.border-row.left.top">
                      <text:p text:style-name="Table_20_Contents">Marek's disease virus type 1 and 2</text:p>
                    </table:table-cell>
                    <table:table-cell table:style-name="border-column.border-row.left.top">
                      <text:p text:style-name="Table_20_Contents">Gallid herpesvirus 2 en 3</text:p>
                    </table:table-cell>
                    <table:table-cell table:style-name="border-column.border-row.left.top">
                      <text:p text:style-name="Table_20_Contents">Mardivirus</text:p>
                    </table:table-cell>
                    <table:table-cell table:style-name="border-column.border-row.left.top">
                      <text:p text:style-name="Table_20_Contents">Alphaherpesvirinae</text:p>
                    </table:table-cell>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able:table-cell table:style-name="border-column.border-row.left.top">
                      <text:p text:style-name="Table_20_Contents">Molluscum contagiosum virus</text:p>
                    </table:table-cell>
                    <table:table-cell table:style-name="border-column.border-row.left.top">
                      <text:p text:style-name="Table_20_Contents">Molluscum contagiosum virus</text:p>
                    </table:table-cell>
                    <table:table-cell table:style-name="border-column.border-row.left.top">
                      <text:p text:style-name="Table_20_Contents">Mollusci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Murine Leukemia</text:p>
                    </table:table-cell>
                    <table:table-cell table:style-name="border-column.border-row.left.top">
                      <text:p text:style-name="Table_20_Contents">Ratten</text:p>
                    </table:table-cell>
                    <table:table-cell table:style-name="border-column.border-row.left.top">
                      <text:p text:style-name="Table_20_Contents">Murine leukemia virus</text:p>
                    </table:table-cell>
                    <table:table-cell table:style-name="border-column.border-row.left.top">
                      <text:p text:style-name="Table_20_Contents">Murine leukemia virus</text:p>
                    </table:table-cell>
                    <table:table-cell table:style-name="border-column.border-row.left.top">
                      <text:p text:style-name="Table_20_Contents">Gammaretrovirus</text:p>
                    </table:table-cell>
                    <table:table-cell table:style-name="border-column.border-row.left.top">
                      <text:p text:style-name="Table_20_Contents">Orthoretrovirinae</text:p>
                    </table:table-cell>
                    <table:table-cell table:style-name="border-column.border-row.left.top">
                      <text:p text:style-name="Table_20_Contents">Retr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Ratten, muizen</text:p>
                    </table:table-cell>
                    <table:table-cell table:style-name="border-column.border-row.left.top">
                      <text:p text:style-name="Table_20_Contents">Mouse mammary tumor virus</text:p>
                    </table:table-cell>
                    <table:table-cell table:style-name="border-column.border-row.left.top">
                      <text:p text:style-name="Table_20_Contents">Mouse mammary tumor virus</text:p>
                    </table:table-cell>
                    <table:table-cell table:style-name="border-column.border-row.left.top">
                      <text:p text:style-name="Table_20_Contents">Betaretrovirus</text:p>
                    </table:table-cell>
                    <table:table-cell table:style-name="border-column.border-row.left.top">
                      <text:p text:style-name="Table_20_Contents">Orthoretrovirinae</text:p>
                    </table:table-cell>
                    <table:table-cell table:style-name="border-column.border-row.left.top">
                      <text:p text:style-name="Table_20_Contents">Retroviridae</text:p>
                    </table:table-cell>
                    <table:table-cell table:style-name="border-column.border-row.left.top">
                      <text:p text:style-name="Table_20_Contents">3</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Schapen, geiten</text:p>
                    </table:table-cell>
                    <table:table-cell table:style-name="border-column.border-row.left.top">
                      <text:p text:style-name="Table_20_Contents">Ovine adenovirus (verschillende typen)</text:p>
                    </table:table-cell>
                    <table:table-cell table:style-name="border-column.border-row.left.top">
                      <text:p text:style-name="Table_20_Contents">Ovine adenovirus (verschillende typen)</text:p>
                    </table:table-cell>
                    <table:table-cell table:style-name="border-column.border-row.left.top">
                      <text:p text:style-name="Table_20_Contents">Mastadenovirus/Atadenovirus</text:p>
                    </table:table-cell>
                    <table:table-cell table:style-name="border-column.border-row.left.top"/>
                    <table:table-cell table:style-name="border-column.border-row.left.top">
                      <text:p text:style-name="Table_20_Contents">Aden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Diverse soorten</text:p>
                    </table:table-cell>
                    <table:table-cell table:style-name="border-column.border-row.left.top">
                      <text:p text:style-name="Table_20_Contents">Papillomavirus (verschillende typen)</text:p>
                    </table:table-cell>
                    <table:table-cell table:style-name="border-column.border-row.left.top">
                      <text:p text:style-name="Table_20_Contents">Papillomavirus  (verschillende typen)</text:p>
                    </table:table-cell>
                    <table:table-cell table:style-name="border-column.border-row.left.top">
                      <text:p text:style-name="Table_20_Contents">Deltapap.virus/Xipapillomavirus</text:p>
                    </table:table-cell>
                    <table:table-cell table:style-name="border-column.border-row.left.top"/>
                    <table:table-cell table:style-name="border-column.border-row.left.top">
                      <text:p text:style-name="Table_20_Contents">Papilloma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even.left.middle">
                    <table:table-cell table:style-name="border-column.border-row.left.top"/>
                    <table:table-cell table:style-name="border-column.border-row.left.top">
                      <text:p text:style-name="Table_20_Contents">Runderen, schapen, geiten</text:p>
                    </table:table-cell>
                    <table:table-cell table:style-name="border-column.border-row.left.top">
                      <text:p text:style-name="Table_20_Contents">Bovine parainfluenza virus 3</text:p>
                    </table:table-cell>
                    <table:table-cell table:style-name="border-column.border-row.left.top">
                      <text:p text:style-name="Table_20_Contents">Bovine parainfluenza virus 3</text:p>
                    </table:table-cell>
                    <table:table-cell table:style-name="border-column.border-row.left.top">
                      <text:p text:style-name="Table_20_Contents">Respiro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 (Nipah virus encephalitis)</text:p>
                    </table:table-cell>
                    <table:table-cell table:style-name="border-column.border-row.left.top"/>
                    <table:table-cell table:style-name="border-column.border-row.left.top">
                      <text:p text:style-name="Table_20_Contents">Nipah virus</text:p>
                    </table:table-cell>
                    <table:table-cell table:style-name="border-column.border-row.left.top">
                      <text:p text:style-name="Table_20_Contents">Nipah virus</text:p>
                    </table:table-cell>
                    <table:table-cell table:style-name="border-column.border-row.left.top">
                      <text:p text:style-name="Table_20_Contents">Henipavirus</text:p>
                    </table:table-cell>
                    <table:table-cell table:style-name="border-column.border-row.left.top">
                      <text:p text:style-name="Table_20_Contents">Paramyxovirinae</text:p>
                    </table:table-cell>
                    <table:table-cell table:style-name="border-column.border-row.left.top">
                      <text:p text:style-name="Table_20_Contents">Paramyxoviridae</text:p>
                    </table:table-cell>
                    <table:table-cell table:style-name="border-column.border-row.left.top">
                      <text:p text:style-name="Table_20_Contents">4</text:p>
                    </table:table-cell>
                    <table:table-cell table:style-name="border-column.border-row.left.top">
                      <text:p text:style-name="Table_20_Contents">4</text:p>
                    </table:table-cell>
                  </table:table-row>
                  <table:table-row table:style-name="tr-rowsep.even.left.middle">
                    <table:table-cell table:style-name="border-column.border-row.left.top">
                      <text:p text:style-name="Table_20_Contents">(Mucosal disease)</text:p>
                    </table:table-cell>
                    <table:table-cell table:style-name="border-column.border-row.left.top">
                      <text:p text:style-name="Table_20_Contents">Runderen, varkens</text:p>
                    </table:table-cell>
                    <table:table-cell table:style-name="border-column.border-row.left.top">
                      <text:p text:style-name="Table_20_Contents">Bovine viral diarrhea virus (verschillende
                                       typen)
                                    </text:p>
                    </table:table-cell>
                    <table:table-cell table:style-name="border-column.border-row.left.top">
                      <text:p text:style-name="Table_20_Contents">Bovine viral diarrhea virus (verschillende
                                       typen)
                                    </text:p>
                    </table:table-cell>
                    <table:table-cell table:style-name="border-column.border-row.left.top">
                      <text:p text:style-name="Table_20_Contents">Pestivirus</text:p>
                    </table:table-cell>
                    <table:table-cell table:style-name="border-column.border-row.left.top"/>
                    <table:table-cell table:style-name="border-column.border-row.left.top">
                      <text:p text:style-name="Table_20_Contents">Flavi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Border disease)</text:p>
                    </table:table-cell>
                    <table:table-cell table:style-name="border-column.border-row.left.top">
                      <text:p text:style-name="Table_20_Contents">Schapen, geiten, varkens</text:p>
                    </table:table-cell>
                    <table:table-cell table:style-name="border-column.border-row.left.top">
                      <text:p text:style-name="Table_20_Contents">Border disease virus</text:p>
                    </table:table-cell>
                    <table:table-cell table:style-name="border-column.border-row.left.top">
                      <text:p text:style-name="Table_20_Contents">Border disease virus</text:p>
                    </table:table-cell>
                    <table:table-cell table:style-name="border-column.border-row.left.top">
                      <text:p text:style-name="Table_20_Contents">Pestivirus</text:p>
                    </table:table-cell>
                    <table:table-cell table:style-name="border-column.border-row.left.top"/>
                    <table:table-cell table:style-name="border-column.border-row.left.top">
                      <text:p text:style-name="Table_20_Contents">Flavi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Nairobi sheep disease)</text:p>
                    </table:table-cell>
                    <table:table-cell table:style-name="border-column.border-row.left.top">
                      <text:p text:style-name="Table_20_Contents">Schapen, geiten</text:p>
                    </table:table-cell>
                    <table:table-cell table:style-name="border-column.border-row.left.top">
                      <text:p text:style-name="Table_20_Contents">Nairobi sheep disease virus</text:p>
                    </table:table-cell>
                    <table:table-cell table:style-name="border-column.border-row.left.top">
                      <text:p text:style-name="Table_20_Contents">Dugbe virus</text:p>
                    </table:table-cell>
                    <table:table-cell table:style-name="border-column.border-row.left.top">
                      <text:p text:style-name="Table_20_Contents">Nairovirus</text:p>
                    </table:table-cell>
                    <table:table-cell table:style-name="border-column.border-row.left.top"/>
                    <table:table-cell table:style-name="border-column.border-row.left.top">
                      <text:p text:style-name="Table_20_Contents">Bunyaviridae</text:p>
                    </table:table-cell>
                    <table:table-cell table:style-name="border-column.border-row.left.top">
                      <text:p text:style-name="Table_20_Contents">2</text:p>
                      <text:p text:style-name="Table_20_Contents">(in vivo: 3<text:span text:style-name="superscript">3</text:span>)
                                    </text:p>
                    </table:table-cell>
                    <table:table-cell table:style-name="border-column.border-row.left.top"/>
                  </table:table-row>
                  <table:table-row table:style-name="tr-rowsep.odd.left.middle">
                    <table:table-cell table:style-name="border-column.border-row.left.top"/>
                    <table:table-cell table:style-name="border-column.border-row.left.top">
                      <text:p text:style-name="Table_20_Contents">Vissen</text:p>
                    </table:table-cell>
                    <table:table-cell table:style-name="border-column.border-row.left.top">
                      <text:p text:style-name="Table_20_Contents">Pike fry rhabdovirus</text:p>
                    </table:table-cell>
                    <table:table-cell table:style-name="border-column.border-row.left.top">
                      <text:p text:style-name="Table_20_Contents">Pike fry rhabdovirus</text:p>
                    </table:table-cell>
                    <table:table-cell table:style-name="border-column.border-row.left.top">
                      <text:p text:style-name="Table_20_Contents">Vesiculovirus</text:p>
                    </table:table-cell>
                    <table:table-cell table:style-name="border-column.border-row.left.top"/>
                    <table:table-cell table:style-name="border-column.border-row.left.top">
                      <text:p text:style-name="Table_20_Contents">Rhabdoviridae</text:p>
                    </table:table-cell>
                    <table:table-cell table:style-name="border-column.border-row.left.top">
                      <text:p text:style-name="Table_20_Contents">1</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Varkens</text:p>
                    </table:table-cell>
                    <table:table-cell table:style-name="border-column.border-row.left.top">
                      <text:p text:style-name="Table_20_Contents">Porcine adenovirus (verschillende typen)</text:p>
                    </table:table-cell>
                    <table:table-cell table:style-name="border-column.border-row.left.top">
                      <text:p text:style-name="Table_20_Contents">Porcine adenovirus (verschillende typen)</text:p>
                    </table:table-cell>
                    <table:table-cell table:style-name="border-column.border-row.left.top">
                      <text:p text:style-name="Table_20_Contents">Mastadenovirus</text:p>
                    </table:table-cell>
                    <table:table-cell table:style-name="border-column.border-row.left.top"/>
                    <table:table-cell table:style-name="border-column.border-row.left.top">
                      <text:p text:style-name="Table_20_Contents">Aden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Transmissible gastro-enteritis of Pig)</text:p>
                    </table:table-cell>
                    <table:table-cell table:style-name="border-column.border-row.left.top">
                      <text:p text:style-name="Table_20_Contents">Varkens</text:p>
                    </table:table-cell>
                    <table:table-cell table:style-name="border-column.border-row.left.top">
                      <text:p text:style-name="Table_20_Contents">Transmissible gastroenteritis virus</text:p>
                    </table:table-cell>
                    <table:table-cell table:style-name="border-column.border-row.left.top">
                      <text:p text:style-name="Table_20_Contents">Transmissible gastroenteritis virus</text:p>
                    </table:table-cell>
                    <table:table-cell table:style-name="border-column.border-row.left.top">
                      <text:p text:style-name="Table_20_Contents">Coronavirus</text:p>
                    </table:table-cell>
                    <table:table-cell table:style-name="border-column.border-row.left.top"/>
                    <table:table-cell table:style-name="border-column.border-row.left.top">
                      <text:p text:style-name="Table_20_Contents">Corona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even.left.middle">
                    <table:table-cell table:style-name="border-column.border-row.left.top"/>
                    <table:table-cell table:style-name="border-column.border-row.left.top">
                      <text:p text:style-name="Table_20_Contents">Varkens</text:p>
                    </table:table-cell>
                    <table:table-cell table:style-name="border-column.border-row.left.top">
                      <text:p text:style-name="Table_20_Contents">Swine cytomegalovirus</text:p>
                    </table:table-cell>
                    <table:table-cell table:style-name="border-column.border-row.left.top">
                      <text:p text:style-name="Table_20_Contents">Suid herpesvirus 2</text:p>
                    </table:table-cell>
                    <table:table-cell table:style-name="border-column.border-row.left.top"/>
                    <table:table-cell table:style-name="border-column.border-row.left.top"/>
                    <table:table-cell table:style-name="border-column.border-row.left.top">
                      <text:p text:style-name="Table_20_Contents">Herpes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Porcine epidemic diarrhea, PEDV)</text:p>
                    </table:table-cell>
                    <table:table-cell table:style-name="border-column.border-row.left.top">
                      <text:p text:style-name="Table_20_Contents">Varkens</text:p>
                    </table:table-cell>
                    <table:table-cell table:style-name="border-column.border-row.left.top">
                      <text:p text:style-name="Table_20_Contents">Porcine epidemic diarrhea virus</text:p>
                    </table:table-cell>
                    <table:table-cell table:style-name="border-column.border-row.left.top">
                      <text:p text:style-name="Table_20_Contents">Porcine epidemic diarrhea virus</text:p>
                    </table:table-cell>
                    <table:table-cell table:style-name="border-column.border-row.left.top">
                      <text:p text:style-name="Table_20_Contents">Coronavirus</text:p>
                    </table:table-cell>
                    <table:table-cell table:style-name="border-column.border-row.left.top"/>
                    <table:table-cell table:style-name="border-column.border-row.left.top">
                      <text:p text:style-name="Table_20_Contents">Coronaviridae</text:p>
                    </table:table-cell>
                    <table:table-cell table:style-name="border-column.border-row.left.top">
                      <text:p text:style-name="Table_20_Contents">3</text:p>
                    </table:table-cell>
                    <table:table-cell table:style-name="border-column.border-row.left.top">
                      <text:p text:style-name="Table_20_Contents">2</text:p>
                    </table:table-cell>
                  </table:table-row>
                  <table:table-row table:style-name="tr-rowsep.even.left.middle">
                    <table:table-cell table:style-name="border-column.border-row.left.top">
                      <text:p text:style-name="Table_20_Contents">(Porcine parvovirus infection)</text:p>
                    </table:table-cell>
                    <table:table-cell table:style-name="border-column.border-row.left.top">
                      <text:p text:style-name="Table_20_Contents">Varkens</text:p>
                    </table:table-cell>
                    <table:table-cell table:style-name="border-column.border-row.left.top">
                      <text:p text:style-name="Table_20_Contents">Porcine parvovirus</text:p>
                    </table:table-cell>
                    <table:table-cell table:style-name="border-column.border-row.left.top">
                      <text:p text:style-name="Table_20_Contents">Porcine parvovirus</text:p>
                    </table:table-cell>
                    <table:table-cell table:style-name="border-column.border-row.left.top">
                      <text:p text:style-name="Table_20_Contents">Parvovirus</text:p>
                    </table:table-cell>
                    <table:table-cell table:style-name="border-column.border-row.left.top">
                      <text:p text:style-name="Table_20_Contents">Parvovirinae</text:p>
                    </table:table-cell>
                    <table:table-cell table:style-name="border-column.border-row.left.top">
                      <text:p text:style-name="Table_20_Contents">Parv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Porc. Epidemic Abortion and Respiratory Syndrome,
                                       PEARS)
                                    </text:p>
                    </table:table-cell>
                    <table:table-cell table:style-name="border-column.border-row.left.top">
                      <text:p text:style-name="Table_20_Contents">Varkens</text:p>
                    </table:table-cell>
                    <table:table-cell table:style-name="border-column.border-row.left.top">
                      <text:p text:style-name="Table_20_Contents">Porcine reproductive and respiratory syndrome
                                       virus
                                    </text:p>
                    </table:table-cell>
                    <table:table-cell table:style-name="border-column.border-row.left.top">
                      <text:p text:style-name="Table_20_Contents">Porcine reproductive and respiratory syndrome
                                       virus
                                    </text:p>
                    </table:table-cell>
                    <table:table-cell table:style-name="border-column.border-row.left.top">
                      <text:p text:style-name="Table_20_Contents">Arterivirus</text:p>
                    </table:table-cell>
                    <table:table-cell table:style-name="border-column.border-row.left.top"/>
                    <table:table-cell table:style-name="border-column.border-row.left.top">
                      <text:p text:style-name="Table_20_Contents">Arteri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Varkens</text:p>
                    </table:table-cell>
                    <table:table-cell table:style-name="border-column.border-row.left.top">
                      <text:p text:style-name="Table_20_Contents">Porcine rotavirus</text:p>
                    </table:table-cell>
                    <table:table-cell table:style-name="border-column.border-row.left.top">
                      <text:p text:style-name="Table_20_Contents">Rotavirus</text:p>
                    </table:table-cell>
                    <table:table-cell table:style-name="border-column.border-row.left.top">
                      <text:p text:style-name="Table_20_Contents">Rotavirus</text:p>
                    </table:table-cell>
                    <table:table-cell table:style-name="border-column.border-row.left.top"/>
                    <table:table-cell table:style-name="border-column.border-row.left.top">
                      <text:p text:style-name="Table_20_Contents">Reovirid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Myxomatose (Myxomatosis)</text:p>
                    </table:table-cell>
                    <table:table-cell table:style-name="border-column.border-row.left.top"/>
                    <table:table-cell table:style-name="border-column.border-row.left.top">
                      <text:p text:style-name="Table_20_Contents">Myxoma virus</text:p>
                    </table:table-cell>
                    <table:table-cell table:style-name="border-column.border-row.left.top">
                      <text:p text:style-name="Table_20_Contents">Myxoma virus</text:p>
                    </table:table-cell>
                    <table:table-cell table:style-name="border-column.border-row.left.top">
                      <text:p text:style-name="Table_20_Contents">Lepori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3</text:p>
                    </table:table-cell>
                    <table:table-cell table:style-name="border-column.border-row.left.top"/>
                  </table:table-row>
                  <table:table-row table:style-name="tr-rowsep.even.left.middle">
                    <table:table-cell table:style-name="border-column.border-row.left.top">
                      <text:p text:style-name="Table_20_Contents">(Camelpox)</text:p>
                    </table:table-cell>
                    <table:table-cell table:style-name="border-column.border-row.left.top">
                      <text:p text:style-name="Table_20_Contents">Kameelachtige dieren</text:p>
                    </table:table-cell>
                    <table:table-cell table:style-name="border-column.border-row.left.top">
                      <text:p text:style-name="Table_20_Contents">Camelpox virus</text:p>
                    </table:table-cell>
                    <table:table-cell table:style-name="border-column.border-row.left.top">
                      <text:p text:style-name="Table_20_Contents">Camelpox virus</text:p>
                    </table:table-cell>
                    <table:table-cell table:style-name="border-column.border-row.left.top">
                      <text:p text:style-name="Table_20_Contents">Ortho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3</text:p>
                    </table:table-cell>
                    <table:table-cell table:style-name="border-column.border-row.left.top">
                      <text:p text:style-name="Table_20_Contents">?</text:p>
                    </table:table-cell>
                  </table:table-row>
                  <table:table-row table:style-name="tr-rowsep.odd.left.middle">
                    <table:table-cell table:style-name="border-column.border-row.left.top">
                      <text:p text:style-name="Table_20_Contents">(Haemorragic disease of rabbit)</text:p>
                    </table:table-cell>
                    <table:table-cell table:style-name="border-column.border-row.left.top">
                      <text:p text:style-name="Table_20_Contents">Konijnen</text:p>
                    </table:table-cell>
                    <table:table-cell table:style-name="border-column.border-row.left.top">
                      <text:p text:style-name="Table_20_Contents">Rabbit calicivirus</text:p>
                    </table:table-cell>
                    <table:table-cell table:style-name="border-column.border-row.left.top">
                      <text:p text:style-name="Table_20_Contents">Rabbit hemorrhagic disease virus</text:p>
                    </table:table-cell>
                    <table:table-cell table:style-name="border-column.border-row.left.top">
                      <text:p text:style-name="Table_20_Contents">Lagovirus</text:p>
                    </table:table-cell>
                    <table:table-cell table:style-name="border-column.border-row.left.top"/>
                    <table:table-cell table:style-name="border-column.border-row.left.top">
                      <text:p text:style-name="Table_20_Contents">Caliciviridae</text:p>
                    </table:table-cell>
                    <table:table-cell table:style-name="border-column.border-row.left.top">
                      <text:p text:style-name="Table_20_Contents">3</text:p>
                    </table:table-cell>
                    <table:table-cell table:style-name="border-column.border-row.left.top">
                      <text:p text:style-name="Table_20_Contents">2</text:p>
                    </table:table-cell>
                  </table:table-row>
                  <table:table-row table:style-name="tr-rowsep.even.left.middle">
                    <table:table-cell table:style-name="border-column.border-row.left.top"/>
                    <table:table-cell table:style-name="border-column.border-row.left.top"/>
                    <table:table-cell table:style-name="border-column.border-row.left.top">
                      <text:p text:style-name="Table_20_Contents">Semliki Forest virus</text:p>
                    </table:table-cell>
                    <table:table-cell table:style-name="border-column.border-row.left.top">
                      <text:p text:style-name="Table_20_Contents">Semliki Forest virus</text:p>
                    </table:table-cell>
                    <table:table-cell table:style-name="border-column.border-row.left.top">
                      <text:p text:style-name="Table_20_Contents">Alphavirus</text:p>
                    </table:table-cell>
                    <table:table-cell table:style-name="border-column.border-row.left.top"/>
                    <table:table-cell table:style-name="border-column.border-row.left.top">
                      <text:p text:style-name="Table_20_Contents">Toga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odd.left.middle">
                    <table:table-cell table:style-name="border-column.border-row.left.top"/>
                    <table:table-cell table:style-name="border-column.border-row.left.top"/>
                    <table:table-cell table:style-name="border-column.border-row.left.top">
                      <text:p text:style-name="Table_20_Contents">Sindbis virus</text:p>
                    </table:table-cell>
                    <table:table-cell table:style-name="border-column.border-row.left.top">
                      <text:p text:style-name="Table_20_Contents">Sindbis virus</text:p>
                    </table:table-cell>
                    <table:table-cell table:style-name="border-column.border-row.left.top">
                      <text:p text:style-name="Table_20_Contents">Alphavirus</text:p>
                    </table:table-cell>
                    <table:table-cell table:style-name="border-column.border-row.left.top"/>
                    <table:table-cell table:style-name="border-column.border-row.left.top">
                      <text:p text:style-name="Table_20_Contents">Toga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even.left.middle">
                    <table:table-cell table:style-name="border-column.border-row.left.top">
                      <text:p text:style-name="Table_20_Contents">(Bovine papular stomatitis, pseudocowpox)</text:p>
                    </table:table-cell>
                    <table:table-cell table:style-name="border-column.border-row.left.top">
                      <text:p text:style-name="Table_20_Contents">Runderen</text:p>
                    </table:table-cell>
                    <table:table-cell table:style-name="border-column.border-row.left.top">
                      <text:p text:style-name="Table_20_Contents">Bovine papular stomatitis virus</text:p>
                    </table:table-cell>
                    <table:table-cell table:style-name="border-column.border-row.left.top"/>
                    <table:table-cell table:style-name="border-column.border-row.left.top">
                      <text:p text:style-name="Table_20_Contents">Para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Swinepox)</text:p>
                    </table:table-cell>
                    <table:table-cell table:style-name="border-column.border-row.left.top">
                      <text:p text:style-name="Table_20_Contents">Varkens</text:p>
                    </table:table-cell>
                    <table:table-cell table:style-name="border-column.border-row.left.top">
                      <text:p text:style-name="Table_20_Contents">Swinepox virus</text:p>
                    </table:table-cell>
                    <table:table-cell table:style-name="border-column.border-row.left.top">
                      <text:p text:style-name="Table_20_Contents">Swinepox virus</text:p>
                    </table:table-cell>
                    <table:table-cell table:style-name="border-column.border-row.left.top">
                      <text:p text:style-name="Table_20_Contents">Sui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Varkens</text:p>
                    </table:table-cell>
                    <table:table-cell table:style-name="border-column.border-row.left.top">
                      <text:p text:style-name="Table_20_Contents">Vesicular exanthema of swine virus</text:p>
                    </table:table-cell>
                    <table:table-cell table:style-name="border-column.border-row.left.top">
                      <text:p text:style-name="Table_20_Contents">Vesicular exanthema of swine virus</text:p>
                    </table:table-cell>
                    <table:table-cell table:style-name="border-column.border-row.left.top">
                      <text:p text:style-name="Table_20_Contents">Vesivirus</text:p>
                    </table:table-cell>
                    <table:table-cell table:style-name="border-column.border-row.left.top"/>
                    <table:table-cell table:style-name="border-column.border-row.left.top">
                      <text:p text:style-name="Table_20_Contents">Caliciviridae</text:p>
                    </table:table-cell>
                    <table:table-cell table:style-name="border-column.border-row.left.top">
                      <text:p text:style-name="Table_20_Contents">3</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Rhinotracheitis)</text:p>
                    </table:table-cell>
                    <table:table-cell table:style-name="border-column.border-row.left.top">
                      <text:p text:style-name="Table_20_Contents">Kalkoenen</text:p>
                    </table:table-cell>
                    <table:table-cell table:style-name="border-column.border-row.left.top">
                      <text:p text:style-name="Table_20_Contents">Turkey rhinotracheitis virus</text:p>
                    </table:table-cell>
                    <table:table-cell table:style-name="border-column.border-row.left.top">
                      <text:p text:style-name="Table_20_Contents">Avian metapneumovirus</text:p>
                    </table:table-cell>
                    <table:table-cell table:style-name="border-column.border-row.left.top">
                      <text:p text:style-name="Table_20_Contents">Metapneumovirus</text:p>
                    </table:table-cell>
                    <table:table-cell table:style-name="border-column.border-row.left.top">
                      <text:p text:style-name="Table_20_Contents">Pneumovirinae</text:p>
                    </table:table-cell>
                    <table:table-cell table:style-name="border-column.border-row.left.top">
                      <text:p text:style-name="Table_20_Contents">Paramyxoviridae</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able:table-cell table:style-name="border-column.border-row.left.top">
                      <text:p text:style-name="Table_20_Contents">Runderen</text:p>
                    </table:table-cell>
                    <table:table-cell table:style-name="border-column.border-row.left.top">
                      <text:p text:style-name="Table_20_Contents">Vaccinia virus</text:p>
                    </table:table-cell>
                    <table:table-cell table:style-name="border-column.border-row.left.top">
                      <text:p text:style-name="Table_20_Contents">Vaccinia virus</text:p>
                    </table:table-cell>
                    <table:table-cell table:style-name="border-column.border-row.left.top">
                      <text:p text:style-name="Table_20_Contents">Orthopoxvirus</text:p>
                    </table:table-cell>
                    <table:table-cell table:style-name="border-column.border-row.left.top">
                      <text:p text:style-name="Table_20_Contents">Chordopoxvirinae</text:p>
                    </table:table-cell>
                    <table:table-cell table:style-name="border-column.border-row.left.top">
                      <text:p text:style-name="Table_20_Contents">Poxviridae</text:p>
                    </table:table-cell>
                    <table:table-cell table:style-name="border-column.border-row.left.top">
                      <text:p text:style-name="Table_20_Contents">2</text:p>
                    </table:table-cell>
                    <table:table-cell table:style-name="border-column.border-row.left.top">
                      <text:p text:style-name="Table_20_Contents">2</text:p>
                    </table:table-cell>
                  </table:table-row>
                </table:table>
                <text:p/>
                <text:section text:name="bron.d6056e9898" text:style-name="bron">
                  <text:p text:style-name="bron">
                              <text:span text:style-name="superscript">1</text:span> = hoog pathogeen, velogeen of niet
                              gekarakteriseerd
                           </text:p>
                  <text:p text:style-name="bron">
                              <text:span text:style-name="superscript">2</text:span> = pathogeen of niet gekarakteriseerd
                           </text:p>
                  <text:p text:style-name="bron">
                              <text:span text:style-name="superscript">3</text:span> = plus een ‘vectorproof’ voorziening
                           </text:p>
                  <text:p text:style-name="bron">algemeen: voor endemisch voorkomende virustypen kan een
                              verzoek voor lagere inschaling bij de CVO worden voorgelegd
                           </text:p>
                  <text:p text:style-name="bron">* = uit: ‘Regeling preventie, bestrijding en monitoring van
                              besmettelijke dierziekten en zoönosen en TSE’s’, Ministerie van Landbouw,
                              Natuur en Voedselkwaliteit, Regeling van 7 juni 2005, nr. TRCJZ/2005/1411
                           </text:p>
                  <text:p text:style-name="bron">** = met aanvullende quarantainemaatregelen en
                              persoonsregistratie
                           </text:p>
                </text:section>
                <text:p text:style-name="Caption">Bacteriën/Parasieten *</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left.middle">
                      <table:table-cell table:style-name="border-column.border-row.left.top">
                        <text:p text:style-name="Table_20_Heading">Naam ziekte (Engelse benaming)</text:p>
                      </table:table-cell>
                      <table:table-cell table:style-name="border-column.border-row.left.top">
                        <text:p text:style-name="Table_20_Heading">Gevoelige diersoort</text:p>
                        <text:p text:style-name="Table_20_Heading">o.a.</text:p>
                      </table:table-cell>
                      <table:table-cell table:style-name="border-column.border-row.left.top">
                        <text:p text:style-name="Table_20_Heading">Bacterie naam</text:p>
                      </table:table-cell>
                      <table:table-cell table:style-name="border-column.border-row.left.top">
                        <text:p text:style-name="Table_20_Heading">Inschaling 2008 dierpathogeen</text:p>
                      </table:table-cell>
                      <table:table-cell table:style-name="border-column.border-row.left.top">
                        <text:p text:style-name="Table_20_Heading">Richtlijn 2000/54/EG (humaan)</text:p>
                      </table:table-cell>
                    </table:table-row>
                  </table:table-header-rows>
                  <table:table-row table:style-name="tr-rowsep.odd.left.middle">
                    <table:table-cell table:style-name="border-column.border-row.left.top">
                      <text:p text:style-name="Table_20_Contents">Dourine</text:p>
                    </table:table-cell>
                    <table:table-cell table:style-name="border-column.border-row.left.top">
                      <text:p text:style-name="Table_20_Contents">Paarden</text:p>
                    </table:table-cell>
                    <table:table-cell table:style-name="border-column.border-row.left.top">
                      <text:p text:style-name="Table_20_Contents">Trypanosoma equiperdum</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Kwade droes (glanders)</text:p>
                    </table:table-cell>
                    <table:table-cell table:style-name="border-column.border-row.left.top">
                      <text:p text:style-name="Table_20_Contents">Paarden</text:p>
                    </table:table-cell>
                    <table:table-cell table:style-name="border-column.border-row.left.top">
                      <text:p text:style-name="Table_20_Contents">Burkholderia mallei (Pseudomonas mallei)</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Miltvuur (Anthrax)</text:p>
                    </table:table-cell>
                    <table:table-cell table:style-name="border-column.border-row.left.top">
                      <text:p text:style-name="Table_20_Contents">Meerdere diersoorten</text:p>
                    </table:table-cell>
                    <table:table-cell table:style-name="border-column.border-row.left.top">
                      <text:p text:style-name="Table_20_Contents">Bacillus antracis</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Trichinellose</text:p>
                    </table:table-cell>
                    <table:table-cell table:style-name="border-column.border-row.left.top">
                      <text:p text:style-name="Table_20_Contents">Meerdere diersoorten</text:p>
                    </table:table-cell>
                    <table:table-cell table:style-name="border-column.border-row.left.top">
                      <text:p text:style-name="Table_20_Contents">Trichinella</text:p>
                    </table:table-cell>
                    <table:table-cell table:style-name="border-column.border-row.left.top">
                      <text:p text:style-name="Table_20_Contents">2</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Brucellose bij runderen</text:p>
                    </table:table-cell>
                    <table:table-cell table:style-name="border-column.border-row.left.top">
                      <text:p text:style-name="Table_20_Contents">Runderen</text:p>
                    </table:table-cell>
                    <table:table-cell table:style-name="border-column.border-row.left.top">
                      <text:p text:style-name="Table_20_Contents">Brucella abortus</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Brucellose bij honden</text:p>
                    </table:table-cell>
                    <table:table-cell table:style-name="border-column.border-row.left.top">
                      <text:p text:style-name="Table_20_Contents">Honden</text:p>
                    </table:table-cell>
                    <table:table-cell table:style-name="border-column.border-row.left.top">
                      <text:p text:style-name="Table_20_Contents">Brucella canis</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odd.left.middle">
                    <table:table-cell table:style-name="border-column.border-row.left.top">
                      <text:p text:style-name="Table_20_Contents">Brucellose bij schapen</text:p>
                    </table:table-cell>
                    <table:table-cell table:style-name="border-column.border-row.left.top">
                      <text:p text:style-name="Table_20_Contents">Schapen, geiten</text:p>
                    </table:table-cell>
                    <table:table-cell table:style-name="border-column.border-row.left.top">
                      <text:p text:style-name="Table_20_Contents">Brucella ovis</text:p>
                    </table:table-cell>
                    <table:table-cell table:style-name="border-column.border-row.left.top">
                      <text:p text:style-name="Table_20_Contents">3</text:p>
                    </table:table-cell>
                    <table:table-cell table:style-name="border-column.border-row.left.top"/>
                  </table:table-row>
                  <table:table-row table:style-name="tr-rowsep.even.left.middle">
                    <table:table-cell table:style-name="border-column.border-row.left.top">
                      <text:p text:style-name="Table_20_Contents">Brucellose bij varkens</text:p>
                    </table:table-cell>
                    <table:table-cell table:style-name="border-column.border-row.left.top">
                      <text:p text:style-name="Table_20_Contents">Varkens</text:p>
                    </table:table-cell>
                    <table:table-cell table:style-name="border-column.border-row.left.top">
                      <text:p text:style-name="Table_20_Contents">Brucella suis</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odd.left.middle">
                    <table:table-cell table:style-name="border-column.border-row.left.top">
                      <text:p text:style-name="Table_20_Contents">Brucellose bij schapen en geiten</text:p>
                    </table:table-cell>
                    <table:table-cell table:style-name="border-column.border-row.left.top">
                      <text:p text:style-name="Table_20_Contents">Schapen, geiten</text:p>
                    </table:table-cell>
                    <table:table-cell table:style-name="border-column.border-row.left.top">
                      <text:p text:style-name="Table_20_Contents">Brucella melitensis</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Brucellose bij walvisachtigen</text:p>
                    </table:table-cell>
                    <table:table-cell table:style-name="border-column.border-row.left.top">
                      <text:p text:style-name="Table_20_Contents">Walvisachtigen, zeehonden</text:p>
                    </table:table-cell>
                    <table:table-cell table:style-name="border-column.border-row.left.top">
                      <text:p text:style-name="Table_20_Contents">Brucella ceti</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Brucellose bij vinpotigen</text:p>
                    </table:table-cell>
                    <table:table-cell table:style-name="border-column.border-row.left.top">
                      <text:p text:style-name="Table_20_Contents">Vinpotigen</text:p>
                    </table:table-cell>
                    <table:table-cell table:style-name="border-column.border-row.left.top">
                      <text:p text:style-name="Table_20_Contents">Brucella pinnipedialis</text:p>
                    </table:table-cell>
                    <table:table-cell table:style-name="border-column.border-row.left.top">
                      <text:p text:style-name="Table_20_Contents">3</text:p>
                    </table:table-cell>
                    <table:table-cell table:style-name="border-column.border-row.left.top"/>
                  </table:table-row>
                  <table:table-row table:style-name="tr-rowsep.even.left.middle">
                    <table:table-cell table:style-name="border-column.border-row.left.top">
                      <text:p text:style-name="Table_20_Contents">Bovine tuberculose</text:p>
                    </table:table-cell>
                    <table:table-cell table:style-name="border-column.border-row.left.top">
                      <text:p text:style-name="Table_20_Contents">Runderen</text:p>
                    </table:table-cell>
                    <table:table-cell table:style-name="border-column.border-row.left.top">
                      <text:p text:style-name="Table_20_Contents">Mycobacterium bovis</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odd.left.middle">
                    <table:table-cell table:style-name="border-column.border-row.left.top">
                      <text:p text:style-name="Table_20_Contents">Tuberculose</text:p>
                    </table:table-cell>
                    <table:table-cell table:style-name="border-column.border-row.left.top">
                      <text:p text:style-name="Table_20_Contents">Runderen, honden, katten, wilde fauna</text:p>
                    </table:table-cell>
                    <table:table-cell table:style-name="border-column.border-row.left.top">
                      <text:p text:style-name="Table_20_Contents">Mycobacterium tuberculosis</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Besmettelijke bovine pleuropneumonie</text:p>
                    </table:table-cell>
                    <table:table-cell table:style-name="border-column.border-row.left.top">
                      <text:p text:style-name="Table_20_Contents">Herkauwers</text:p>
                    </table:table-cell>
                    <table:table-cell table:style-name="border-column.border-row.left.top">
                      <text:p text:style-name="Table_20_Contents">Mycoplasma mycoïdes spp. mycoïdes SC</text:p>
                    </table:table-cell>
                    <table:table-cell table:style-name="border-column.border-row.left.top">
                      <text:p text:style-name="Table_20_Contents">3</text:p>
                    </table:table-cell>
                    <table:table-cell table:style-name="border-column.border-row.left.top"/>
                  </table:table-row>
                  <table:table-row table:style-name="tr-rowsep.odd.left.middle">
                    <table:table-cell table:style-name="border-column.border-row.left.top">
                      <text:p text:style-name="Table_20_Contents">Q koorts (Q-fever)</text:p>
                    </table:table-cell>
                    <table:table-cell table:style-name="border-column.border-row.left.top">
                      <text:p text:style-name="Table_20_Contents">Runderen, schapen</text:p>
                    </table:table-cell>
                    <table:table-cell table:style-name="border-column.border-row.left.top">
                      <text:p text:style-name="Table_20_Contents">Coxiella burnetii</text:p>
                    </table:table-cell>
                    <table:table-cell table:style-name="border-column.border-row.left.top">
                      <text:p text:style-name="Table_20_Contents">3</text:p>
                    </table:table-cell>
                    <table:table-cell table:style-name="border-column.border-row.left.top">
                      <text:p text:style-name="Table_20_Contents">2</text:p>
                    </table:table-cell>
                  </table:table-row>
                  <table:table-row table:style-name="tr-rowsep.even.left.middle">
                    <table:table-cell table:style-name="border-column.border-row.left.top">
                      <text:p text:style-name="Table_20_Contents">Amerikaans vuilbroed (American foul brood)</text:p>
                    </table:table-cell>
                    <table:table-cell table:style-name="border-column.border-row.left.top">
                      <text:p text:style-name="Table_20_Contents">Bijen</text:p>
                    </table:table-cell>
                    <table:table-cell table:style-name="border-column.border-row.left.top">
                      <text:p text:style-name="Table_20_Contents">Paenibacillus larvae</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Kleine bijenkastkever</text:p>
                    </table:table-cell>
                    <table:table-cell table:style-name="border-column.border-row.left.top">
                      <text:p text:style-name="Table_20_Contents">Bijen</text:p>
                    </table:table-cell>
                    <table:table-cell table:style-name="border-column.border-row.left.top">
                      <text:p text:style-name="Table_20_Contents">Kleine bijenkastkever</text:p>
                    </table:table-cell>
                    <table:table-cell table:style-name="border-column.border-row.left.top">
                      <text:p text:style-name="Table_20_Contents">2</text:p>
                    </table:table-cell>
                    <table:table-cell table:style-name="border-column.border-row.left.top"/>
                  </table:table-row>
                  <table:table-row table:style-name="tr-rowsep.even.left.middle">
                    <table:table-cell table:style-name="border-column.border-row.left.top">
                      <text:p text:style-name="Table_20_Contents">Tropilaelapsmijt</text:p>
                    </table:table-cell>
                    <table:table-cell table:style-name="border-column.border-row.left.top">
                      <text:p text:style-name="Table_20_Contents">Bijen</text:p>
                    </table:table-cell>
                    <table:table-cell table:style-name="border-column.border-row.left.top">
                      <text:p text:style-name="Table_20_Contents">Tropilaelapsmijt</text:p>
                    </table:table-cell>
                    <table:table-cell table:style-name="border-column.border-row.left.top">
                      <text:p text:style-name="Table_20_Contents">2</text:p>
                    </table:table-cell>
                    <table:table-cell table:style-name="border-column.border-row.left.top"/>
                  </table:table-row>
                  <table:table-row table:style-name="tr-rowsep.odd.left.middle">
                    <table:table-cell table:style-name="border-column.border-row.left.top">
                      <text:p text:style-name="Table_20_Contents">Tularaemie</text:p>
                    </table:table-cell>
                    <table:table-cell table:style-name="border-column.border-row.left.top">
                      <text:p text:style-name="Table_20_Contents">Haasachtigen</text:p>
                    </table:table-cell>
                    <table:table-cell table:style-name="border-column.border-row.left.top">
                      <text:p text:style-name="Table_20_Contents">Francisella tularensis type A</text:p>
                    </table:table-cell>
                    <table:table-cell table:style-name="border-column.border-row.left.top">
                      <text:p text:style-name="Table_20_Contents">3</text:p>
                    </table:table-cell>
                    <table:table-cell table:style-name="border-column.border-row.left.top">
                      <text:p text:style-name="Table_20_Contents">3</text:p>
                    </table:table-cell>
                  </table:table-row>
                  <table:table-row table:style-name="tr-rowsep.even.left.middle">
                    <table:table-cell table:style-name="border-column.border-row.left.top">
                      <text:p text:style-name="Table_20_Contents">Tularaemie</text:p>
                    </table:table-cell>
                    <table:table-cell table:style-name="border-column.border-row.left.top">
                      <text:p text:style-name="Table_20_Contents">Haasachtigen</text:p>
                    </table:table-cell>
                    <table:table-cell table:style-name="border-column.border-row.left.top">
                      <text:p text:style-name="Table_20_Contents">Francisella tularensis type B</text:p>
                    </table:table-cell>
                    <table:table-cell table:style-name="border-column.border-row.left.top">
                      <text:p text:style-name="Table_20_Contents">3</text:p>
                    </table:table-cell>
                    <table:table-cell table:style-name="border-column.border-row.left.top">
                      <text:p text:style-name="Table_20_Contents">2</text:p>
                    </table:table-cell>
                  </table:table-row>
                  <table:table-row table:style-name="tr-rowsep.odd.left.middle">
                    <table:table-cell table:style-name="border-column.border-row.left.top">
                      <text:p text:style-name="Table_20_Contents">Psittacose en Ornithose</text:p>
                    </table:table-cell>
                    <table:table-cell table:style-name="border-column.border-row.left.top">
                      <text:p text:style-name="Table_20_Contents">Pluimvee</text:p>
                    </table:table-cell>
                    <table:table-cell table:style-name="border-column.border-row.left.top">
                      <text:p text:style-name="Table_20_Contents">Chlamydophila psittaci </text:p>
                    </table:table-cell>
                    <table:table-cell table:style-name="border-column.border-row.left.top">
                      <text:p text:style-name="Table_20_Contents">3</text:p>
                    </table:table-cell>
                    <table:table-cell table:style-name="border-column.border-row.left.top">
                      <text:p text:style-name="Table_20_Contents">3/2***</text:p>
                    </table:table-cell>
                  </table:table-row>
                </table:table>
                <text:p/>
                <text:section text:name="bron.d6056e10657" text:style-name="bron">
                  <text:p text:style-name="bron">* = uit: ‘Regeling preventie, bestrijding en monitoring van
                              besmettelijke dierziekten en zoönosen en TSE’s’, Ministerie van Landbouw,
                              Natuur en Voedselkwaliteit, Regeling van 7 juni 2005, nr. TRCJZ/2005/1411
                           </text:p>
                  <text:p text:style-name="bron">** = uitgezonderd BCG stam</text:p>
                  <text:p text:style-name="bron">*** = niet gevogelde stammen</text:p>
                </text:section>
              </text:section>
            </text:section>
          </text:section>
          <text:section text:name="artikel.d6056e10673"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6056e10684" text:style-name="regeling-sluiting">
          <text:section text:name="slotformulering.d6056e10686" text:style-name="slotformulering">
            <text:p text:style-name="slotformulering">Deze regeling zal met de toelichting in de Staatscourant worden
                     geplaatst.
                  </text:p>
          </text:section>
          <text:section text:name="gegeven.d6056e10692" text:style-name="gegeven">
            <text:p text:style-name="dagtekening">Den Haag, 00
                     maand 2009
                  </text:p>
          </text:section>
          <text:section text:name="ondertekening.d6056e10698" text:style-name="ondertekening">
            <text:p text:style-name="ondertekening">De Minister van
                     Volkshuisvesting, Ruimtelijke ordening en
                     Milieubeheer,
                  </text:p>
            <text:p text:style-name="ondertekening.end">J.M. Cramer. </text:p>
          </text:section>
        </text:section>
        <text:section text:name="nota-toelichting.d6056e10708" text:style-name="nota-toelichting">
          <text:h text:outline-level="2" text:style-name="nota-toelichting_kop">TOELICHTING
               </text:h>
          <text:h text:outline-level="3" text:style-name="divisiekop1">Algemeen
               </text:h>
          <text:section text:name="alineagroep.d6056e10718" text:style-name="alineagroep">
            <text:p text:style-name="alineagroep">Deze regeling wijzigt de Regeling algemene regels voor
                     inrichtingen milieubeheer van 9 november 2007, nr. DJZ2007104180 (Staatscourant
                     16 november 2007, nr. 223/pag.11, hierna Activiteitenregeling).
                  </text:p>
            <text:p text:style-name="alineagroep">De wijziging betreft de eerste tranche van het project ‘tweede
                     fase modernisering algemene regels’ waarbij in vervolg op de eerste fase die
                     resulteerde in de inwerkingtreding van het Activiteitenbesluit per 1 januari
                     2008 en de Activiteitenregeling, meer vergunningplichtige inrichtingen onder
                     algemene regels worden gebracht. Hiermee wordt tevens het streven naar
                     administratieve lastenvermindering onverminderd voortgezet.
                  </text:p>
            <text:p text:style-name="alineagroep.end">De wijziging betreft het toevoegen en aanpassen van voorschriften
                     aangaande inrichtingen die onder de algemene regels worden gebracht. Daarnaast
                     wordt de Activiteitenregeling op een aantal punten hersteld.
                  </text:p>
          </text:section>
          <text:h text:outline-level="3" text:style-name="divisiekop1">Artikelsgewijs
               </text:h>
          <text:h text:outline-level="4" text:style-name="divisiekop2">Artikel I
               </text:h>
          <text:h text:outline-level="5" text:style-name="divisiekop3">Onderdeel B
               </text:h>
          <text:p text:style-name="nota-toelichting">Met dit onderdeel wordt aan hoofdstuk 1 een afdeling
                  toegevoegd. In artikel 1.14a van het besluit is voor laboratoria en
                  praktijkruimten waar gericht gewerkt wordt met een biologisch agens dat is of
                  wordt ingedeeld in groep 2 op grond van richtlijn 2000/54/EG of dat behoort tot
                  een bij ministeriële regeling aangewezen soort een verplichting opgenomen tot
                  het verstrekken van informatie. Op grond van artikel 1.4 is bepaald dat de bij
                  ministeriële regeling aangewezen soorten, zoals bedoeld in artikel 1.14a van
                  het Besluit, zijn opgenomen in bijlage 3 van deze regeling.
               </text:p>
          <text:h text:outline-level="5" text:style-name="divisiekop3">Onderdeel D
               </text:h>
          <text:p text:style-name="nota-toelichting">Met de term ‘natte koeltoren’ is in het Activiteitenbesluit
                  aangesloten bij het gangbare spraakgebruik. Een natte koeltoren is omschreven
                  als: installatie gebruikt voor het afvoeren van overtollige warmte uit
                  productieprocessen en gebouwen door middel van het vernevelen van water. De
                  voorschriften betreffen dus de hele installatie, niet alleen de plek waar het
                  vernevelen plaatsvindt.
               </text:p>
          <text:section text:name="alineagroep.d6056e10753" text:style-name="alineagroep">
            <text:p text:style-name="alineagroep">Natte koeltorens kunnen zowel voor werknemers als voor de
                     omgeving een legionellarisico opleveren. Dat betekent dat zowel de
                     Arbo-regelgeving als de Wet milieubeheer (Wm) van toepassing is op natte
                     koeltorens. De Arbo-regelgeving is richt zich daarbij op de bescherming van de
                     gezondheid en veiligheid van werknemers, terwijl de Wm zich richt op de
                     bescherming van het milieu, waaronder het voorkomen of, indien dat niet
                     mogelijk is, het beperken van de risico’s voor de omgeving.
                  </text:p>
            <text:p text:style-name="alineagroep.end">Het is van belang dat de regels op basis van de
                     Arbo-regelgeving en de Wm met elkaar in overeenstemming zijn. Bij het
                     formuleren van artikel 3.16a is dan ook zoveel mogelijk aangesloten bij de
                     voorschriften die daaraan gesteld zijn op basis van de Arbowet (artikel 5), de
                     Arbobeleidsregels 4.87a en 4.87b en het zogeheten AI-blad dat is uitgebracht
                     als handreiking bij de uitvoering van deze voorschriften (AI-blad 32).
                  </text:p>
          </text:section>
          <text:section text:name="alineagroep.d6056e10762" text:style-name="alineagroep">
            <text:p text:style-name="alineagroep">In het eerste lid van artikel 3.16a is aangegeven dat de
                     drijver van een inrichting met een natte koeltoren moet beschikken over een
                     risicoanalyse en over een legionella-beheersplan. De strekking van deze
                     bepaling komt overeen met de meer algemeen geformuleerde leden 1 en 3 van
                     artikel 5 van de Arbowet.
                  </text:p>
            <text:p text:style-name="alineagroep">In het tweede lid wordt ingegaan op de risicofactoren die
                     moeten worden betrokken bij het uitvoeren van de risicoanalyse. Deze
                     risicofactoren zijn ontleend aan AI-blad 32, hoofdstuk 4.4.3.
                  </text:p>
            <text:p text:style-name="alineagroep">Het derde lid geeft aan welke elementen het
                     legionella-beheersplan in ieder geval moet omvatten, naast de maatregelen die
                     in het eerste lid genoemd zijn. Deze bepaling is ontleend aan Arbobeleidsregel
                     4.87a, tweede lid.
                  </text:p>
            <text:p text:style-name="alineagroep">In het vierde lid, dat ontleend is aan het eerste lid van
                     Arbobeleidsregel 4.87.a, is aangegeven wanneer de maatregelen doeltreffend
                     zijn.
                  </text:p>
            <text:p text:style-name="alineagroep">De in het vijfde lid omschreven actualisatieplicht is
                     ontleend aan artikel 5, vierde lid, van de Arbowet.
                  </text:p>
            <text:p text:style-name="alineagroep.end">Op grond van het zesde lid is de drijver van de inrichting
                     met koeltoren verplicht om onder meer van de uitvoering van de maatregelen
                     aantekeningen te maken in het legionella-beheersplan, en om die aantekeningen
                     ten minste drie jaar te bewaren. Deze bepaling is ontleend aan Arbobeleidsregel
                     4.87a, derde lid.
                  </text:p>
          </text:section>
          <text:h text:outline-level="5" text:style-name="divisiekop3">Onderdelen E en F
               </text:h>
          <text:p text:style-name="nota-toelichting">De wijzigingen in deze onderdelen zijn opgenomen om verwarring
                  te voorkomen met de in deze regeling opgenomen bepalingen betreffende het
                  inwendig reinigen van tanks, tankwagens, vrachtwagens en andere
                  transportmiddelen.
               </text:p>
          <text:h text:outline-level="5" text:style-name="divisiekop3">Onderdeel G
               </text:h>
          <text:p text:style-name="nota-toelichting">Paragraaf 4.1.1 stelt wel voorschriften aan bodembedreigende
                  stoffen, maar in de paragraaftitel wordt alleen gesproken over gevaarlijke
                  stoffen. Door deze wijziging is de titel van paragraaf 4.1.1 in lijn gebracht
                  met de werkingssfeer van de voorschriften.
               </text:p>
          <text:h text:outline-level="5" text:style-name="divisiekop3">Onderdeel H
               </text:h>
          <text:p text:style-name="nota-toelichting">Artikel 4.10 betreft de opslag van vloeibare gevaarlijke
                  stoffen in verpakking, vloeibare bodembedreigende stoffen in verpakking en
                  CMR-stoffen in verpakking. In deze opsomming zijn abusievelijk stoffen waar
                  vloeibare bodembedreigende stoffen uit kunnen lekken, niet opgenomen. Het gaat
                  hier bijvoorbeeld om poetsdoeken, oliefilters en resten absorptiemateriaal. Met
                  deze wijziging wordt deze omissie hersteld.
               </text:p>
          <text:h text:outline-level="5" text:style-name="divisiekop3">Onderdeel K
               </text:h>
          <text:p text:style-name="nota-toelichting">Deze paragraaf dient complementair te zijn aan paragraaf 4.1.1.
                  Daarom is het opschrift van deze paragraaf gewijzigd in ‘Opslaan van vaste
                  kunstmeststoffen’. Omdat de voorschriften uit deze paragraaf ook van toepassing
                  zijn op de opslag van andere kunstmeststoffen dan nitraathoudende
                  kunstmeststoffen, is ‘nitraathoudende’ uit het opschrift van de paragraaf
                  geschrapt.
               </text:p>
          <text:h text:outline-level="5" text:style-name="divisiekop3">Onderdeel L
               </text:h>
          <text:p text:style-name="nota-toelichting">Deze wijziging vloeit voort uit de wijziging van het besluit
                  ten aanzien van vloeibare kunstmest. Vaste kunstmeststoffen zijn geen
                  bodembedreigende stoffen. Derhalve is het niet noodzakelijk om voor de opslag
                  van vaste kunstmeststoffen nadere voorschriften te stellen ten behoeve van het
                  realiseren van een verwaarloosbaar bodemrisico.
               </text:p>
          <text:h text:outline-level="5" text:style-name="divisiekop3">Onderdeel M
               </text:h>
          <text:h text:outline-level="6" text:style-name="divisiekop4">AFDELING 4.5a ACTIVITEITEN MET BETREKKING TOT
                  NATUURSTEEN
               </text:h>
          <text:h text:outline-level="6" text:style-name="divisiekop5">§ 4.5a.1 Mechanische bewerkingen van
                  natuursteen
               </text:h>
          <text:section text:name="alineagroep.d6056e10834" text:style-name="alineagroep">
            <text:p text:style-name="alineagroep">Mechanische bewerking van natuursteen omvat werkzaamheden
                     als zagen, frezen, schuren, zoeten en polijsten, frijnen, boucharderen,
                     graveren, trommelen en stralen. Veel van deze bewerkingen worden met machines
                     uitgevoerd. Een aantal steenhouwbewerkingen zoals frijnen en boucharderen en
                     het graveren kunnen ook handmatig worden uitgevoerd. Bij mechanische bewerking
                     van veel soorten natuursteen ontstaat kristallijn respirabel kwartsstof, dat
                     kankerverwekkend is. Om deze reden wordt bij bewerkingen waar dergelijk stof
                     vrijkomt vaak nat gewerkt of wordt gericht afgezogen. In het besluit is een
                     algemene emissie-eis voor stof opgenomen, dat vrijkomt bij de mechanische
                     bewerking van natuursteen.
                  </text:p>
            <text:p text:style-name="alineagroep.end">Over het beperken van emissies naar de lucht is in
                     hoofdstuk 7 van het algemene deel van de toelichting bij de
                     activiteitenregeling een toelichting opgenomen.
                  </text:p>
          </text:section>
          <text:h text:outline-level="6" text:style-name="divisiekop6">Artikel 4.84a, eerste lid
               </text:h>
          <text:section text:name="alineagroep.d6056e10847" text:style-name="alineagroep">
            <text:p text:style-name="alineagroep">Onder a:</text:p>
            <text:p text:style-name="alineagroep">Om (diffuse) emissies van stof bij het stralen van
                     natuursteen zoveel mogelijk te beperken dient het stralen van natuursteen
                     plaats te vinden in speciaal daarvoor bestemde en ingerichte kasten, cabines of
                     ruimten.
                  </text:p>
            <text:p text:style-name="alineagroep">Niet in alle gevallen is het redelijkerwijs mogelijk om
                     deze maatregel te treffen. Dit kan het geval zijn indien slechts incidenteel
                     wordt gestraald, of indien het object dat moet worden gestraald een dermate
                     grote omvang heeft dat het niet mogelijk is om deze in de daarvoor bestemde
                     straalruimte te behandelen. In een dergelijk geval dient het stralen ten minste
                     plaats te vinden in een gesloten ruimte. De deuren en ramen van deze ruimte
                     mogen niet worden geopend tijdens de straalwerkzaamheden. Na het stralen dient
                     het stof in de ruimte zoveel mogelijk te worden opgeruimd, zodat het stof zich
                     niet buiten de inrichting kan verplaatsen.
                  </text:p>
            <text:p text:style-name="alineagroep.end">Stralen wordt ook gebruikt als techniek om letters of
                     figuren in natuursteen aan te brengen. Dit kan volautomatisch in een speciale
                     machine plaatsvinden, maar ook handmatig met elektrisch aangedreven
                     handgereedschap. Dit gereedschap kan zijn voorzien van een geïntegreerde
                     afzuiging, waardoor stofemissie wordt voorkomen. In dat geval is het voor het
                     beperken van diffuse emissies niet noodzakelijk dat het stralen in een speciale
                     ruimte wordt uitgevoerd.
                  </text:p>
          </text:section>
          <text:section text:name="alineagroep.d6056e10862" text:style-name="alineagroep">
            <text:p text:style-name="alineagroep">Onder b:</text:p>
            <text:p text:style-name="alineagroep.end">Het trommelen van natuursteen vindt plaats om het
                     natuursteen een 'oud' uiterlijk te geven. Om diffuse stofemissies van deze
                     activiteit te beperken moeten de hierbij gebruikte trommelmachines gesloten
                     zijn uitgevoerd.
                  </text:p>
          </text:section>
          <text:section text:name="alineagroep.d6056e10871" text:style-name="alineagroep">
            <text:p text:style-name="alineagroep">Onder c:</text:p>
            <text:p text:style-name="alineagroep.end">In het eerste lid onder c wordt doelmatige afzuiging
                     van stof verlangd bij droge mechanische steenbewerking. Onder doelmatige
                     bronafzuiging wordt hier mede verstaan lokale of ruimte afzuiging bij
                     activiteiten die in een speciaal daarvoor bestemde, afgesloten ruimte
                     plaatsvinden.
                  </text:p>
          </text:section>
          <text:p text:style-name="nota-toelichting">Bronafzuiging is niet in alle situaties redelijk. Dit
                  geldt veelal voor situaties waarbij:
               </text:p>
          <text:list text:style-name="list-style-37">
            <text:list-item text:start-value="1">
              <text:p text:style-name="list.start">natte werkmethoden worden toegepast;
                     </text:p>
            </text:list-item>
            <text:list-item text:start-value="2">
              <text:p text:style-name="list.cont">de grootte van werkstukken, waardoor de plaats van
                        emissie niet, of zeer slecht met bronafzuiging te bereiken is, of
                     </text:p>
            </text:list-item>
            <text:list-item text:start-value="3">
              <text:p text:style-name="list.end">vanwege het incidentele en/of kleinschalige karakter
                        van activiteiten dan wel het uitvoeren van activiteiten in een gesloten systeem
                        waar slechts kleine restemissies vrijkomen.
                     </text:p>
            </text:list-item>
          </text:list>
          <text:p text:style-name="nota-toelichting">Ad a) Op grond van de voorkeursvolgorde binnen de
                  arbeidsomstandighedenwetgeving, verdient het toepassen van natte werkmethoden
                  bij de mechanische bewerking van natuursteen de voorkeur boven droge bewerking
                  en afzuiging. Op het moment dat natte werkmethoden worden toegepast, waarbij de
                  waterstraal zodanig is gedimensioneerd (qua omvang en capaciteit) dat geen
                  zichtbare stofvorming optreedt, is bronafzuiging ter beperking van diffuse
                  emissies niet noodzakelijk.
               </text:p>
          <text:p text:style-name="nota-toelichting">Ad b) Mobiele apparatuur zoals handgereedschap, waarbij
                  stofmissies voorkomen is soms ook voorzien van geïntegreerde
                  bronafzuigmogelijkheden. Anders zijn mobiele afzuigsystemen (meestal voorzien
                  van nabehandeling) beschikbaar.
               </text:p>
          <text:p text:style-name="nota-toelichting">Ad c) Ook kunnen emissiebronnen incidenteel en/of
                  kleinschalig zijn. Dit komt met name voor bij activiteiten die niet tot het
                  hoofdproces van inrichtingen behoren, bijvoorbeeld het gebruiken van
                  specialistische apparatuur die slechts in uitzonderingsgevallen nodig is. Ook
                  kunnen het restemissies zijn uit apparatuur die reeds is ingekapseld dan wel
                  afkomstig van apparatuur waarin een stofemissiereducerende techniek is
                  geïntegreerd (bijvoorbeeld een handschuurmachine waaraan een afzuigunit en een
                  doelmatig filter is gekoppeld), dan wel wanneer natte werkmethoden worden
                  toegepast. In dergelijke gevallen kan het aanleggen of toepassen van
                  bronafzuiging niet redelijk zijn, zeker indien geen combinatie met andere
                  bronnen mogelijk is, of ingrijpende aanpassingen aan apparatuur nodig
                  zijn.
               </text:p>
          <text:section text:name="alineagroep.d6056e10920" text:style-name="alineagroep">
            <text:p text:style-name="alineagroep">Om bij diffuse emissies te kunnen bepalen of emissies
                     van emissiebronnen kleinschalig of incidenteel zijn, kan een diffuse emissie
                     worden beschouwd als ware het een gekanaliseerde emissie. Er zijn dan twee
                     mogelijkheden om het incidentele en/of kleinschalige karakter van een emissie
                     te kwantificeren:
                  </text:p>
            <text:list text:style-name="list-style-38">
              <text:list-item>
                <text:p text:style-name="list.start">De zogenaamde grensmassastroom in gram per uur voor
                           de betreffende emissie vanuit de gehele inrichting wordt niet overschreden
                           (conform artikel 2.5 van het besluit);
                        </text:p>
              </text:list-item>
              <text:list-item>
                <text:p text:style-name="list.end">Of de grensmassastroom wordt wel overschreden, maar
                           de emissie vanuit de betreffende bron in kg per jaar is zodanig klein dat deze
                           onder de vrijstellingsbepaling van artikel 2.6 van het besluit blijft.
                        </text:p>
              </text:list-item>
            </text:list>
            <text:p text:style-name="alineagroep.end">Het incidentele karakter of de kleinschaligheid van een
                     bron zal door de drijver van de inrichting, in gevallen waarin dit niet op
                     voorhand duidelijk is, op basis van onderbouwde ‘worst case’-aannames
                     aangetoond moeten worden. Indien aan bovengenoemde voorwaarden wordt voldaan
                     zal bronafzuiging veelal niet redelijk zijn.
                  </text:p>
          </text:section>
          <text:h text:outline-level="6" text:style-name="divisiekop6">Artikel 4.84a, derde lid
               </text:h>
          <text:p text:style-name="nota-toelichting">Voor bestaande inrichtingen is in het overgangsrecht een
                  uitzondering gemaakt op het derde lid. Zie hiervoor artikel 6.7 en de
                  bijbehorende toelichting.
               </text:p>
          <text:h text:outline-level="6" text:style-name="divisiekop6">Artikel 4.84a, vierde lid
               </text:h>
          <text:p text:style-name="nota-toelichting">Voor een toelichting bij het vierde lid van artikel 4.84a
                  wordt verwezen naar de toelichting bij het derde lid van artikel 4.50.
               </text:p>
          <text:h text:outline-level="6" text:style-name="divisiekop6">Artikel 4.84b
               </text:h>
          <text:p text:style-name="nota-toelichting">Indien een inrichting de filterende afscheider zoals
                  omschreven in dit artikel toepast, voldoet de inrichting hiermee aan het
                  doelvoorschrift zoals opgenomen in artikel 4.74b van het besluit. De
                  aantoonplicht zoals bedoeld in artikel 2.8 van het besluit is dan niet meer van
                  toepassing. In hoofdstuk 7 van het algemene deel van de toelichting van de
                  activiteitenregeling is vastgelegd wat wordt verstaan onder een filtrerende
                  afscheider en onder welke voorwaarden de afscheider doelmatig is en zijn goede
                  werking in de loop van de tijd behoudt.
               </text:p>
          <text:p text:style-name="nota-toelichting">Wanneer gebruik wordt gemaakt van natte werkmethoden
                  zoals genoemd onder a en c, waarbij de waterstraal zodanig is gedimensioneerd
                  (qua omvang en capaciteit) dat geen zichtbare stofvorming optreedt, wordt aan
                  de emissie-eis uit artikel 4.74b van het besluit voldaan. In de eerste plaats
                  omdat bronafzuiging ter beperking van diffuse emissies in dat geval niet
                  noodzakelijk wordt geacht, maar in het geval dat aanvullende afzuiging
                  plaatsvindt, garandeert de toepassing van doelmatige natte werkmethoden dat de
                  hoeveelheid stof in de afgezogen lucht dermate gering is, dat aan de
                  emissie-eisen wordt voldaan.
               </text:p>
          <text:p text:style-name="nota-toelichting">Bij sommige bedrijven wordt als aanvullende maatregel
                  ruimteafzuiging toegepast. Indien hierbij gebruik wordt gemaakt van een
                  waterwand welke de gereinigde lucht in de werkruimte circuleert, is de
                  emissie-eis uit artikel 4.74b van het besluit niet van toepassing. Wordt de
                  afgezogen lucht in de buitenlucht afgevoerd, dan wordt voldaan aan de
                  emissie-eis uit artikel 4.74a van het besluit indien:
               </text:p>
          <text:list text:style-name="list-style-39">
            <text:list-item>
              <text:p text:style-name="list.start">het oppervlak van de waterwand is afgestemd op de
                        hoeveelheid afgezogen lucht en
                     </text:p>
            </text:list-item>
            <text:list-item>
              <text:p text:style-name="list.end">de waterwand in goede staat van onderhoud verkeert,
                        periodiek wordt gecontroleerd en schoongemaakt en het water zo vaak als voor de
                        goede werking nodig is, wordt vervangen.
                     </text:p>
            </text:list-item>
          </text:list>
          <text:p text:style-name="nota-toelichting">Indien geen maatregel zoals bedoeld in dit artikel wordt
                  toegepast, moet de inrichtinghouder aantonen dat aan artikel 4.74b van het
                  besluit wordt voldaan.
               </text:p>
          <text:h text:outline-level="6" text:style-name="divisiekop5">§ 4.5a.2 Aanbrengen van lijmen, harsen en coatings op
                  natuursteen
               </text:h>
          <text:h text:outline-level="6" text:style-name="divisiekop6">Algemeen
               </text:h>
          <text:p text:style-name="nota-toelichting">Deze paragraaf geeft eisen voor het aanbrengen van
                  lijmen, harsen en coatings op natuursteen, kunststeen en composieten.
               </text:p>
          <text:p text:style-name="nota-toelichting">Om breekbare of gescheurde marmerplaten een voldoende
                  stevigheid te geven om ze verder af te werken, wordt er een laag epoxy hars
                  aangebracht op het marmer. Vooral bij gekleurde marmers wordt polymeriseren
                  gebruikt. Plaatselijk worden polymeren gebruikt om beschadigingen te
                  herstellen. Polymeriseren wordt ook gebruikt om het marmer beter bestand te
                  maken tegen zuren en vuil.
               </text:p>
          <text:p text:style-name="nota-toelichting">Met het aanbrengen van lijmen wordt hier bedoeld het
                  verbinden van natuursteen met hulp van lijm en/of kit. Daarbij kunnen
                  uiteenlopende producten worden gebruikt, zoals dispersielijmen of -kitten,
                  oplosmiddellijmen of -kitten, smeltlijmen of -kitten en chemisch-hardende
                  lijmen of -kitten.
               </text:p>
          <text:p text:style-name="nota-toelichting">Om het oppervlak van natuursteen te beschermen wordt het
                  natuursteen in sommige gevallen behandeld. Hiervoor worden zowel sealers als
                  impregneermiddelen gebruikt. De toepassing van sealers resulteert in een
                  beschermende laag op de natuursteen. Impregneermiddelen dringen de natuursteen
                  in en voeren zo hun beschermende werking uit. Sealers, impregneermiddelen en
                  vergelijkbare producten zijn samengevat onder 'coatings'.
               </text:p>
          <text:h text:outline-level="6" text:style-name="divisiekop6">Veiligheid
               </text:h>
          <text:p text:style-name="nota-toelichting">Bij het aanbrengen van lijmen, harsen en coatings op
                  natuursteen met behulp van een nevelspuit speelt de explosieveiligheid een rol.
                  Dit aspect wordt echter voldoende geregeld via het
                  Arbeidsomstandighedenbesluit. Op grond van de voorschriften in dat besluit, die
                  gericht zijn op de bescherming van de gezondheid en veiligheid van de
                  werknemers, moet er sprake zijn van een explosieveilige atmosfeer in ruimten
                  waar ontploffingsgevaar heerst. In feite gelden er op grond van het
                  Arbeidsomstandighedenbesluit voorschriften die het risico op brand en explosie
                  tot een minimum beperken (zie onder andere beleidsregel 4.4-8: ‘Voorkomen van
                  brand en explosie en het beperken van de gevolgen van brand bij het werken in
                  verfspuitcabines’).
               </text:p>
          <text:h text:outline-level="6" text:style-name="divisiekop6">Emissies naar lucht
               </text:h>
          <text:p text:style-name="nota-toelichting">Over het beperken van emissies naar de lucht wordt in
                  hoofdstuk 7 van het algemene deel van de toelichting bij de
                  activiteitenregeling een algemene toelichting gegeven.
               </text:p>
          <text:h text:outline-level="6" text:style-name="divisiekop6">Artikel 4.84c, eerste lid
               </text:h>
          <text:section text:name="alineagroep.d6056e11039" text:style-name="alineagroep">
            <text:p text:style-name="alineagroep">In dit artikellid wordt doelmatige afzuiging van
                     afgassen verlangd bij enerzijds activiteiten met potentiële emissies van vaste
                     lijm-, hars- of coatingdeeltjes en anderzijds activiteiten met vluchtige
                     organische stoffen. Onder doelmatige bronafzuiging wordt hier mede verstaan
                     lokale of ruimte-afzuiging bij activiteiten die in een speciaal daarvoor
                     bestemde, afgesloten ruimte plaatsvinden of redelijkerwijs moeten plaatsvinden
                     om vanwege de omvang van de producten een effectieve afzuiging van dampen te
                     realiseren.
                  </text:p>
            <text:p text:style-name="alineagroep.end">Bronafzuiging is echter niet in alle situaties
                     redelijk.
                  </text:p>
          </text:section>
          <text:h text:outline-level="6" text:style-name="divisiekop6">Artikel 4.84c, tweede lid
               </text:h>
          <text:section text:name="alineagroep.d6056e11052" text:style-name="alineagroep">
            <text:p text:style-name="alineagroep">Bij activiteiten waar gewerkt wordt met vluchtige
                     organische stoffen en waar behandelde producten worden gedroogd in een oven, is
                     geuremissie te verwachten. Het afvoeren van dampen en gassen door middel van
                     een afvoerpijp, die voldoende hoog is in vergelijking met de omliggende
                     bebouwing, zal in een groot aantal gevallen leiden tot een voldoende
                     verspreiding van geuremissies. Van belang is hierbij dat de uittredende lucht
                     zoveel mogelijk verticaal wordt uitgeblazen, zodat de verspreiding van de
                     dampen en gassen in de buitenlucht zo goed mogelijk plaatsvindt, waardoor de
                     kans op geurhinder wordt verkleind.
                  </text:p>
            <text:p text:style-name="alineagroep">In hoofdstuk 7 van het algemene deel van de toelichting
                     bij de activiteitenregeling is vastgesteld wat wordt verstaan onder een
                     ontgeuringsinstallatie en onder welke voorwaarden de afscheider doelmatig is en
                     zijn goede werking in de loop van de tijd behoudt.
                  </text:p>
            <text:p text:style-name="alineagroep">Wanneer watergedragen producten worden toegepast, ligt
                     de toepassing van een adsorptiefilter minder voor de hand. Deze producten
                     hebben meestal een fors lager VOS-gehalte, waardoor geurhinder minder snel zal
                     optreden. Ook is de goede werking van een adsorptiefilter niet gegarandeerd,
                     vanwege de aanwezigheid van water in deze producten.
                  </text:p>
            <text:p text:style-name="alineagroep.end">Inrichtingen die zijn opgericht na inwerkingtreding van
                     dit artikel moeten voldoen aan het gestelde in het tweede lid. Alleen als de
                     inrichting kan aantonen dat van het tweede lid kan worden afgeweken en dat met
                     de alternatieve maatregel een gelijkwaardig beschermingsniveau kan worden
                     bereikt, kan het bevoegd gezag, op basis van artikel 1.8 van het besluit,
                     besluiten de afwijkende maatregel toe te staan. Voor inrichtingen die zijn
                     opgericht voor het van toepassing worden van dit artikel op de inrichting,
                     geldt een overgangsbepaling die is opgenomen in artikel 6.8 van deze
                     regeling.
                  </text:p>
          </text:section>
          <text:h text:outline-level="6" text:style-name="divisiekop6">Artikel 4.84c, vierde en vijfde lid
               </text:h>
          <text:section text:name="alineagroep.d6056e11072" text:style-name="alineagroep">
            <text:p text:style-name="alineagroep">Om te voorkomen dat geurhinder vanwege het aanbrengen
                     van lijmen, harsen en coatings op natuursteen leidt tot overlast bij nabij
                     gelegen gevoelige gebouwen is de maatregel onder het tweede lid opgenomen. Door
                     de uitvoering van deze maatregel zullen de afgezogen gassen en dampen in een
                     groot aantal gevallen voldoende verspreid worden om geurhinder te
                     voorkomen.
                  </text:p>
            <text:p text:style-name="alineagroep">Omdat het besluit ook van toepassing is op inrichtingen
                     met een relatief grote milieurelevantie en het mogelijk is dat het gestelde
                     onder het tweede lid tot een onvoldoende reductie van de geurbelasting nabij
                     gevoelige gebouwen leidt, is het noodzakelijk dat het bevoegd gezag de
                     mogelijkheid heeft om in die situaties via een maatwerkvoorschrift de
                     geurbelasting verder te verlagen door middel van het opleggen van de eis dat er
                     een doelmatige ontgeuringsinstallatie aanwezig is, het verbinden van eisen aan
                     een ontgeuringsinstallatie dan wel het verlangen van verhoging van de
                     afvoerhoogte van de afgezogen dampen en gassen, of het beperken van de
                     geurbelasting tot specifieke tijdstippen.
                  </text:p>
            <text:p text:style-name="alineagroep.end">Bij de besluitvorming moet daarbij de
                     geurhindersystematiek van de NeR worden betrokken. Zie verder de toelichting
                     over geurhinder onder artikel 2.1 van het besluit en paragraaf 7.4 van de nota
                     van toelichting bij de activiteitenregeling.
                  </text:p>
          </text:section>
          <text:h text:outline-level="6" text:style-name="divisiekop6">Artikel 4.84d
               </text:h>
          <text:section text:name="alineagroep.d6056e11088" text:style-name="alineagroep">
            <text:p text:style-name="alineagroep">Indien een inrichting de maatregel zoals bedoeld in dit
                     artikel toepast, voldoet de inrichting hiermee aan het doelvoorschrift zoals
                     opgenomen in artikel 4.74f van het besluit. De aantoonplicht uit artikel 2.8
                     van het besluit is dan niet meer van toepassing.
                  </text:p>
            <text:p text:style-name="alineagroep">In hoofdstuk 7 van het algemene deel van de toelichting
                     bij de activiteitenregeling is vastgelegd wat wordt verstaan onder een
                     filtrerende afscheider en onder welke voorwaarden de afscheider doelmatig is en
                     zijn goede werking in de loop van de tijd behoudt. Een filtrerende afscheider
                     kan in dit geval ook een paintstopfilter zijn.
                  </text:p>
            <text:p text:style-name="alineagroep.end">Voor situaties zoals bedoeld in artikel 2.5, vierde lid
                     van het besluit (zie ook de artikelsgewijze toelichting op dat artikel) en er
                     geen filtrerende afscheider wordt toegepast maar gebruik wordt gemaakt van een
                     waterscherm om de stofdeeltjes uit de afgezogen lucht te verwijderen, moet ook
                     rekening worden gehouden met het ontstaan van afvalwater. Het water dat is
                     gebruikt bevat lijm-, coating- of harsdeeltjes.
                  </text:p>
          </text:section>
          <text:h text:outline-level="6" text:style-name="divisiekop6">Artikel 4.84e
               </text:h>
          <text:section text:name="alineagroep.d6056e11104" text:style-name="alineagroep">
            <text:p text:style-name="alineagroep">Onder verwerken wordt onder meer begrepen het aanmaken
                     en mengen.
                  </text:p>
            <text:p text:style-name="alineagroep.end">Bij het verwerken en het aanbrengen van lijmen,
                     coatings en harsen op natuursteen is de bodembelasting minimaal en volstaat een
                     vloeistofkerende voorziening. Met incidentenmanagement zoals het voorhanden
                     hebben van absorptiemiddelen of doeken kunnen morsingen worden opgeruimd.
                     Daarnaast harden producten relatief snel uit waardoor de kans op indringing in
                     de bodem minimaal is. Oplosmiddelen hebben de eigenschap snel te verdampen,
                     zodat de kans dat oplosmiddelen uit de toegepaste producten in de bodem dringen
                     minimaal is.
                  </text:p>
          </text:section>
          <text:h text:outline-level="6" text:style-name="divisiekop5">§ 4.5a.3 Chemisch behandelen van natuursteen
               </text:h>
          <text:h text:outline-level="6" text:style-name="divisiekop6">Artikel 4.84f
               </text:h>
          <text:p text:style-name="nota-toelichting">In de meeste gevallen vindt het zuren van natuursteen
                  plaats in dompelbaden. Om de werking van het zuur te beëindigen wordt het
                  product afgespoeld met water of wordt het door een spoelbad gehaald. Na
                  spoeling met water is er enkel nog belasting met water op de vloer en zijn
                  bodembeschermende voorzieningen niet meer nodig. Vandaar dat in het eerste lid
                  is bepaald dat de lekbak of de vloeistofdichte vloer of verharding zich niet
                  hoeft uit te strekken over het gebied waar het natuursteen wordt geplaatst
                  nadat dit is afgespoeld met water of is gespoeld met water in een bad. Het
                  automatisch vullen van baden gebeurt voornamelijk bij spoelbaden.
               </text:p>
          <text:h text:outline-level="5" text:style-name="divisiekop3">Onderdeel N tot en met R
               </text:h>
          <text:p text:style-name="nota-toelichting">In paragraaf 3.3.1 zijn voorschriften opgenomen voor het
                  afleveren van vloeibare brandstof bij een tankstation voor het wegverkeer en in
                  paragraaf 4.6.2 voor het afleveren van vloeibare brandstof aan vaartuigen.
                  Paragraaf 4.6.3 bevat de voorschriften die moeten gelden bij het afleveren van
                  vloeibare brandstof in andere gevallen. Het meest voorkomende voorbeeld is het
                  afleveren van brandstof aan het eigen wagenpark, het zogenaamde ‘eigen
                  gebruik’. Dezelfde eisen moeten ook gelden bij andersoortige afleveringen,
                  bijvoorbeeld aan dieselmotoren in apparaten als hijskranen of
                  noodstroomaggregaten, die niet onder het begrip ‘motorvoertuig’ of ‘vaartuig’
                  vallen. Vandaar dat in de paragraaftitel is opgenomen dat het gaat om het
                  afleveren ‘anders dan voor openbare verkoop aan derden voor motorvoertuigen
                  voor het wegverkeer en voor vaartuigen’ en dat in de artikelen 4.88,4.90, 4.91
                  en 4.93 wordt gesproken over anders dan bedoeld in de artikelen 3.17 (de
                  reikwijdtebepaling voor tankstations) en 4.77 tot en met 4.79 (voorschriften
                  voor bunkerstations) van het besluit.
               </text:p>
          <text:h text:outline-level="5" text:style-name="divisiekop3">Onderdeel S
               </text:h>
          <text:h text:outline-level="6" text:style-name="divisiekop4">§ 4.7.1a Vellenoffset druktechniek
               </text:h>
          <text:section text:name="alineagroep.d6056e11141" text:style-name="alineagroep">
            <text:p text:style-name="alineagroep">Het Handboek milieumaatregelen grafische industrie en
                     verpakkingsdrukkerijen bevat in module 140 ‘Hoogdruk/offset drukken algemeen’
                     de maatregelen die in het kader van de milieubeleidsovereenkomst voor de
                     bedrijfstak zijn afgesproken. Ten aanzien van de vormvervaardiging
                     (offsetplaten) zijn de maatregelen opgenomen in module 100 ‘Vormvervaardiging
                     offset’ van het handboek. De meeste maatregelen uit deze modules zijn in het
                     besluit en deze regeling overgenomen. De uitzonderingen hebben betrekking op
                     het volgende.
                  </text:p>
            <text:p text:style-name="alineagroep">Per 1 oktober 2000 is voor de grafische sector een
                     vervangingsregeling van kracht geworden. Voor de vellenoffsetbedrijven zijn
                     eisen gesteld aan de gebruikte reinigingsmiddelen en aan het maximum gehalte
                     van isopropylalcohol in vochtwater. Deze maatregelen zijn opgenomen in de
                     Arbeidsomstandighedenregeling en zijn daarom niet opgenomen in het besluit en
                     deze regeling. Het gaat om de volgende maatregelen:
                  </text:p>
            <text:list text:style-name="list-style-40">
              <text:list-item>
                <text:p text:style-name="list.start">het maximum gehalte aan isopropylalcohol of andere
                           monoalcoholen in het vochtwater bedraagt 8 volumeprocenten bij automatische
                           doseersystemen en 10 volumeprocenten bij handmatige doseersystemen;
                        </text:p>
              </text:list-item>
              <text:list-item>
                <text:p text:style-name="list.cont">producten die worden gebruikt bij het reinigen van
                           machines of machineonderdelen, gereedschappen of materialen bevatten ten
                           hoogste 0,1 volumeprocenten gehalogeneerde koolwaterstoffen of monoaromaten met
                           een dampspanning van meer dan 0,1 millibar bij 20 °C;
                        </text:p>
              </text:list-item>
              <text:list-item>
                <text:p text:style-name="list.end">wanneer producten bij dagelijkse reiniging worden
                           toegepast geldt voorts dat het vlampunt ten minste 55 °C moet bedragen.
                        </text:p>
              </text:list-item>
            </text:list>
            <text:p text:style-name="alineagroep.end">Stoffen zoals di- of trichloormethaanhoudende of
                     monoaromaathoudende schoonmaak- en verdunningsmiddelen die vanwege hun
                     giftigheid niet gebruikt mogen worden, mogen overigens ook niet naar de lucht
                     worden uitgestoten of geloosd op grond van artikel 4.94b van het besluit en de
                     algemene zorgplichtbepaling (artikel 2.1 van het besluit).
                  </text:p>
          </text:section>
          <text:section text:name="alineagroep.d6056e11180" text:style-name="alineagroep">
            <text:p text:style-name="alineagroep">Een aantal maatregelen uit het handboek is niet opgenomen,
                     maar kan wel een goede invulling zijn van de algemene zorgplichtbepaling. Het
                     gaat dan bijvoorbeeld om:
                  </text:p>
            <text:list text:style-name="list-style-41">
              <text:list-item>
                <text:p text:style-name="list.start">het gebruik van biologisch afbreekbare
                           reinigingsmiddelen (140.13) en
                        </text:p>
              </text:list-item>
              <text:list-item>
                <text:p text:style-name="list.end">het gebruik van niet-vluchtige reinigingsmiddelen
                           (140.4).
                        </text:p>
              </text:list-item>
            </text:list>
            <text:p text:style-name="alineagroep.end">Maatregelen die zich alleen richten op afvalpreventie zijn
                     niet overgenomen. Dergelijke maatregelen zijn te vinden in de Factsheet
                     Afvalpreventie van het handboek.
                  </text:p>
          </text:section>
          <text:h text:outline-level="6" text:style-name="divisiekop5">Artikel 4.102a
               </text:h>
          <text:p text:style-name="nota-toelichting">Voor stofemissies door het gebruik van anti-smetpoeder in
                  vellenoffsetdrukpersen is dezelfde benadering gevolgd voor stofemissies die
                  kunnen optreden bij mechanische bewerking van metaal, hout en kunststof.
               </text:p>
          <text:section text:name="alineagroep.d6056e11215" text:style-name="alineagroep">
            <text:p text:style-name="alineagroep">In artikel 4.102a, eerste lid wordt doelmatige
                     bronafzuiging verlangd bij het gebruik van anti-smetpoeder, dat tijdens het
                     drukproces wordt verstuift tussen bedrukte vellen materiaal.
                  </text:p>
            <text:p text:style-name="alineagroep.end">Bronafzuiging is niet in alle situaties redelijk. Dit geldt
                     veelal voor situaties waarbij vanwege het incidentele en/of kleinschalige
                     karakter van de activiteiten.
                  </text:p>
          </text:section>
          <text:p text:style-name="nota-toelichting">Voor de emissie van totaal stof geldt er op basis van de
                  NeR geen ondergrens. Dit is toegelicht in paragraaf 7.2 van de nota van
                  toelichting bij de activiteitenregeling. Daarbij geldt echter, dat wanneer
                  sprake is van een geringe emissie de vrijstellingsbepaling van toepassing kan
                  zijn. Voor de emissie van totaal stof is dit het geval, wanneer massastroom van
                  een emissiebron lager is dan 100 kg per jaar. In dat geval kan de emissie van
                  die bron als niet relevant worden beschouwd en zijn de emissie-eisen niet op
                  die bron van toepassing. Om voor vellenoffsetbedrijven een concrete grens vast
                  te stellen voor het gebruik van anti-smetpoeder, waarboven sprake is van
                  relevante emissies, is een inventarisatie uitgevoerd bij een aantal
                  vellenoffsetbedrijven. Het gebruik van antismetpoeder en de daarbij optredende
                  omvang van emissies is beoordeeld en naar aanleiding van deze inventarisatie is
                  een relatie vastgesteld tussen het verbruik aan anti-smetpoeder en de
                  hoeveelheid stof die wordt geëmitteerd. Op grond daarvan is bepaald, dat
                  wanneer het gebruik van anti-smetpoeder minder is dan 500 kg per jaar, aan de
                  bepalingen van de NeR wordt voldaan. Dit betekent tevens, dat in dat geval
                  bronafzuiging niet redelijk wordt geacht.
               </text:p>
          <text:p text:style-name="nota-toelichting">Voor bestaande inrichtingen is in het overgangsrecht een
                  uitzondering gemaakt op het tweede lid. Zie hiervoor artikel 6.7 en de
                  bijbehorende toelichting.
               </text:p>
          <text:h text:outline-level="6" text:style-name="divisiekop5">Artikel 4.102b, aanhef en onder a
               </text:h>
          <text:p text:style-name="nota-toelichting">Hiervoor is reeds toegelicht, dat wanneer het gebruik van
                  anti-smetpoeder minder is dan 500 kilogram per jaar, de emissies niet als
                  relevant wordt beschouwd en de inrichting derhalve voldoet aan het
                  doelvoorschrift zoals opgenomen in artikel 4.94 van het besluit. De
                  aantoonplicht zoals bedoeld in artikel 2.8 van het besluit is dan niet meer van
                  toepassing. De grens van 500 kilogram is gebaseerd op een inventarisatie zoals
                  hiervoor beschreven in de toelichting op artikel 4.102a.
               </text:p>
          <text:h text:outline-level="6" text:style-name="divisiekop5">Artikel 4.102b, aanhef en onder b
               </text:h>
          <text:p text:style-name="nota-toelichting">Indien een inrichting de maatregel zoals bedoeld in dit lid
                  toepast, voldoet de inrichting hiermee aan het doelvoorschrift zoals opgenomen
                  in artikel 4.94 van het besluit. De aantoonplicht zoals bedoeld in artikel 2.8
                  van het activiteitenbesluit is dan niet meer van toepassing. In hoofdstuk 7 van
                  het algemene deel van de nota van toelichting bij de activiteitenregeling is
                  vastgelegd wat wordt verstaan onder een filtrerende afscheider en onder welke
                  voorwaarden de afscheider doelmatig is en zijn goede werking in de loop van de
                  tijd behoudt.
               </text:p>
          <text:h text:outline-level="6" text:style-name="divisiekop5">Artikel 4.102c, eerste lid
               </text:h>
          <text:p text:style-name="nota-toelichting">Vanuit het oogpunt van het beperken van diffuse emissies
                  van vluchtige stoffen verdient het de voorkeur dat gassen en dampen die
                  vrijkomen bij het offsetdrukproces bij de bron worden afgezogen dan wel dat de
                  ruimte waarin de drukwerkzaamheden plaatsvinden centraal wordt afgezogen. Een
                  dergelijke afzuiging is echter niet in alle gevallen redelijk. Wanneer geen
                  geurhinder te verwachten is, is bronafzuiging dan wel ruimteafzuiging niet
                  redelijk. Dit laat onverlet dat er vanuit oogpunt van arbeidsomstandigheden
                  aanleiding kan zijn om bron- dan wel ruimteafzuiging toe te passen.
               </text:p>
          <text:h text:outline-level="6" text:style-name="divisiekop5">Artikel 4.102c, tweede lid
               </text:h>
          <text:p text:style-name="nota-toelichting">Wanneer gassen en dampen die vrijkomen bij het
                  offsetdrukproces worden afgezogen en in de buitenlucht worden afgevoerd en er
                  kans is op het ontstaan van geurhinder, moet de uitmonding van het afvoerpunt
                  zodanig zijn gesitueerd dat voldoende verspreiding kan plaatsvinden. Daartoe
                  moet de uitmonding voldoende hoog zijn in vergelijking met de omliggende
                  bebouwing. Van belang is hierbij dat de uittredende lucht zoveel mogelijk
                  verticaal wordt uitgeblazen, zodat de verspreiding van de dampen en gassen in
                  de buitenlucht optimaal plaatsvindt.
               </text:p>
          <text:p text:style-name="nota-toelichting">Voor bestaande inrichtingen is in het overgangsrecht een
                  uitzondering gemaakt op het tweede lid. Zie hiervoor artikel 6.8 en de
                  bijbehorende toelichting.
               </text:p>
          <text:h text:outline-level="6" text:style-name="divisiekop5">Artikel 4.102c, vierde lid
               </text:h>
          <text:section text:name="alineagroep.d6056e11268" text:style-name="alineagroep">
            <text:p text:style-name="alineagroep">Om te voorkomen dat geuremissie vanwege het
                     offsetdrukproces leidt tot overlast bij nabij gelegen gevoelige gebouwen is het
                     tweede lid opgenomen. Door de uitvoering van deze maatregel zullen de afgezogen
                     gassen en dampen in een groot aantal gevallen voldoende worden verspreid om
                     geurhinder te voorkomen.
                  </text:p>
            <text:p text:style-name="alineagroep.end">Omdat het in specifieke situaties mogelijk is dat het
                     gestelde onder het tweede lid tot een onvoldoende reductie van de geurbelasting
                     nabij gevoelige gebouwen leidt, is het noodzakelijk dat het bevoegd gezag de
                     mogelijkheid heeft om in die situaties via een maatwerkvoorschrift de
                     geurbelasting verder te verlagen. Dit kan bijvoorbeeld worden bereikt door
                     middel van het verhogen van de afvoerhoogte van de afgezogen dampen en gassen,
                     het verhogen van de uittreesnelheid, een andere situering van de afvoerpijp,
                     gedragsmaatregelen of bronafzuiging voor het beperken van diffuse emissies of
                     het beperken van de geurbelasting tot specifieke tijdstippen. Bij de
                     besluitvorming hierover moet de geurhindersystematiek van de NeR worden
                     betrokken.
                  </text:p>
          </text:section>
          <text:h text:outline-level="6" text:style-name="divisiekop5">Artikel 4.102d, eerste lid
               </text:h>
          <text:section text:name="alineagroep.d6056e11281" text:style-name="alineagroep">
            <text:p text:style-name="alineagroep">Door het uitvoeren van relatief eenvoudige maatregelen
                     ten aanzien van de bedrijfsvoering kan bij elke pers de concentratie van
                     isopropylalcohol (IPA) of andere vluchtige organische stoffen in het vochtwater
                     worden verlaagd. Van belang is dat het uitvoeren van deze maatregelen niet
                     vanzelf leidt tot het laagst mogelijk IPA-gehalte in het vochtwater. Het is
                     eenvoudig mogelijk om met een veel hoger IPA-gehalte te drukken dan op de
                     desbetreffende pers nodig zou zijn. Het laagst mogelijk percentage moet dan ook
                     werkelijk ‘opgezocht’ worden. Dit gebeurt door zeer geleidelijk, in kleine
                     stapjes, het IPA-gehalte te verlagen tot het optimum waar het drukproces nog
                     stabiel, beheersbaar en voorspelbaar is.
                  </text:p>
            <text:p text:style-name="alineagroep.end">Het Handboek milieumaatregelen grafische industrie en
                     verpakkingsdrukkerijen bevat een groot aantal praktische maatregelen ten
                     aanzien van de bedrijfsvoering, met als doel om de emissie van IPA uit het
                     vochtwater te verminderen. Daarnaast zijn in dit handboek maatregelen opgenomen
                     om het gebruik van vluchtige schoonmaakmiddelen zoveel mogelijk te beperken,
                     ondermeer door vluchtige schoonmaakmiddelen te vervangen door
                     K3-schoonmaakmiddelen of niet-vluchtige schoonmaakmiddelen.
                  </text:p>
          </text:section>
          <text:h text:outline-level="6" text:style-name="divisiekop5">Artikel 4.102d, tweede lid
               </text:h>
          <text:p text:style-name="nota-toelichting">Veel vellenoffset bedrijven hebben in de beginperiode van
                  de milieubeleidsovereenkomst Grafische Industrie en Verpakkingsdrukkerijen
                  reeds een IPA reductieplan opgesteld. Vanwege voortschrijdende technische
                  inzichten is het echter zinvol om een dergelijk overzicht met maatregelen
                  regelmatig te bezien en te actualiseren. Om deze reden is een verplichting tot
                  het hebben van een actueel plan in het tweede lid van artikel 4.102d
                  opgenomen.
               </text:p>
          <text:p text:style-name="nota-toelichting">Verdere reductie van het IPA-percentage in het vochtwater
                  is mogelijk door toepassing van IPA-reducerende vochtwateralternatieven,
                  aanpassing of vervanging van de drukpers (speciale rubberrollen, keramische of
                  speciale chroomvochtrollen, alcoholloze vochtwerken, koeling van inktwerken) en
                  standaardisatie van het vochtwater (omgekeerde osmose). Ook zijn er nieuwe
                  grafische technieken ontwikkeld, die soms een alternatief voor het drukken met
                  IPA kunnen zijn, zoals droge offset.
               </text:p>
          <text:h text:outline-level="6" text:style-name="divisiekop5">Artikel 4.102d, derde lid
               </text:h>
          <text:p text:style-name="nota-toelichting">De motivatie als bedoeld in dit lid, heeft ten minste
                  betrekking op de kosteneffectiviteit dan wel de technische toepasbaarheid van
                  de maatregel binnen de inrichting. Als geen, of, naar het oordeel van het
                  bevoegd gezag onvoldoende maatregelen zoals bedoeld in artikel 4.94a, eerste
                  lid van het besluit in combinatie met het eerste lid van dit artikel getroffen
                  zijn, dan kan het bevoegd gezag de drijver van de inrichting verzoeken te
                  motiveren waarom de maatregelen niet zijn getroffen. In de motivatie dient de
                  drijver van de inrichting tenminste de kosteneffectiviteit en de technische
                  uitvoerbaarheid in de specifieke bedrijfssituatie te betrekken. Omdat de
                  toepasbaarheid van technieken en middelen in verloop van tijd kan veranderen,
                  wordt van de drijver van de inrichting verwacht dat deze met enige regelmaat
                  beoordeelt of ten aanzien van de toepasbaarheid van maatregelen veranderingen
                  zijn opgetreden.
               </text:p>
          <text:p text:style-name="nota-toelichting">Het Handboek milieumaatregelen grafische industrie en
                  verpakkingsdrukkerijen is beschikbaar via de website van FO-industrie
                  (www.fo-industrie.nl). Daarnaast is bij FO-Industrie de brochure ‘Hoe u het
                  gebruik van IPA in de offset kunt verminderen’ verkrijgbaar. InfoMil heeft een
                  aantal praktijkbladen gepubliceerd, waarin de ervaringen van offsetbedrijven
                  ten aanzien van het verminderen of zelfs vermijden van het gebruik van IPA zijn
                  beschreven. Deze praktijkbladen zijn beschikbaar via de website van InfoMil
                  (www.infomil.nl → VOS → Publicaties).
               </text:p>
          <text:h text:outline-level="6" text:style-name="divisiekop4">§ 4.7.1b Lijmen, coaten en lamineren van papier en
                  karton
               </text:h>
          <text:h text:outline-level="6" text:style-name="divisiekop5">Artikel 4.102f
               </text:h>
          <text:p text:style-name="nota-toelichting">In het eerste lid van dit artikel wordt doelmatige
                  afzuiging van afgassen verlangd bij activiteiten met vluchtige organische
                  stoffen. Bronafzuiging is echter niet in alle situaties redelijk. Dit kan het
                  geval zijn wanneer een emissie incidenteel plaatsvindt of kleinschalig van aard
                  is.
               </text:p>
          <text:section text:name="alineagroep.d6056e11323" text:style-name="alineagroep">
            <text:p text:style-name="alineagroep">Om in een bepaalde situatie vast te stellen of een
                     emissiebron als incidenteel of kleinschalig kan worden beschouwd, kan
                     aansluiting worden gezocht bij de ondergrenzen in de Nederlandse
                     emissierichtlijn lucht (NeR). Daarbij kan een diffuse emissie worden beschouwd
                     als ware het een gekanaliseerde emissie. Er zijn dan twee mogelijkheden om het
                     incidentele en/of kleinschalige karakter van een emissie te kwantificeren:
                  </text:p>
            <text:list text:style-name="list-style-42">
              <text:list-item text:start-value="1">
                <text:p text:style-name="list.start">De emissie van de gehele inrichting, berekend conform
                           artikel 2.5 van het besluit, is lager dan de grensmassastroom voor de
                           betreffende emissie.
                        </text:p>
              </text:list-item>
              <text:list-item text:start-value="2">
                <text:p text:style-name="list.end">De grensmassastroom wordt wel overschreden, maar de
                           emissie vanuit de betreffende bron in kg per jaar is zodanig klein dat deze
                           onder de vrijstellingsbepaling van artikel 2.6 van het besluit blijft.
                        </text:p>
              </text:list-item>
            </text:list>
            <text:p text:style-name="alineagroep.end">Het incidentele karakter of de kleinschaligheid van een
                     bron zal door de drijver van de inrichting, in gevallen waarin dit niet op
                     voorhand duidelijk is, op basis van onderbouwde ‘worst case’-aannames
                     aangetoond moeten worden. Indien aan bovengenoemde voorwaarden wordt voldaan
                     zal bronafzuiging veelal niet redelijk zijn.
                  </text:p>
          </text:section>
          <text:h text:outline-level="6" text:style-name="divisiekop5">Artikel 4.102f, tweede tot en met vierde lid
               </text:h>
          <text:p text:style-name="nota-toelichting">Bij activiteiten waar gewerkt wordt met vluchtige
                  organische stoffen en waar behandelde producten worden gedroogd, is geuremissie
                  te verwachten. Het afvoeren van dampen en gassen door middel van een afvoerpijp
                  die voldoende hoog is in vergelijking met de omliggende bebouwing, zal in een
                  groot aantal gevallen leiden tot een voldoende verspreiding van geuremissies.
                  Van belang is hierbij dat de uittredende lucht zoveel mogelijk verticaal wordt
                  uitgeblazen, zodat de verspreiding van de dampen en gassen in de buitenlucht zo
                  goed mogelijk plaatsvindt, waardoor de kans op geurhinder wordt verkleind.
               </text:p>
          <text:h text:outline-level="6" text:style-name="divisiekop5">Artikel 4.102f, vijfde lid
               </text:h>
          <text:p text:style-name="nota-toelichting">Omdat het besluit ook van toepassing is op inrichtingen met
                  een relatief grote milieurelevantie en het mogelijk is dat het gestelde onder
                  het tweede en vierde lid tot een onvoldoende reductie van de geurbelasting
                  nabij gevoelige gebouwen leidt, is het noodzakelijk dat het bevoegd gezag de
                  mogelijkheid heeft om in die situaties via een maatwerkvoorschrift de
                  geurbelasting verder te verlagen door middel van het opleggen van de eis dat er
                  een doelmatige ontgeuringsinstallatie aanwezig is, het verbinden van eisen aan
                  een ontgeuringsinstallatie dan wel het verlangen van verhoging van de
                  afvoerhoogte van de afgezogen dampen en gassen, of het beperken van de
                  geurbelasting tot specifieke tijdstippen.
               </text:p>
          <text:p text:style-name="nota-toelichting">Bij de besluitvorming moet daarbij de geurhindersystematiek
                  van de NeR worden betrokken. Zie verder de toelichting over geurhinder in het
                  besluit onder artikel 2.1 en paragraaf 7.4 van de nota van toelichting bij de
                  activiteitenregeling. De voorschriften zijn gericht op het voorkomen van
                  geurhinder vanwege een centraal emissiepunt. Geurhinder kan ook ontstaan door
                  emissies die ontsnappen aan de centrale afzuiging, bijvoorbeeld door
                  aanmaakwerkzaamheden, of door openstaande ramen of deuren. Als blijkt dat
                  geurklachten (mede) veroorzaakt worden door diffuse geuremissies is meestal
                  maatwerk nodig. Hierbij ligt het voor de hand eerst te kijken of de centrale
                  afzuiging verbeterd kan worden, in sommige gevallen bijvoorbeeld door het
                  toepassen van bronafzuiging. Als het probleem niet op deze manier opgelost kan
                  worden ligt het voor de hand te kijken naar gedragsmaatregelen en betere
                  planning van werkzaamheden.
               </text:p>
          <text:h text:outline-level="6" text:style-name="divisiekop5">Artikel 4.102g, eerste lid
               </text:h>
          <text:section text:name="alineagroep.d6056e11373" text:style-name="alineagroep">
            <text:p text:style-name="alineagroep">De maatregelen ter beperking van de emissie van vluchtige
                     organische stoffen bij het lijmen, coaten en lamineren van papier of karton
                     zijn opgenomen in het Handboek milieumaatregelen grafische industrie en
                     verpakkingsdrukkerijen. Daarbij zijn de maatregelen voor coaten en lamineren
                     toegespitst op de combinatie met rotatieoffset en verpakkingsdruk. Om deze
                     reden zijn deze maatregelen niet één op één van toepassing te verklaren op de
                     bedrijven die onder de werkingssfeer van het besluit vallen.
                  </text:p>
            <text:p text:style-name="alineagroep.end">Er is echter wel een groot aantal maatregelen mogelijk
                     die kunnen worden getroffen ongeacht de schaalgrootte waarop de activiteiten
                     worden uitgevoerd. Dit betreft maatregelen op het gebied van de bedrijfsvoering
                     en het overschakelen op producten die minder of helemaal geen vluchtige
                     organische stoffen bevatten. Veel lijmen en coatings die bijvoorbeeld bij
                     vellenoffset worden toegepast zijn reeds van het oplosmiddelarme type.
                  </text:p>
          </text:section>
          <text:h text:outline-level="6" text:style-name="divisiekop5">Artikel 4.102g, tweede lid
               </text:h>
          <text:p text:style-name="nota-toelichting">De motivering als bedoeld in dit lid, heeft ten minste
                  betrekking op de kosteneffectiviteit dan wel de technische toepasbaarheid van
                  de maatregel binnen de inrichting. Als geen of, naar het oordeel van het
                  bevoegd gezag, onvoldoende maatregelen zoals bedoeld in artikel 4.94f, eerste
                  lid van het besluit in combinatie met het eerste lid van dit artikel getroffen
                  zijn, dan kan het bevoegd gezag de drijver van de inrichting verzoeken te
                  motiveren waarom de maatregelen niet zijn getroffen. In de motivering dient de
                  drijver van de inrichting tenminste de kosteneffectiviteit en de technische
                  uitvoerbaarheid in de specifieke bedrijfssituatie te betrekken. Omdat de
                  toepasbaarheid van technieken en middelen in verloop van tijd kan veranderen,
                  wordt van de drijver van de inrichting verwacht dat deze met enige regelmaat
                  beoordeelt of ten aanzien van de toepasbaarheid van maatregelen veranderingen
                  zijn opgetreden.
               </text:p>
          <text:h text:outline-level="6" text:style-name="divisiekop5">Artikel 4.102h
               </text:h>
          <text:section text:name="alineagroep.d6056e11393" text:style-name="alineagroep">
            <text:p text:style-name="alineagroep">Onder verwerken wordt onder meer begrepen het aanmaken en
                     mengen.
                  </text:p>
            <text:p text:style-name="alineagroep.end">Bij het verwerken en het aanbrengen van lijmen en
                     coatings op papier of karton is de bodembelasting minimaal en volstaat een
                     vloeistofkerende voorziening. Deze producten harden relatief snel uit waardoor
                     de kans op indringing in de bodem minimaal is. Oplosmiddelen hebben de
                     eigenschap snel te verdampen zodat de kans dat oplosmiddelen uit de toegepaste
                     producten in de bodem dringen ook minimaal is.
                  </text:p>
          </text:section>
          <text:h text:outline-level="5" text:style-name="divisiekop3">Onderdeel T
               </text:h>
          <text:h text:outline-level="6" text:style-name="divisiekop4">§ 4.7.3 Mechanisch verwerken van textiel
               </text:h>
          <text:h text:outline-level="6" text:style-name="divisiekop5">Artikelen 4.104a en 4.104b
               </text:h>
          <text:section text:name="alineagroep.d6056e11415" text:style-name="alineagroep">
            <text:p text:style-name="alineagroep">Ten aanzien van het beperken van luchtemissies is in het
                     besluit en de regeling aangesloten bij de gangbare praktijk bij
                     vergunningverlening. Ten opzichte van de gangbare praktijk bij
                     vergunningverlening zullen de voorschriften ten aanzien van het beperken van
                     luchtemissies naar verwachting geen verzwaring inhouden omdat bij
                     textielverwerkingsbedrijven de grote weef-, spin- en breimachines in de
                     praktijk vrijwel altijd bronafzuiging of gecontroleerde ruimteafzuiging met
                     filtering wordt toegepast en anderzijds in deze regeling voldoende wordt
                     uitgewerkt in welke situaties bronafzuiging niet redelijk wordt geacht. Over
                     het beperken van emissies naar de lucht wordt in hoofdstuk 7 van het algemene
                     deel van de toelichting bij de activiteitenregeling een algemene toelichting
                     gegeven.
                  </text:p>
            <text:p text:style-name="alineagroep.end">Voor de toelichting wordt tevens verwezen naar de
                     toelichting bij paragraaf 4.5.1. van de activiteitenregeling.
                  </text:p>
          </text:section>
          <text:h text:outline-level="6" text:style-name="divisiekop4">§ 4.7.4 Lassen van textiel
               </text:h>
          <text:h text:outline-level="6" text:style-name="divisiekop5">Artikel 4.104c
               </text:h>
          <text:section text:name="alineagroep.d6056e11433" text:style-name="alineagroep">
            <text:p text:style-name="alineagroep">Om te voorkomen dat de ventilatielucht uit werkplaatsen
                     waar met name met hete lucht zeil wordt gelast, onvoldoende wordt verspreid en
                     leidt tot (stof)overlast bij nabij gelegen gevoelige gebouwen is de maatregel
                     in artikel 4.104c opgenomen. Door de uitvoering van deze maatregel zullen de
                     afgezogen stoffen in een groot aantal gevallen voldoende verspreid worden.
                  </text:p>
            <text:p text:style-name="alineagroep.end">Indien de inrichting kan aantonen dat van artikel 4.104c
                     kan worden afgeweken en dat met de alternatieve maatregel een gelijkwaardig
                     beschermingsniveau kan worden bereikt, kan het bevoegd gezag, op basis van
                     artikel 1.8 van het besluit, besluiten de afwijkende maatregel toe te staan.
                     Voor bestaande inrichtingen geldt een overgangsbepaling, zie artikel 6.7 van
                     deze regeling.
                  </text:p>
          </text:section>
          <text:p text:style-name="nota-toelichting">Omdat het besluit ook van toepassing is op inrichtingen met
                  een relatief grote milieurelevantie en het mogelijk is dat het gestelde onder
                  artikel 4.104c tot stofoverlast leidt nabij gevoelige gebouwen,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dampen en gassen.
               </text:p>
          <text:h text:outline-level="6" text:style-name="divisiekop4">§ 4.7.5 Lijmen en coaten van textiel
               </text:h>
          <text:h text:outline-level="6" text:style-name="divisiekop5">Artikel 4.104d en 4.104e
               </text:h>
          <text:p text:style-name="nota-toelichting">Zie de toelichting bij paragraaf 4.3.2. van de
                  activiteitenregeling betreffende het reinigen, coaten en lijmen van hout, kurk
                  dan wel houten kurken of houtachtige voorwerpen.
               </text:p>
          <text:h text:outline-level="6" text:style-name="divisiekop5">Artikel 4.104f, eerste lid
               </text:h>
          <text:p text:style-name="nota-toelichting">De in artikel 4.103e, eerste lid van het besluit bedoelde
                  kosteneffectieve en technisch uitvoerbare maatregelen bestaan in ieder geval
                  uit het treffen van maatregelen ten aanzien van de bedrijfsvoering ter
                  voorkoming van onnodige emissie, zogenaamde ‘goodhousekeeping’- maatregelen en
                  het gebruiken van VOS-arme producten en efficiënte applicatiemethoden (met in
                  ieder geval zo weinig mogelijk overspray). Bij good-housekeeping maatregelen
                  kan bijvoorbeeld gedacht worden aan:
               </text:p>
          <text:p text:style-name="nota-toelichting">Als werkvoorbereiding:</text:p>
          <text:list text:style-name="list-style-43">
            <text:list-item text:start-value="1">
              <text:p text:style-name="list.start">Op basis van de specifieke eigenschappen van te
                        bewerken objecten, vaststellen van beste werkmethode (te gebruiken apparatuur,
                        instellingen apparatuur en typen, hoeveelheden en verhoudingen van grond- en
                        hulpstoffen e.d.) mede om verspilling van VOS-houdende producten te
                        voorkomen;
                     </text:p>
            </text:list-item>
            <text:list-item text:start-value="2">
              <text:p text:style-name="list.cont">Vastleggen van de meest relevante zaken ten aanzien van
                        de werkmethode in een instructie en het informeren van medewerkers ten aanzien
                        van de beste werkmethode of wijzigingen daarop;
                     </text:p>
            </text:list-item>
            <text:list-item text:start-value="3">
              <text:p text:style-name="list.end">Overwegen van proefbewerkingen om instellingen en
                        werkmethoden te optimaliseren.
                     </text:p>
            </text:list-item>
          </text:list>
          <text:p text:style-name="nota-toelichting">Tijdens de uitvoering van het werk:</text:p>
          <text:list text:style-name="list-style-44">
            <text:list-item text:start-value="1">
              <text:p text:style-name="list.start">Bij het aanmaken van grond- en/of hulpstoffen rekening
                        houden met houdbaarheid en verwerkbaarheid;
                     </text:p>
            </text:list-item>
            <text:list-item text:start-value="2">
              <text:p text:style-name="list.cont">Werk uitvoeren volgens instructie en regelmatig
                        toezicht hier op houden;
                     </text:p>
            </text:list-item>
            <text:list-item text:start-value="3">
              <text:p text:style-name="list.cont">Eventueel vastleggen van relevante parameters om
                        verbetering van de werkmethode mogelijk te maken;
                     </text:p>
            </text:list-item>
            <text:list-item text:start-value="4">
              <text:p text:style-name="list.end">Het zoveel mogelijk gesloten houden van emballage.
                     </text:p>
            </text:list-item>
          </text:list>
          <text:p text:style-name="nota-toelichting">Bij de afronding van het werk:</text:p>
          <text:list text:style-name="list-style-45">
            <text:list-item text:start-value="1">
              <text:p text:style-name="list.start">Zo snel mogelijk na werkzaamheden met juiste middelen
                        en zuinig gebruik daarvan, schoonmaken van de apparatuur en dergelijke;
                     </text:p>
            </text:list-item>
            <text:list-item text:start-value="2">
              <text:p text:style-name="list.cont">Aan de hand van vastgelegde gegevens periodiek
                        beoordelen of een werkmethode verder geoptimaliseerd kan worden ten aanzien van
                        in ieder geval VOS-verbruik;
                     </text:p>
            </text:list-item>
            <text:list-item text:start-value="3">
              <text:p text:style-name="list.end">Niet onnodig VOS laten verdampen of uitharden uit
                        gebruikte emballage met restanten VOS-houdende middelen.
                     </text:p>
            </text:list-item>
          </text:list>
          <text:p text:style-name="nota-toelichting">Ten aanzien van alternatieve producten en
                  applicatiemethoden wordt voor een activiteit in ieder geval aan het gestelde in
                  artikel 4.104f, eerste lid, onder b van deze regeling voldaan indien voor die
                  betreffende activiteit producten worden toegepast waarvan het gehalte aan VOS
                  maximaal 150 gram per liter gebruiksklaar product bedraagt.
               </text:p>
          <text:p text:style-name="nota-toelichting">Ten aanzien van alternatieve producten en
                  applicatiemethoden kan tevens worden voldaan aan het gestelde in artikel 4104f,
                  eerste lid onder b van deze regeling indien producten of methoden toegepast
                  worden zoals genoemd in:
               </text:p>
          <text:list text:style-name="list-style-46">
            <text:list-item>
              <text:p text:style-name="list.start">Maatregel F 4 en F5 van module B van het Werkboek
                        milieumaatregelen textiel- en tapijtindustrie (FO-industrie);
                     </text:p>
            </text:list-item>
            <text:list-item>
              <text:p text:style-name="list.end">Informatieblad Bouw- en houtbedrijven (publicatieblad
                        R14 InfoMil) op pagina 32 en 33;
                     </text:p>
            </text:list-item>
          </text:list>
          <text:section text:name="alineagroep.d6056e11588" text:style-name="alineagroep">
            <text:p text:style-name="alineagroep">Deze publicaties zijn beschikbaar via de website van
                     InfoMil:
                  </text:p>
            <text:p text:style-name="alineagroep.end">https://www.infomil.nl/Lucht/VOS/Activiteitenbesluit/Papier
                     en textiel. De genoemde publicaties geven in ieder geval inzicht in de
                     technische toepasbaarheid van alternatieve verf- of applicatiesystemen in
                     specifieke gevallen. Hiermee staat niet vast dat deze maatregelen ook
                     daadwerkelijk binnen iedere inrichting toegepast kunnen worden. Van de drijver
                     van de inrichting wordt verwacht dat hij/zij die maatregelen getroffen heeft,
                     dan wel aantoonbaar overwogen of beoordeeld heeft, die technisch uitvoerbaar
                     zijn en in de desbetreffende situatie kosteneffectief zijn. Als ten aanzien van
                     de kosteneffectiviteit in de betreffende factsheet of praktijksheet geen of
                     onvoldoende inzicht gegeven wordt, dient paragraaf 4.13 van de NeR
                     (kosteneffectiviteit) toegepast te worden.
                  </text:p>
          </text:section>
          <text:h text:outline-level="6" text:style-name="divisiekop5">Artikel 4.104g
               </text:h>
          <text:p text:style-name="nota-toelichting">Onder het verwerken wordt ondermeer begrepen het aanmaken
                  en mengen van lijm en verf. Bij deze activiteiten kunnen stoffen gemorst worden
                  waardoor een vloeistofkerende voorziening met daarbij behorende
                  beheermaatregelen een minimaal vereiste is om een verwaarloosbaar bodemrisico
                  te bereiken.
               </text:p>
          <text:h text:outline-level="5" text:style-name="divisiekop3">Onderdeel U
               </text:h>
          <text:h text:outline-level="6" text:style-name="divisiekop4">Artikel 4.104h
               </text:h>
          <text:section text:name="alineagroep.d6056e11613" text:style-name="alineagroep">
            <text:p text:style-name="alineagroep">De reinigings- en ontsmettingsmiddelen die worden toegepast
                     om vrachtwagens en andere transportmiddelen schoon te maken zijn
                     bodembedreigend. Er is een vloeistofdichte vloer of verharding nodig om te
                     voorkomen dat het afvalwater dat van de vrachtwagen naar het afvoerpunt stroomt
                     in de bodem terecht kan komen. Dat betekent niet noodzakelijk dat de hele
                     wasplaats vloeistofdicht uitgevoerd moet worden, behalve als daar ook de
                     buitenkant van vrachtwagens wordt schoongemaakt. Voor die situatie geldt
                     artikel 3.27. Als alleen inwendig wordt gereinigd, gaat het om het deel van de
                     vloer of verharding waar het afvalwater over stroomt.
                  </text:p>
            <text:p text:style-name="alineagroep.end">Bij de term ‘vloeistofdicht’ wordt vaak gedacht aan
                     speciaal aangelegde voorzieningen zoals die bijvoorbeeld bij tankstations
                     voorkomen. De vloeistofdichtheid van de vloer of verharding wordt beoordeeld
                     door een inspectie-instelling die daartoe beschikt over een erkenning op grond
                     van het Besluit bodemkwaliteit. Op grond van dat besluit vindt deze beoordeling
                     plaats overeenkomstig CUR-PBV aanbeveling 44. In die beoordeling wordt rekening
                     gehouden met de aard van de vloeistof die moet worden tegengehouden. In dit
                     geval is dat water met reinigingsmiddelen. Bestaande wasplaatsen voor het
                     inwendig reinigen van vrachtwagens die niet op vloeistofdichtheid beoordeeld
                     zijn, zullen als dit voorschrift op hen van toepassing wordt, moeten worden
                     gekeurd. Bij een bestaande goede vloer of verharding kan uit de keuring volgen
                     dat de vloer of verharding vloeistofdicht is. In dat geval kan verder volstaan
                     worden met een herkeuring na 6 jaar. Als uit de keuring blijkt dat een
                     bestaande vloer of verharding niet vloeistofdicht is, is aanpassing nodig. Dat
                     zal alleen bij hoge uitzondering betekenen dat de (gehele) vloer moet worden
                     vervangen. Mogelijk is reparatie of vervanging van bepaalde onderdelen
                     mogelijk. Daarnaast zou gedacht kunnen worden aan het aanleggen van een
                     vloeistofdichte goot waardoor het afvalwater van vrachtwagen naar afvoerpunt
                     kan stromen.
                  </text:p>
          </text:section>
          <text:h text:outline-level="5" text:style-name="divisiekop3">Onderdeel V
               </text:h>
          <text:h text:outline-level="6" text:style-name="divisiekop4">Artikel 4.107, vierde lid, aanhef en onder b
               </text:h>
          <text:p text:style-name="nota-toelichting">Het vierde lid onder b wordt gewijzigd in: ‘b. de situering
                  van het emissiepunt', zodat duidelijk wordt dat het bevoegd gezag een
                  maatwerkvoorschrift kan stellen voor de situering van de rookton. Een rookton
                  wordt bijvoorbeeld toegepast bij recreatieve visvijvers voor het roken van
                  vis.
               </text:p>
          <text:h text:outline-level="6" text:style-name="divisiekop4">Artikel 4.107, vijfde lid
               </text:h>
          <text:p text:style-name="nota-toelichting">Met deze wijziging wordt het bevoegd gezag de nog ontbrekende
                  bevoegdheid om maatwerkvoorschriften te stellen geboden.
               </text:p>
          <text:h text:outline-level="5" text:style-name="divisiekop3">Onderdeel X
               </text:h>
          <text:p text:style-name="nota-toelichting">Als er bij het broeien of koken van bijproducten afzuiging
                  plaatsvindt, worden de dampen in principe 2 meter bovendaks afgevoerd, of wordt
                  er een ontgeuringsinstallatie toegepast. Dit voorschrift geldt alleen in nieuwe
                  situaties of bij uitbreiding van een bestaande situatie. Zie verder de
                  toelichting over geur in de activiteitenregeling.
               </text:p>
          <text:h text:outline-level="5" text:style-name="divisiekop3">Onderdeel Y
               </text:h>
          <text:p text:style-name="nota-toelichting">Het pekelen vindt normaal gesproken plaats in bakken. De
                  strekking van het voorschrift is dat de zoutresten zoveel mogelijk met het
                  afval afgevoerd worden, en dat de hoeveelheid zout die geloosd wordt zo klein
                  mogelijk gehouden wordt. Overigens kan de hoeveelheid zout die bij normale
                  bedrijfsvoering geloosd wordt nog steeds aanzienlijk zijn. Als daar problemen
                  door ontstaan, kan een beroep worden gedaan op de algemene
                  zorgplichtbepaling.
               </text:p>
          <text:h text:outline-level="5" text:style-name="divisiekop3">Onderdeel Z
               </text:h>
          <text:p text:style-name="nota-toelichting">Met deze wijziging is de bedoeling van het artikel eenduidig in
                  de tekst vastgelegd. Het artikel is namelijk enkel betrekking op het opladen
                  van ‘natte’ accu’s.
               </text:p>
          <text:h text:outline-level="5" text:style-name="divisiekop3">Onderdeel AA
               </text:h>
          <text:h text:outline-level="6" text:style-name="divisiekop4">§ 4.8.7 Traditioneel schieten
               </text:h>
          <text:p text:style-name="nota-toelichting">Deze aanvulling volgt op de motie Vietsch (29 383, nr. 90).
                  Naar aanleiding van deze motie is de activiteit ‘traditioneel schieten’ onder
                  het besluit gebracht. Daarmee is deze activiteit niet langer
                  milieuvergunningplichtig. Hiervoor is bijlage 1, categorie bb van het besluit
                  aangepast.
               </text:p>
          <text:h text:outline-level="6" text:style-name="divisiekop4">§ 4.8.8 In werking hebben van een crematorium en in
                  gebruik hebben van een strooiveld
               </text:h>
          <text:h text:outline-level="6" text:style-name="divisiekop5">Artikel 4.112, tweede lid
               </text:h>
          <text:p text:style-name="nota-toelichting">De naverbrandingsruimte is nodig om eventueel onvolledig
                  verbrande componenten alsnog te kunnen verbanden om ongewenste emissies te
                  voorkomen. De naverbrandingsruimte kan worden uitgevoerd als een integraal deel
                  van de oven.
               </text:p>
          <text:h text:outline-level="6" text:style-name="divisiekop5">Artikel 4.112, derde lid
               </text:h>
          <text:p text:style-name="nota-toelichting">Om de vorming van stikstofoxiden bij de verbranding van gas
                  tegen te gaan is een zogenaamde Low NO<text:span text:style-name="subscript">x</text:span> brander voorgeschreven. Dit is een
                  brander voorzien van de kwaliteitsaanduidingen: Low NO<text:span text:style-name="subscript">x</text:span> van Gastec QA.
               </text:p>
          <text:h text:outline-level="6" text:style-name="divisiekop5">Artikel 4.112, vierde tot en met negende lid
               </text:h>
          <text:p text:style-name="nota-toelichting">Voor een goede en volledige verbranding is het nodig dat de
                  temperatuur in de naverbrandingsruimte ten minste 800 °C blijft, en de gassen
                  een verblijftijd hebben van tenminste 1,5 seconde. Het zuurstof (O<text:span text:style-name="subscript">2</text:span>)
                  gehalte en de temperatuur moeten continu worden bewaakt omdat deze parameters
                  aangeven of de crematieoven naar behoren functioneert. Er is geen eis voor
                  koolmonoxide opgenomen omdat ervan wordt uitgegaan dat als er voldoende
                  zuurstof beschikbaar is de vorming van koolmonoxide (CO) voldoende wordt
                  beperkt. Door continue registratie kan achteraf de goede werking worden
                  gecontroleerd. De jaarlijkse controle dient om na te gaan of de oven nog
                  volgens de ontwerpvereisten functioneert en of de meet- en regelapparatuur nog
                  voldoende nauwkeurig werkt. Een goede werking van de oven is immers
                  noodzakelijk om de emissies van schadelijke stoffen te voorkomen dan wel
                  voldoende te beperken.
               </text:p>
          <text:h text:outline-level="6" text:style-name="divisiekop5">Artikel 4.113, eerste lid
               </text:h>
          <text:section text:name="alineagroep.d6056e11714" text:style-name="alineagroep">
            <text:p text:style-name="alineagroep">Indien een inrichting de maatregelen zoals bedoeld in dit
                     artikel toepast, voldoet de inrichting hiermee aan het doelvoorschrift zoals
                     opgenomen in artikel 4.119 van het besluit. De aantoonplicht zoals bedoeld in
                     artikel 2.8 van het besluit is dan niet meer van toepassing. In hoofdstuk 7 van
                     het algemene deel van de toelichting bij de activiteitenregeling is vastgelegd
                     wat wordt verstaan onder een filtrerende afscheider en onder welke voorwaarden
                     de afscheider doelmatig is en zijn goede werking in de loop van de tijd
                     behoudt.
                  </text:p>
            <text:p text:style-name="alineagroep">Om kwik uit de rookgassen te verwijderen zijn diverse
                     emissiebeperkende technieken beschikbaar. De belangrijkste zijn de systemen die
                     werken door middel van adsorptie van het kwik aan actief kool of cokes. Het
                     adsorbens kan als poeder in de rookgassen worden geïnjecteerd, waarna het wordt
                     afgevangen door een stoffilter (meestroomfilter). Het is ook mogelijk de
                     rookgassen door een laag van het adsorbens te leiden (vastbedfilter). In de
                     regeling is opgenomen dat, indien een aantoonbaar goed ontworpen en onderhouden
                     adsorptiefilter gecombineerd met stoffilter wordt toegepast, in principe
                     voldaan wordt aan de emissieconcentratie-eis uit het besluit. Een meting is dan
                     niet nodig.
                  </text:p>
            <text:p text:style-name="alineagroep.end">Zodra een andere filter wordt toegepast, of onvoldoende
                     documentatie beschikbaar is, zal op basis van artikel 2.8 van het besluit
                     alsnog de aantoonplicht gelden.
                  </text:p>
          </text:section>
          <text:p text:style-name="nota-toelichting">Van belang is dat de nabehandelingsinstallatie zodanig is
                  ontworpen, gedimensioneerd, in gebruik is en onderhouden wordt dat ook dioxine
                  en/of furanen emissies worden voorkomen of geminimaliseerd.
               </text:p>
          <text:h text:outline-level="6" text:style-name="divisiekop5">Artikel 4.113, tweede lid
               </text:h>
          <text:p text:style-name="nota-toelichting">Door het toepassen van de reeds voorgeschreven maatregelen
                  blijkt uit de praktijk dat daarmee emissies van dioxinen en furanen worden
                  voorkomen en/of afgevangen. Om te waarborgen dat ook de voorgeschreven
                  filtertechniek inderdaad zodanig is ontworpen, geïnstalleerd en onderhouden dat
                  er geen vorming van dioxinen of furanen plaatsvindt en dat eventuele reeds
                  aanwezige dioxinen en furanen samen met het kwik worden afgevangen, is het
                  tweede lid toegevoegd. Het bevoegd gezag kan bedrijven vragen aan te tonen met
                  leveranciersgegevens dat hiermee rekening is gehouden.
               </text:p>
          <text:h text:outline-level="6" text:style-name="divisiekop5">Artikel 4.113, derde lid
               </text:h>
          <text:p text:style-name="nota-toelichting">De afgevangen vaste deeltjes, ook wel vliegas, mag vanwege
                  de opgenomen kwik niet als crematie-as worden behandeld, maar dient te worden
                  afgegeven aan een inzamelaar afvalstoffen, voorkomend op de landelijke lijst
                  van inzamelaars (www.niwo.nl).
               </text:p>
          <text:h text:outline-level="6" text:style-name="divisiekop5">Artikel 4.114
               </text:h>
          <text:p text:style-name="nota-toelichting">Bij een bepaald type oven, de ‘warme-start oven’, ligt het
                  gemiddeld zuurstofgehalte in de afgassen rond de 17%. Bij andere oventypen is
                  dit aanmerkelijk lager, rond de 12%. Om de emissies van kwik op een éénduidige
                  manier te kunnen controleren, is gekozen voor een vaste referentiewaarde van de
                  zuurstofconcentratie van 11%. Deze waarde is gebruikelijk voor dergelijke
                  processen en komt overeen met de waarde die onder meer ook in Duitsland wordt
                  gehanteerd.
               </text:p>
          <text:p text:style-name="nota-toelichting">Het controleren van de kwikemissies moet onder
                  representatieve omstandigheden gebeuren. Representatieve omstandigheden wil
                  zeggen condities waarbij kwik bij het verbrandingsproces vrijkomt als gevolg
                  van amalgaam vullingen dan wel toegevoegde hoeveelheid kwik. De directe meting
                  kan plaatsvinden door over een aantal verbrandingscycli de hoogste
                  halfuursgemiddelde waarde van de uitworp te bepalen (indicatief). Het rendement
                  van de reinigingstechniek wordt gemeten door gebruik te maken van een interne
                  standaard, in de vorm van een bekende hoeveelheid kwik. Deze wordt aan het
                  proces toegevoegd waarna het vangstrendement van de reinigingstechniek wordt
                  bepaald.
               </text:p>
          <text:h text:outline-level="6" text:style-name="divisiekop5">Artikel 4.115
               </text:h>
          <text:p text:style-name="nota-toelichting">Bij het opstellen van deze artikelen is aansluiting gezocht
                  bij de Inspectierichtlijn ‘Lijkbezorging’ (herziene 3<text:span text:style-name="superscript">e</text:span> druk, 1999).
                  Bij het verstrooien van as op een strooiveld wordt onderscheid gemaakt in de
                  intensiteit van verstrooiing. Hoe hoger de intensiteit hoe frequenter er
                  onderzoek naar de kwaliteit van de bodem ter plaatse van het strooiveld dient
                  te worden uitgevoerd.
               </text:p>
          <text:section text:name="alineagroep.d6056e11765" text:style-name="alineagroep">
            <text:p text:style-name="alineagroep">Bij oprichting van een inrichting waar bodembedreigende
                     activiteiten worden verricht dient op basis van artikel 2.11 eerste lid van het
                     besluit een onderzoek naar de kwaliteit van de bodem te worden verricht. Dat
                     geldt dus ook voor nieuw op te richten crematoria met strooivelden.
                  </text:p>
            <text:p text:style-name="alineagroep">Voor inrichtingen die zijn opgericht voor de datum van de
                     inwerkingtreding van artikel 4.115 geldt de verplichting uit artikel 2.11 van
                     het besluit voor wat betreft het bepalen van de bodemkwaliteit niet. Indien bij
                     inrichtingen die hiervoor zijn opgericht een nieuw strooiveld in gebruik wordt
                     genomen is bepaald dat de bodemkwaliteit dan eveneens binnen drie maanden na
                     het in gebruik nemen de bodemkwaliteit wordt bepaald. Voor strooivelden die
                     toen reeds in gebruik waren, geldt de verplichting uit artikel 2.11 van het
                     besluit voor wat betreft het bepalen van de bodemkwaliteit evenmin. Veelal zal
                     dit onderzoek al zijn uitgevoerd bij oprichting op basis van eisen die zijn
                     opgenomen in de toen geldende vergunning (zie artikel 6.11a).
                  </text:p>
            <text:p text:style-name="alineagroep.end">Afhankelijk van de intensiteit van gebruik van de
                     strooivelden dient periodiek onderzoek te worden gedaan naar de
                     bodemkwaliteit.
                  </text:p>
          </text:section>
          <text:p text:style-name="nota-toelichting">In het derde lid, onder c en het vierde lid onder c van
                  artikel 4.115 is een norm opgenomen ten aanzien van de immissie van fosfaat
                  naar de bodem namelijk dat deze niet meer mag bedragen dan 1000
                  mg/m<text:span text:style-name="superscript">2</text:span> per jaar. Bij een gebruiksintensiteit van meer dan 90
                  verstrooiingen per hectare per jaar is niet uitgesloten dat deze norm wordt
                  overschreden. Om die reden is een verplichting opgenomen om door middel van
                  uitloogproeven vast te stellen of aan de immissienorm wordt voldaan.
               </text:p>
          <text:h text:outline-level="6" text:style-name="divisiekop5">Artikel 4.115, vijfde lid
               </text:h>
          <text:p text:style-name="nota-toelichting">Bij zeer hoge gebruiksintensiteit van meer dan 3200
                  verstrooiingen per hectare per jaar op een strooiveld heeft het bevoegd gezag
                  de mogelijkheid om maatwerkvoorschriften vast te stellen.
               </text:p>
          <text:h text:outline-level="6" text:style-name="divisiekop5">Artikel 4.115, zesde, zevende en achtste lid
               </text:h>
          <text:section text:name="alineagroep.d6056e11795" text:style-name="alineagroep">
            <text:p text:style-name="alineagroep">De onderzoeken naar de kwaliteit van de bodem moeten
                     evenals onderzoeken die worden uitgevoerd conform artikel 2.11 van het besluit
                     (onderzoek bij oprichten en beëindiging van de inrichting) worden uitgevoerd en
                     opgesteld door een persoon of een instelling die daartoe beschikt over een
                     erkenning op grond van het Besluit bodemkwaliteit. De bepaling van de
                     onderzoeksstrategie bij de bepaling van de bodemkwaliteit dient te gebeuren
                     conform NEN 5740.
                  </text:p>
            <text:p text:style-name="alineagroep.end">Voor het geval dat blijkt dat de belasting van de bodem
                     is toegenomen ten opzichte van de eerder vastgestelde kwaliteit van de bodem,
                     is in het besluit bepaald dat de bodemkwaliteit dient te worden hersteld.
                  </text:p>
          </text:section>
          <text:h text:outline-level="6" text:style-name="divisiekop5">Artikel 4.116
               </text:h>
          <text:section text:name="alineagroep.d6056e11808" text:style-name="alineagroep">
            <text:p text:style-name="alineagroep">Om controle en analyse van eventuele klachten mogelijk te
                     maken, moet er binnen de inrichting een logboek aanwezig zijn waaruit continue
                     meetwaarden van temperatuur en zuurstofgehalte afgelezen kunnen worden, alsmede
                     onderhoudsgegevens en gegevens rondom storingen. Tevens moet de
                     gebruiksintensiteit van strooivelden worden vastgelegd in het kader van
                     bodembescherming. Het logboek mag een elektronisch systeem of papieren systeem,
                     of een combinatie daarvan zijn en dient op dagniveau opgevraagd te kunnen
                     worden.
                  </text:p>
            <text:p text:style-name="alineagroep.end">De gegevens in het logboek die relevant zijn voor het
                     voldoen aan de voorschriften dienen zo lang bewaard te blijven als nodig is om
                     te kunnen bepalen of voldaan wordt aan de voorschriften.
                  </text:p>
          </text:section>
          <text:h text:outline-level="6" text:style-name="divisiekop4">§ 4.8.9 In werking hebben van een laboratorium of een
                  praktijkruimte
               </text:h>
          <text:h text:outline-level="6" text:style-name="divisiekop5">Artikel 4.117
               </text:h>
          <text:p text:style-name="nota-toelichting">Bij diverse werkzaamheden in een laboratorium of
                  praktijkruimte worden verschillende (hulp)stoffen gebruikt, die schadelijk
                  kunnen zijn voor het aquatisch milieu. Deze (hulp)stoffen kunnen in zekere mate
                  ook in het te lozen afvalwater terechtkomen. Door zorgvuldig handelen conform
                  vastgestelde gedragsvoorschriften kunnen de emissies van deze (hulp)stoffen
                  naar het afvalwater voorkomen of zoveel mogelijk worden beperkt. Van de
                  inrichting wordt vereist dat in de gedragsvoorschriften wordt aangegeven waarom
                  bepaalde stoffen, ondanks hun schadelijkheid voor het aquatisch milieu,
                  toegepast worden en welke maatregelen vanuit de preventieve aanpak (derde lid
                  onder b) vervolgens worden genomen om de emissies te voorkomen, dan wel zoveel
                  mogelijk te beperken.
               </text:p>
          <text:section text:name="alineagroep.d6056e11829" text:style-name="alineagroep">
            <text:p text:style-name="alineagroep">Werkzaamheden in laboratoria en praktijkruimten worden in
                     vrijwel alle gevallen met een vooropgezet doel of plan uitgevoerd binnen het
                     kader van een kwaliteitzorgsysteem waarbij vooraf een (risico-)evaluatie wordt
                     gemaakt van het uit te voeren onderzoek en de daarbij te gebruiken
                     (milieubelastende) stoffen of processen. Ook de inrichting van een laboratorium
                     of een praktijkruimte speelt daarbij een voorname rol.
                  </text:p>
            <text:p text:style-name="alineagroep.end">Ter voorkoming van het vrijkomen van (milieubelastende)
                     stoffen in het milieu en het beperken van calamiteiten zijn algemene
                     maatregelen en voorzieningen (beste beschikbare technieken) gedefinieerd die de
                     inrichtinghouder dient toe te passen, dan wel dient te beoordelen.
                  </text:p>
          </text:section>
          <text:p text:style-name="nota-toelichting">Mogelijke brongerichte maatregelen en voorzieningen
                  zijn:
               </text:p>
          <text:list text:style-name="list-style-47">
            <text:list-item>
              <text:p text:style-name="list.start">Keuze van de stoffen: beoordelen of minder belastende
                        alternatieven mogelijk zijn (dit kan betrekking hebben op eigenschappen als
                        dampspanning, kookpunt, oplosbaarheid en schadelijkheid voor mens en
                        milieu).
                     </text:p>
            </text:list-item>
            <text:list-item>
              <text:p text:style-name="list.cont">Aankoopbeleid waarbij een beoordeling van
                        milieubelastendheid wordt uitgevoerd.
                     </text:p>
            </text:list-item>
            <text:list-item>
              <text:p text:style-name="list.cont">Inperking van gebruik of vrijkomen van de stof:
                        schaalverkleining of een alternatieve toepassing kan het risico op vrijkomen
                        verkleinen of voorkomen. Te denken valt aan:
                     </text:p>
              <text:list>
                <text:list-item>
                  <text:p text:style-name="list.cont">Natte analyses zoveel mogelijk uitvoeren op basis van
                              micro-analyse.
                           </text:p>
                </text:list-item>
                <text:list-item>
                  <text:p text:style-name="list.cont">Bij aanschaf van nieuwe apparatuur milieuschadelijkheid
                              in gebruik mee laten wegen.
                           </text:p>
                </text:list-item>
                <text:list-item>
                  <text:p text:style-name="list.cont">Geen reiniging en droging van glaswerk met
                              oplosmiddelen.
                           </text:p>
                </text:list-item>
                <text:list-item>
                  <text:p text:style-name="list.cont">Reiniging van tafels/werkruimten zoveel mogelijk op
                              droge basis.
                           </text:p>
                </text:list-item>
                <text:list-item>
                  <text:p text:style-name="list.cont">Opvang of terugwinning van stoffen.
                           </text:p>
                </text:list-item>
                <text:list-item>
                  <text:p text:style-name="list.cont">Gebruik van lekbakken.
                           </text:p>
                </text:list-item>
                <text:list-item>
                  <text:p text:style-name="list.cont">Toepassen van een condensor in een proefopstelling bij
                              gebruik van vluchtige stoffen.
                           </text:p>
                </text:list-item>
                <text:list-item>
                  <text:p text:style-name="list.cont">Zoveel mogelijk toepassen gesloten
                              koelwateropstellingen (koelwater van bijv. elektronenmicroscopen
                              hergebruiken).
                           </text:p>
                </text:list-item>
                <text:list-item>
                  <text:p text:style-name="list.end">Vastgelegd en operationeel inzamelsysteem voor
                              afvalstoffen.
                           </text:p>
                </text:list-item>
              </text:list>
            </text:list-item>
          </text:list>
          <text:p text:style-name="nota-toelichting">Mogelijke beheersmaatregelen en -voorzieningen zijn:</text:p>
          <text:list text:style-name="list-style-48">
            <text:list-item>
              <text:p text:style-name="list.start">Vastleggen van werkzaamheden in actuele procedures en
                        werkvoorschriften (bijv. milieukaart bij praktijkruimten).
                     </text:p>
            </text:list-item>
            <text:list-item>
              <text:p text:style-name="list.cont">Voorkomen van lekken en verlies van stoffen naar water
                        (via de riolering) bijvoorbeeld door:
                     </text:p>
              <text:list>
                <text:list-item>
                  <text:p text:style-name="list.cont">De afvoer van zuurkasten of werktafels niet direct te
                              lozen naar het riool, maar op te vangen in bijvoorbeeld een lekbak.
                           </text:p>
                </text:list-item>
                <text:list-item>
                  <text:p text:style-name="list.cont">Gesloten circulatiekoeling toepassen in combinatie met
                              een koude val.
                           </text:p>
                </text:list-item>
                <text:list-item>
                  <text:p text:style-name="list.cont">Geen waterstraalluchtpomp gebruiken bij filmverdamping
                              (maar condensors met gesloten circulatiekoeling).
                           </text:p>
                </text:list-item>
                <text:list-item>
                  <text:p text:style-name="list.cont">Lekken via schobputjes voorkomen.
                           </text:p>
                </text:list-item>
                <text:list-item>
                  <text:p text:style-name="list.cont">Opvangen en afvoeren via afvalstroom van het eerste
                              spoelwater.
                           </text:p>
                </text:list-item>
                <text:list-item>
                  <text:p text:style-name="list.end">Slibvang bij be- of verwerking van monsters met vaste
                              stoffen.
                           </text:p>
                </text:list-item>
              </text:list>
            </text:list-item>
          </text:list>
          <text:h text:outline-level="6" text:style-name="divisiekop5">Artikelen 4.118, 4.119 en 4.120
               </text:h>
          <text:p text:style-name="nota-toelichting">Over het beperken van emissies naar de lucht wordt in
                  hoofdstuk 7 van het algemene deel van de toelichting van de
                  activiteitenregeling een algemene toelichting gegeven.
               </text:p>
          <text:h text:outline-level="6" text:style-name="divisiekop5">Artikel 4.118 eerste, tweede en derde lid
               </text:h>
          <text:section text:name="alineagroep.d6056e12032" text:style-name="alineagroep">
            <text:p text:style-name="alineagroep">In het eerste lid onder a wordt van de inrichtinghouder
                     verlangd dat door middel van good-housekeeping maatregelen onnodige emissies
                     naar de lucht worden voorkomen. Dit zijn maatregelen gericht op een juist
                     gebruik van stoffen ter voorkoming of beperking van verspilling en emissies.
                     Gedacht kan worden aan instructie van personeel en het toepassen van gesloten
                     systemen, verpakking en dergelijke waar mogelijk.
                  </text:p>
            <text:p text:style-name="alineagroep.end">In artikel 4.118, eerste lid onder b wordt doelmatige
                     bronafzuiging van afgassen verlangd bij activiteiten met potentiële emissies
                     van stof, rook of dampen. Onder doelmatige bronafzuiging wordt hier mede
                     verstaan lokale of ruimte afzuiging bij activiteiten die in een speciaal
                     daarvoor bestemde afgesloten ruimte plaatsvinden. Het werken in gesloten
                     systemen waarbij doelmatig hergebruik van bijvoorbeeld vluchtige organische
                     stoffen plaatsvindt door toepassing van destillatie en dergelijke, wordt ook
                     gezien als een vorm van doelmatige bronafzuiging indien het rendement van de
                     terugwinning ten minste 75% is.
                  </text:p>
          </text:section>
          <text:p text:style-name="nota-toelichting">Om te voorkomen dat de afgezogen emissies vanwege
                  activiteiten in een laboratorium of een praktijkruimte onvoldoende worden
                  verspreid en leiden tot (stof)overlast bij nabij gelegen gevoelige gebouwen is
                  de maatregel onder het tweede lid opgenomen. De maatregel is niet van
                  toepassing indien een gevoelig gebouw is gelegen op een gezoneerd
                  industrieterrein dan wel op een bedrijventerrein waar minder dan 1 gevoelig
                  gebouw per hectare is gelegen. Door de uitvoering van deze maatregel zullen de
                  afgezogen stoffen in een groot aantal gevallen voldoende verspreid worden.
                  Indien een inrichting kan aantonen dat met de alternatieve maatregel een
                  gelijkwaardig beschermingsniveau kan worden bereikt, kan het bevoegd gezag, op
                  basis van artikel 1.8 van het besluit, besluiten de afwijkende maatregel toe te
                  staan. Voor bestaande inrichtingen geldt een overgangsbepaling, zie artikel 6.7
                  van deze regeling.
               </text:p>
          <text:h text:outline-level="6" text:style-name="divisiekop5">Artikel 4.118, derde lid
               </text:h>
          <text:p text:style-name="nota-toelichting">Omdat het besluit ook van toepassing kan zijn op
                  inrichtingen met een relatief grote milieurelevantie en het gestelde onder het
                  tweede lid mogelijk tot (stof)overlast leidt nabij gevoelige gebouwen,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lucht. Bij de
                  besluitvorming moet de NeR in acht worden genomen.
               </text:p>
          <text:h text:outline-level="6" text:style-name="divisiekop5">Artikelen 4.119 en 4.120
               </text:h>
          <text:p text:style-name="nota-toelichting">Indien een inrichting de maatregel zoals bedoeld in artikel
                  4.119 en 4.120 toepast, voldoet de inrichting hiermee aan het doelvoorschrift
                  zoals opgenomen in artikel 4.125 van het besluit. De aantoonplicht zoals
                  bedoeld in artikel 2.8 van het besluit is dan niet van toepassing.
               </text:p>
          <text:h text:outline-level="6" text:style-name="divisiekop5">Artikelen 4.119 en artikel 4.120 lid 1 onder b, c en
                  d
               </text:h>
          <text:p text:style-name="nota-toelichting">In hoofdstuk 7 van het algemene deel van de toelichting van
                  de activiteitenregeling is vastgelegd wat wordt verstaan onder een filtrerende
                  afscheider, een elektrostatisch filter, een gaswasser of aërosol- of
                  mistfilter, en een adsorptiefilter en onder welke voorwaarden deze afscheiders
                  of filters doelmatig zijn en hun goede werking in de loop van de tijd
                  behouden.
               </text:p>
          <text:p text:style-name="nota-toelichting">Veel laboratoria of praktijkruimten die vluchtige
                  organische stoffen (VOS) gebruiken die volgens de NeR ingedeeld kunnen worden
                  in de klassen gO1, gO2 of gO3 passen deze stoffen toe in gesloten systemen (of
                  winnen deze stoffen terug uit hun afval). Het toepassen van gesloten systemen
                  of terugwinnen wordt gezien als het voorkomen/beperken van diffuse emissie. De
                  maatregel wordt dan tevens gezien als een erkende maatregel voor de betreffende
                  bron waarmee aan de in artikel 4.125 van het besluit gestelde
                  emissiegrenswaarden voor gO1, gO2 en gO3 stoffen wordt voldaan.
               </text:p>
          <text:h text:outline-level="6" text:style-name="divisiekop5">Artikel 4.120 lid 1 onder a
               </text:h>
          <text:p text:style-name="nota-toelichting">Omdat bij laboratoria of praktijkruimten de emissie van
                  stoffen naar de lucht voor een groot deel het gevolg is van stoffen die zijn
                  ingekocht, kan eenvoudig op basis van een inkoopregistratie of labjournaal
                  worden aangetoond of een emissie van een stof al dan niet relevant kan zijn.
                  Als de inkoop aan stoffen onder de in lid a bedoelde hoeveelheden blijft, kan
                  de vrijstellingsgrens voor de emissie van die stoffen zoals opgenomen in
                  artikel 2.6, niet worden overschreden en is sprake van een niet relevante
                  emissie.
               </text:p>
          <text:h text:outline-level="6" text:style-name="divisiekop5">Artikel 4.121
               </text:h>
          <text:section text:name="alineagroep.d6056e12081" text:style-name="alineagroep">
            <text:p text:style-name="alineagroep">In het bijzonder bij het gericht werken met biologische
                     agentia spelen voorzieningen en gedragsvoorschriften een belangrijke rol bij de
                     beperking van risico’s voor het milieu en de omgeving. Daarbij mogen geen
                     (ongecontroleerde) emissies van biologische agentia plaatsvinden. Op grond van
                     het Arbeidsomstandigheden besluit dienen voor het gericht werken met
                     biologische agentia maatregelen en voorzieningen te worden getroffen ter
                     bescherming van de gezondheid en veiligheid van de werknemers. Hoewel de
                     arbeidsomstandighedenwetgeving niet gericht is op de (milieu)risico’s van de
                     inrichting voor de omgeving, worden door de maatregelen en voorzieningen die
                     getroffen dienen te worden op grond van de arbeidsomstandighedenregelgeving ook
                     emissies naar de omgeving beperkt. Voor de omgevingsrisico’s die het gericht
                     werken met biologische agentia met zich mee kunnen brengen, worden in dit
                     artikel eisen gesteld om deze risico’s zoveel mogelijk te beperken.
                  </text:p>
            <text:p text:style-name="alineagroep.end">De in het vierde lid onder a benoemde mogelijkheid tot
                     maatwerk kan ondermeer gericht zijn op het gericht werken met biologische
                     agentia in relatie tot de geschiktheid van de ruimten waar deze activiteit
                     plaatsvindt. Indien in verschillende ruimten van een inrichting gericht gewerkt
                     wordt met biologische agentia kunnen mogelijk cumulatieve effecten optreden.
                     Met de mogelijkheid tot maatwerk in het vierde lid onder a kan het bevoegd
                     gezag middels een maatwerkvoorschrift voorkomen dat dergelijke cumulatieve
                     effecten optreden.
                  </text:p>
          </text:section>
          <text:h text:outline-level="6" text:style-name="divisiekop5">Artikel 4.122
               </text:h>
          <text:p text:style-name="nota-toelichting">Voor vaste stoffen zijn geen voorzieningen vereist. Met
                  deze formulering gaat het bovendien niet alleen om het gebruik van
                  bodembedreigende stoffen maar ook om activiteiten waarbij die stoffen kunnen
                  vrijkomen.
               </text:p>
          <text:h text:outline-level="5" text:style-name="divisiekop3">Onderdeel BB
               </text:h>
          <text:p text:style-name="nota-toelichting">Met deze wijziging is niet langer de inwerkingtreding van deze
                  regeling bepalend voor het van toepassing zijn van artikel 6.6 op een
                  inrichting, maar het tijdstip waarop een vergunningplichtige inrichting een
                  type A of een type B-inrichting wordt. Hierdoor gaat deze overgangsbepaling ook
                  gelden voor vergunningplichtige inrichtingen die in de toekomst onder de
                  werkingssfeer van het besluit worden gebracht, terwijl de bepaling tevens
                  blijft gelden voor de inrichtingen die reeds met de inwerkingtreding van het
                  besluit op 1 januari 2008 onder het besluit zijn komen te vallen.
               </text:p>
          <text:h text:outline-level="5" text:style-name="divisiekop3">Onderdeel CC
               </text:h>
          <text:p text:style-name="nota-toelichting">Het eerste lid van artikel 6.7 is gewijzigd, zodat de
                  inwerkingtreding van de activiteitenregeling niet langer het tijdstip is
                  waaraan getoetst moet worden of deze overgangsbepaling van toepassing is op de
                  inrichting. Door deze wijziging wordt het tijdstip waarop de inrichting onder
                  de werking van het besluit komt te vallen bepalend. Dit betekent dat artikel
                  6.7, eerste lid, van toepassing is op een inrichting die is opgericht voordat
                  het besluit van toepassing werd op de inrichting.
               </text:p>
          <text:h text:outline-level="5" text:style-name="divisiekop3">Onderdeel DD
               </text:h>
          <text:h text:outline-level="6" text:style-name="divisiekop4">Onder 1
               </text:h>
          <text:p text:style-name="nota-toelichting">Het eerste lid van artikel 6.8 is gewijzigd, zodat de
                  inwerkingtreding van de activiteitenregeling niet langer het tijdstip is
                  waaraan getoetst moet worden of deze overgangsbepaling van toepassing is op de
                  inrichting. Door deze wijziging wordt het tijdstip waarop de inrichting type A
                  of type B-inrichting wordt en de vergunningplicht voor deze inrichting vervalt,
                  bepalend. Dit betekent dat artikel 6.7, eerste lid, van toepassing is op een
                  inrichting die is opgericht voordat het besluit van toepassing werd op de
                  betreffende inrichting.
               </text:p>
          <text:section text:name="alineagroep.d6056e12124" text:style-name="alineagroep">
            <text:p text:style-name="alineagroep">Wat betreft het in aan artikel 6.7 toegevoegde artikel
                     4.102f betreffende lijmen, coaten en lamineren van papier en karton kan het
                     volgende worden vermeld:
                  </text:p>
            <text:p text:style-name="alineagroep.end">Inrichtingen die zijn opgericht voor het van kracht worden
                     van de voorschriften met betrekking tot het lijmen, coaten en lamineren van
                     papier of karton en die beschikten over een milieuvergunning, hadden op grond
                     daarvan verplichtingen ten aanzien van het voorkomen of beperken van
                     geurhinder. Daarnaast kan het lijmen, coaten en lamineren van papier of karton
                     voorkomen bij bedrijven die reeds onder de werkingsfeer van het
                     Activiteitenbesluit vielen. Bestaande inrichtingen die niet voldoen aan artikel
                     4.102f, tweede lid, hoeven voor zover er geen wijzigingen optreden die leiden
                     tot een significante stijging van de geurbelasting, niet aan 4.102f, tweede lid
                     te voldoen. Voor inrichtingen die beschikten over een milieuvergunning op het
                     moment van inwerkingtreden van de voorschriften met betrekking tot het lijmen,
                     coaten en lamineren van papier of karton, geldt dat deze overgangsbepaling
                     uitsluitend van toepassing is wanneer aan de voorschriften in de
                     milieuvergunning daaromtrent wordt voldaan.
                  </text:p>
          </text:section>
          <text:h text:outline-level="6" text:style-name="divisiekop4">Onder 2
               </text:h>
          <text:p text:style-name="nota-toelichting">Het derde lid biedt het bevoegd gezag de mogelijkheid om
                  eisen te stellen aan bestaande inrichtingen die voedsel bereiden en geen
                  schoorsteen op 2 meter hoogte hebben en ook geen ontgeuringsinstallatie, maar
                  die wel geurhinder veroorzaken. Bij de totstandkoming van de
                  activiteitenregeling, is de aanname gedaan dat bestaande inrichtingen voldeden
                  aan de eisen die golden voor de inwerkingtreding van het besluit. Voor die
                  inrichtingen was het daarom niet nodig om nog eens te regelen dat er een
                  schoorsteen, dan wel een ontgeuringsinstallatie aanwezig moest zijn. Gebleken
                  is dat deze aanname onterecht was. Het tweede lid regelt dat het bevoegd gezag
                  ook voor bestaande inrichtingen kan besluiten om een schoorsteen, dan wel een
                  ontgeuringsinstallatie te eisen. De keuze tussen deze twee is in eerste
                  instantie aan de inrichtinghouder.
               </text:p>
          <text:h text:outline-level="5" text:style-name="divisiekop3">Onderdeel EE
               </text:h>
          <text:p text:style-name="nota-toelichting">Het tweede en het derde lid van artikel 6.10 zijn gewijzigd.
                  Hierdoor is niet langer de inwerking van de activiteitenregeling het tijdstip
                  dat bepalend is voor het van toepassing zijn van het tweede en het derde lid
                  van artikel 6.10, maar het tijdstip waarop artikel 4.15 respectievelijk artikel
                  4.16 van toepassing worden op de inricht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2.col8">
      <style:table-column-properties style:rel-column-width="NaN*"/>
    </style:style>
    <style:style style:family="table-column" style:name="table.2.col9">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regeling houdende wijziging van de Regeling algemene regels voor inrichtingen milieubeheer</dc:title>
  </office:meta>
</office:document-meta>
</file>