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en bouwwerkzaamheden gezondheidszorg
         </text:h>
      <text:section text:name="algemeen.d2540e57" text:style-name="algemeen">
        <text:section text:name="vrije-tekst.d2540e59" text:style-name="vrije-tekst">
          <text:section text:name="alineagroep.d2540e61" text:style-name="alineagroep">
            <text:p text:style-name="alineagroep">Het College bouw zorginstellingen, het Bouwcollege, heeft op
                     				grond van de Wet toelating zorginstellingen aan de onderstaande instellingen
                     				een vergunning verleend voor de bouw of aanleg van voorzieningen.
                  </text:p>
            <text:p text:style-name="alineagroep">Het briefnummer is steeds vermeld.</text:p>
            <text:p text:style-name="alineagroep.end">Degene wiens belang rechtstreeks bij een besluit is betrokken,
                     				kan daartegen op grond van de Algemene wet bestuursrecht binnen zes weken nadat
                     				het besluit bekend is gemaakt een bezwaarschrift indienen bij het College bouw
                     				zorginstellingen, Postbus 3056, 3502 GB Utrecht. 
                  </text:p>
          </text:section>
          <text:p text:style-name="vrije-tekst">B06125w/F06003w. Verlening gewijzigde vergunning d.d. 17 februari
                  			 2009 als bedoeld in artikel 11, eerste en tweede lid, van de Wet toelating
                  			 zorginstellingen aan het bestuur van Zorggroep Tangenborgh te Emmen ten behoeve
                  			 van Verzorgingscentrum Heidehiem te Emmen voor de (vervangende) nieuwbouw voor
                  			 18 verblijfsplaatsen p.g. en 1 extra plaats en 65 verblijfsplaatsen, onder
                  			 gelijktijdige intrekking van de vergunning B06125/F06003 d.d. 31 december
                  			 2008.
               </text:p>
          <text:p text:style-name="vrije-tekst">B06371/D07350. Wijziging vergunning d.d. 31 december 2008 als
                  			 bedoeld in artikel 11, eerste en tweede lid, van de Wet toelating
                  			 zorginstellingen aan het bestuur van Stichting Cordaan te Amsterdam ten behoeve
                  			 van Verzorgingshuis De Diem te Diemen en IJlanden te Amsterdam voor 24 plaatsen
                  			 p.g., 2 extra plaatsen p.g., 28 plaatsen s.z. en 19 plaatsen VG.
               </text:p>
          <text:p text:style-name="vrije-tekst">D08107w. Verlening gewijzigde vergunning d.d. 12 februari 2009 als
                  			 bedoeld in artikel 11, eerste en tweede lid, van de Wet toelating
                  			 zorginstellingen aan het bestuur van Stichting ’s Heeren Loo Zorggroep te
                  			 Amersfoort voor het realiseren van vervangende huisvesting voor 7 plaatsen
                  			 ondersteunende begeleiding door huur van een fietsenwinkel en -werkplaats aan
                  			 de Molenstraat 263 te Apeldoorn ten behoeve van Schuylenburg te Apeldoorn,
                  			 onder gelijktijdige intrekking van de vergunning d.d. 20 augustus 2008, kenmerk
                  			 D08107/U2749, die voor bovengenoemd project is verleend aan het bestuur van
                  			 Stichting ’s Heeren Loo Zorggroep te Amersfoort ten behoeve van ’s Heeren Loo
                  			 Lozenoord te Ermelo.
               </text:p>
          <text:section text:name="alineagroep.d2540e82" text:style-name="alineagroep">
            <text:p text:style-name="alineagroep">D08178w. Verlening gewijzigde vergunning d.d. 12 februari 2009
                     				als bedoeld in artikel 11, eerste en tweede lid, van de Wet toelating
                     				zorginstellingen aan het bestuur van Stichting ’s Heeren Loo Zorggroep te
                     				Amersfoort ten behoeve van ’s Heeren Loo Lozenoord te Ermelo voor ruimtelijke
                     				uitbreiding voor 16 plaatsen dagbesteding door huur van horecaruimte aan de
                     				Oranjelaan 56–58 te Nijkerk.
                  </text:p>
            <text:p text:style-name="alineagroep.end">Deze vergunning heeft werking vanaf 1 juni 2008.</text:p>
          </text:section>
          <text:p text:style-name="vrije-tekst">F07519w/F07520w. Verlening gewijzigde vergunning d.d. 17 februari
                  			 2009 als bedoeld in artikel 11, eerste en tweede lid, van de Wet toelating
                  			 zorginstellingen aan het bestuur van Rivas Zorggroep te Gorinchem ten behoeve
                  			 van de verzorgingshuizen De Schutse en De Bannehof, beide te Gorinchem, voor
                  			 vervangende nieuwbouw voor 55 verblijfsplaatsen licht op locatie De Schutse,
                  			 onder gelijktijdige intrekking van de vergunning d.d. 31 december 2008, kenmerk
                  			 F07519/F07520/U324.
               </text:p>
          <text:h text:outline-level="3" text:style-name="divisiekop1">Correctie
               </text:h>
          <text:section text:name="alineagroep.d2540e99" text:style-name="alineagroep">
            <text:p text:style-name="alineagroep">Correctie op publicatie in Staatscourant nr. 1711, 4 februari
                     				  2009.
                  </text:p>
            <text:p text:style-name="alineagroep.end">D08256. (Oldenzaal–De Eik) 36 plaatsen moet zijn: 35
                     				  plaats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en bouwwerkzaamheden gezondheidszorg</dc:title>
  </office:meta>
</office:document-meta>
</file>