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houdende wijziging van het Besluit algemene regels
            voor inrichtingen milieubeheer en Ontwerpregeling houdende wijziging van de
            Regeling algemene regels voor inrichtingen milieubeheer
         </text:h>
      <text:section text:name="algemeen.d8747e50" text:style-name="algemeen">
        <text:section text:name="vrije-tekst.d8747e52" text:style-name="vrije-tekst">
          <text:p text:style-name="vrije-tekst">In Staatscourant nr. 41 van 2 maart 2009 zijn het Ontwerpbesluit
                  houdende wijziging van het Besluit algemene regels voor inrichtingen
                  milieubeheer (nieuwe activiteiten in en reparaties van het Besluit algemene
                  regels voor inrichtingen milieubeheer) en de Ontwerpregeling houdende wijziging
                  van de Regeling algemene regels voor inrichtingen milieubeheer gepubliceerd.
                  Abusievelijk staat er in de mededeling dat een ieder vijf weken na dagtekening
                  schriftelijk zijn zienswijze naar voren kan brengen. De termijn van vijf weken
                  moet een termijn van vier weken z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udende wijziging van het Besluit algemene regels voor inrichtingen milieubeheer en Ontwerpregeling houdende
         wijziging van de Regeling algemene regels voor inrichtingen milieubeheer
      </dc:title>
  </office:meta>
</office:document-meta>
</file>