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Economische Zaken van 17 februari 2009, nr. WJZ/9027177, tot intrekking van de Beleidsregels aanwijzing
            netbeheerders en de Beleidsregels aanwijzing netbeheerders Gaswet
         </text:h>
      <text:section text:name="regeling.d2246e72" text:style-name="regeling">
        <text:section text:name="aanhef.d2246e74" text:style-name="aanhef">
          <text:p text:style-name="wie">De Minister van Economische Zaken;</text:p>
          <text:p text:style-name="considerans.al">Gelet op artikel 12 van de Elektriciteitswet 1998, artikel 4 van de Gaswet en artikel 4:81 van de Algemene wet bestuursrecht;</text:p>
          <text:p text:style-name="afkondiging">Besluit:</text:p>
        </text:section>
        <text:section text:name="regeling-tekst.d2246e86" text:style-name="regeling-tekst">
          <text:section text:name="artikel.d2246e88" text:style-name="artikel">
            <text:h text:outline-level="3" text:style-name="artikel_kop">Artikel 1
                  </text:h>
            <text:p text:style-name="artikel">De Beleidsregels aanwijzing netbeheerders en de Beleidsregels aanwijzing netbeheerders Gaswet worden ingetrokken.</text:p>
          </text:section>
          <text:section text:name="artikel.d2246e98" text:style-name="artikel">
            <text:h text:outline-level="3" text:style-name="artikel_kop">Artikel 2
                  </text:h>
            <text:p text:style-name="artikel">Dit besluit treedt in werking met ingang van de tweede dag na de dagtekening van de Staatscourant waarin zij wordt geplaatst.</text:p>
          </text:section>
        </text:section>
        <text:section text:name="regeling-sluiting.d2246e109" text:style-name="regeling-sluiting">
          <text:section text:name="slotformulering.d2246e111" text:style-name="slotformulering">
            <text:p text:style-name="slotformulering">Dit besluit zal met de toelichting in de Staatscourant worden geplaatst.</text:p>
          </text:section>
          <text:section text:name="gegeven.d2246e117" text:style-name="gegeven">
            <text:p text:style-name="dagtekening">Den Haag, 17 februari 2009</text:p>
          </text:section>
          <text:section text:name="ondertekening.d2246e123" text:style-name="ondertekening">
            <text:p text:style-name="ondertekening">De Minister van Economische Zaken,</text:p>
            <text:p text:style-name="ondertekening.end">M.J.A. van der Hoeven. </text:p>
          </text:section>
        </text:section>
        <text:section text:name="nota-toelichting.d2246e133" text:style-name="nota-toelichting">
          <text:h text:outline-level="2" text:style-name="nota-toelichting_kop">TOELICHTING
               </text:h>
          <text:section text:name="alineagroep.d2246e139" text:style-name="alineagroep">
            <text:p text:style-name="alineagroep">Dit besluit strekt tot het intrekken van de Beleidsregels aanwijzing netbeheerders en de Beleidsregels aanwijzing netbeheerders
                     Gaswet. In deze beleidsregels zijn eisen en voorschriften opgenomen die worden verbonden aan het verlenen van instemming voor
                     de aanwijzing van een netbeheerder als bedoeld in artikel 12, tweede lid, van de Elektriciteitswet 1998 en artikel 4, tweede
                     lid, van de Gaswet. De gestelde eisen en voorschriften hebben betrekking op de relatie tussen de netbeheerder en de 'neteigenaar'.
                     De neteigenaar is de rechtspersoon die een recht van gebruik heeft op een net (Elektriciteitswet 1998) dan wel de rechtspersoon
                     aan wie een net toebehoort (Gaswet).
                  </text:p>
            <text:p text:style-name="alineagroep">Normering van deze relatie is achterhaald door artikel 10a, eerste lid, van de Elektriciteitswet 1998 en artikel 3b, eerste
                     lid, van de Gaswet. Deze artikelen bepalen dat het economisch eigendom van ieder net bij de netbeheerder berust.
                  </text:p>
            <text:p text:style-name="alineagroep">De in de beleidsregels genoemde onderwerpen (tegenprestatie bij overdracht economisch eigendom, wat mag de netbeheerder nog
                     uitbesteden aan derden en eisen aan de kredietwaardigheid van de netbeheerder) worden inmiddels geregeld door de Elektriciteitswet
                     1998 (10a, derde lid, 16Aa en 18a) en Gaswet (3b, derde lid, 7a en 10e) en het daaruit voortvloeiende Besluit financieel beheer
                     van de netbeheerder.
                  </text:p>
            <text:p text:style-name="alineagroep.end">De beide beleidsregels kunnen derhalve worden ingetrokken.</text:p>
          </text:section>
          <text:section text:name="ondertekening.d2246e154"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