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3 februari 2009, nr. DCO/OO-014/09, houdende mandatering van bevoegdheden
            tot uitvoering van enkele programma’s op het gebied van het Internationaal Onderwijs
         </text:h>
      <text:section text:name="regeling.d2199e69" text:style-name="regeling">
        <text:section text:name="aanhef.d2199e71" text:style-name="aanhef">
          <text:p text:style-name="wie">De Minister voor Ontwikkelingssamenwerking,</text:p>
          <text:p text:style-name="considerans.al">Gelet op de artikelen 6.1, 6.4 en 6.5 van de Subsidieregeling Ministerie van Buitenlandse Zaken 2006<text:note text:id="n1" text:note-class="endnote">
                     <text:note-citation text:label="1">1</text:note-citation>
                     <text:note-body>
                        <text:p>Stcrt 2005, 251.</text:p>
                     </text:note-body>
                  </text:note> en afdeling 10.1.1. van de Algemene wet bestuursrecht;
               </text:p>
          <text:p text:style-name="afkondiging">Besluit:</text:p>
        </text:section>
        <text:section text:name="regeling-tekst.d2199e86" text:style-name="regeling-tekst">
          <text:section text:name="artikel.d2199e88" text:style-name="artikel">
            <text:h text:outline-level="3" text:style-name="artikel_kop">Artikel 1
                  </text:h>
            <text:list text:style-name="list-style-1">
              <text:list-item text:start-value="1">
                <text:p text:style-name="list.start"> Aan de voorzitter van de Stichting Nuffic (Nederlandse Organisatie voor internationale samenwerking in het Hoger Onderwijs
                           en Onderzoek) wordt mandaat verleend om namens de minister:
                        </text:p>
                <text:list>
                  <text:list-item text:start-value="1">
                    <text:p text:style-name="list.start">besluiten te nemen inzake subsidieverstrekking op grond van de artikelen 6.1. 6.4 en 6.5 van de Subsidieregeling Ministerie
                                 van Buitenlandse Zaken 2006, overeenkomstig het besluit van de Minister voor Ontwikkelingssamenwerking van 17 november 2008,
                                 DCO/OO-293/08, tot vaststelling van een subsidieplafond en beleidsregels voor subsidiëring op grond van de Subsidieregeling
                                 Ministerie van Buitenlandse Zaken 2006 (Beleidsregels en subsidieplafond NFP, NICHE en NPT)<text:note text:id="n2" text:note-class="endnote">
                                    <text:note-citation text:label="2">2</text:note-citation>
                                    <text:note-body>
                                       <text:p>Stcrt 2008, 230.</text:p>
                                    </text:note-body>
                                 </text:note> 
                                 
                              </text:p>
                  </text:list-item>
                  <text:list-item text:start-value="2">
                    <text:p text:style-name="list.cont">te beslissen op bezwaarschriften tegen besluiten als bedoeld onder a.
                              </text:p>
                  </text:list-item>
                </text:list>
              </text:list-item>
              <text:list-item text:start-value="2">
                <text:p text:style-name="list.end"> De voorzitter kan van zijn op grond van het eerste lid gemandateerde bevoegdheid, ondermandaat verlenen aan functionarissen
                           van de stichting Nuffic.
                        </text:p>
              </text:list-item>
            </text:list>
          </text:section>
          <text:section text:name="artikel.d2199e136"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2199e147" text:style-name="regeling-sluiting">
          <text:section text:name="slotformulering.d2199e149" text:style-name="slotformulering">
            <text:p text:style-name="slotformulering">Van dit besluit wordt mededeling gedaan door plaatsing in de Staatscourant.</text:p>
          </text:section>
          <text:section text:name="ondertekening.d2199e155" text:style-name="ondertekening">
            <text:p text:style-name="ondertekening">De MinistervoorOntwikkelingssamenwerking,</text:p>
            <text:p text:style-name="ondertekening.end">A.G. Koen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houdende mandatering bevoegdheden tot uitvoering van enkele programma’s op het gebied van het Internationaal Onderwijs</dc:title>
  </office:meta>
</office:document-meta>
</file>