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BSD Goederenvervoer
         </text:h>
      <text:section text:name="algemeen.d1202e50" text:style-name="algemeen">
        <text:section text:name="vrije-tekst.d1202e52" text:style-name="vrije-tekst">
          <text:p text:style-name="vrije-tekst">Rectificatie waardering handeling 841 Het toezicht houden op de
                  naleving van wettelijke voorschriften, Selectielijst beleidsterrein
                  Goederenvervoer (Stcrnt 100, 29 mei 2007) wordt:
               </text:p>
          <text:section text:name="alineagroep.d1202e57" text:style-name="alineagroep">
            <text:p text:style-name="alineagroep">B5 voor calamiteiten</text:p>
            <text:p text:style-name="alineagroep.end">V5 jaar overi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SD Goederenvervoer</dc:title>
  </office:meta>
</office:document-meta>
</file>