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Sociale Zaken en
            Werkgelegenheid van 18 februari 2009, nr. R&amp;P/RA/2009/2855 tot instelling
            van een Comité van Experts subsidieregeling ESF 2007–2013/Actie C
         </text:h>
      <text:section text:name="regeling.d739e117" text:style-name="regeling">
        <text:section text:name="aanhef.d739e119" text:style-name="aanhef">
          <text:p text:style-name="wie">De Staatssecretaris van Sociale Zaken en Werkgelegenheid,</text:p>
          <text:p text:style-name="considerans.al">Handelende in overeenstemming met de Staatssecretaris
                  van Onderwijs, Cultuur en Wetenschap, S.A.M. Dijksma, en de Staatssecretaris
                  van Onderwijs, Cultuur en Wetenschap, J.M. van
                  Bijsterveldt-Vliegenthart;
               </text:p>
          <text:p text:style-name="afkondiging">Besluit:</text:p>
        </text:section>
        <text:section text:name="regeling-tekst.d739e131" text:style-name="regeling-tekst">
          <text:section text:name="artikel.d739e133" text:style-name="artikel">
            <text:h text:outline-level="3" text:style-name="artikel_kop">Artikel 1. Begrippen
                  </text:h>
            <text:p text:style-name="artikel">In dit besluit wordt verstaan onder:</text:p>
            <text:p text:style-name="definition.term">a. het comité:
                     </text:p>
            <text:p text:style-name="definition.description">het Comité van experts Subsidieregeling ESF 2007–2013/Actie C
                           als bedoeld in artikel 2.3.3. van de Subsidieregeling ESF 2007–2013;
                        </text:p>
            <text:p text:style-name="definition.term">b. de minister:
                     </text:p>
            <text:p text:style-name="definition.description">de Minister van Sociale Zaken en Werkgelegenheid;</text:p>
            <text:p text:style-name="definition.term">c. het ministerie:
                     </text:p>
            <text:p text:style-name="definition.description">het Ministerie van Sociale Zaken en Werkgelegenheid.</text:p>
          </text:section>
          <text:section text:name="artikel.d739e180" text:style-name="artikel">
            <text:h text:outline-level="3" text:style-name="artikel_kop">Artikel 2. Instelling
                  </text:h>
            <text:p text:style-name="artikel">Er is een Comité van experts Subsidieregeling ESF 2007–2013/Actie
                     C.
                  </text:p>
          </text:section>
          <text:section text:name="artikel.d739e190" text:style-name="artikel">
            <text:h text:outline-level="3" text:style-name="artikel_kop">Artikel 3. Taak
                  </text:h>
            <text:list text:style-name="list-style-1">
              <text:list-item text:start-value="1">
                <text:p text:style-name="list.start">Het comité heeft tot taak projecten als bedoeld in artikel 1.2,
                           eerste lid, onder c, van de Subsidieregeling ESF 2007–2013, te beoordelen aan
                           de hand van de in artikel 2.3.3., tweede lid, van die regeling genoemde
                           criteria, zulks onder toepassing van een door haar op te stellen en ter kennis
                           van de minister te brengen toetsingskader waarin deze criteria nader zijn
                           uitgewerkt.
                        </text:p>
              </text:list-item>
              <text:list-item text:start-value="2">
                <text:p text:style-name="list.cont">Het comité heeft tot taak de projecten op basis van deze
                           beoordeling, alsmede op basis van het bepaalde in artikel 2.3.3., vierde tot en
                           met zesde lid, te rangschikken naar de mate waarin deze voor subsidieverlening
                           in aanmerking komen.
                        </text:p>
              </text:list-item>
              <text:list-item text:start-value="3">
                <text:p text:style-name="list.cont">Het comité doet deze rangschikking uiterlijk 31 maart 2009
                           toekomen aan de minister en licht deze desgevraagd nader toe.
                        </text:p>
              </text:list-item>
              <text:list-item text:start-value="4">
                <text:p text:style-name="list.end">Het comité staat de minister desgevraagd bij in kwesties die
                           verband houden met de toekenning van subsidie voor projecten als bedoeld onder
                           a.
                        </text:p>
              </text:list-item>
            </text:list>
          </text:section>
          <text:section text:name="artikel.d739e232" text:style-name="artikel">
            <text:h text:outline-level="3" text:style-name="artikel_kop">Artikel 4. Samenstelling
                  </text:h>
            <text:list text:style-name="list-style-2">
              <text:list-item text:start-value="1">
                <text:p text:style-name="list.start">Het comité bestaat uit een voorzitter, tevens lid, en drie
                           overige leden.
                        </text:p>
              </text:list-item>
              <text:list-item text:start-value="2">
                <text:p text:style-name="list.cont">De minister benoemt en ontslaat de voorzitter en de overige
                           leden van het comité na overleg met de Minister van Onderwijs, Cultuur en
                           Wetenschap.
                        </text:p>
              </text:list-item>
              <text:list-item text:start-value="3">
                <text:p text:style-name="list.cont">Met ingang van de datum van inwerkingtreding van dit besluit
                           worden benoemd
                        </text:p>
                <text:list>
                  <text:list-item>
                    <text:p text:style-name="list.cont">als voorzitter: de heer G.A.J. Janssen
                              </text:p>
                  </text:list-item>
                  <text:list-item>
                    <text:p text:style-name="list.end">als leden: de heer A.T. Tichelaar, de heer J.A. den Blanken
                                 en de heer W.M.J.M. van Gaans
                              </text:p>
                  </text:list-item>
                </text:list>
              </text:list-item>
            </text:list>
          </text:section>
          <text:section text:name="artikel.d739e285" text:style-name="artikel">
            <text:h text:outline-level="3" text:style-name="artikel_kop">Artikel 5. Vergoeding
                  </text:h>
            <text:list text:style-name="list-style-3">
              <text:list-item text:start-value="1">
                <text:p text:style-name="list.start">Aan de voorzitter en de overige leden kan ten laste van het
                           ministerie een vergoeding worden toegekend.
                        </text:p>
              </text:list-item>
              <text:list-item text:start-value="2">
                <text:p text:style-name="list.end">Op de aan de voorzitter en de overige leden toe te kennen
                           vergoeding is het Vacatiegeldenbesluit 1988 dan wel de Wet vergoedingen
                           adviescolleges en commissies van toepassing.
                        </text:p>
              </text:list-item>
            </text:list>
          </text:section>
          <text:section text:name="artikel.d739e312" text:style-name="artikel">
            <text:h text:outline-level="3" text:style-name="artikel_kop">Artikel 6. Secretariaat
                  </text:h>
            <text:list text:style-name="list-style-4">
              <text:list-item text:start-value="1">
                <text:p text:style-name="list.start">Het comité wordt bijgestaan door een secretariaat.
                        </text:p>
              </text:list-item>
              <text:list-item text:start-value="2">
                <text:p text:style-name="list.cont">In de personele bezetting van het secretariaat wordt voorzien
                           door de minister van Onderwijs, Cultuur en Wetenschap.
                        </text:p>
              </text:list-item>
              <text:list-item text:start-value="3">
                <text:p text:style-name="list.end">Het secretariaat is uitsluitend verantwoording schuldig aan het
                           comité.
                        </text:p>
              </text:list-item>
            </text:list>
          </text:section>
          <text:section text:name="artikel.d739e346" text:style-name="artikel">
            <text:h text:outline-level="3" text:style-name="artikel_kop">Artikel 7. Beheer bescheiden
                  </text:h>
            <text:list text:style-name="list-style-5">
              <text:list-item text:start-value="1">
                <text:p text:style-name="list.start">Het beheer van de bescheiden van het comité geschiedt op
                           overeenkomstige wijze als bij het ministerie.
                        </text:p>
              </text:list-item>
              <text:list-item text:start-value="2">
                <text:p text:style-name="list.end">De bescheiden van het comité worden na beëindiging van de
                           werkzaamheden van het comité in het archief van het ministerie opgenomen.
                        </text:p>
              </text:list-item>
            </text:list>
          </text:section>
          <text:section text:name="artikel.d739e372" text:style-name="artikel">
            <text:h text:outline-level="3" text:style-name="artikel_kop">Artikel 8. Inwerkingtreding
                  </text:h>
            <text:p text:style-name="artikel">Dit besluit treedt in werking met ingang van de tweede dag na
                     dagtekening van de Staatscourant waarin het wordt geplaatst en werkt terug tot
                     en met 1 februari 2009.
                  </text:p>
          </text:section>
          <text:section text:name="artikel.d739e382" text:style-name="artikel">
            <text:h text:outline-level="3" text:style-name="artikel_kop">Artikel 9. Citeertitel
                  </text:h>
            <text:p text:style-name="artikel">Dit besluit wordt aangehaald als: Instellingsbesluit Comité van
                     experts Subsidieregeling ESF 2007–2013/Actie C.
                  </text:p>
          </text:section>
        </text:section>
        <text:section text:name="regeling-sluiting.d739e393" text:style-name="regeling-sluiting">
          <text:section text:name="slotformulering.d739e395" text:style-name="slotformulering">
            <text:p text:style-name="slotformulering">Dit besluit zal met de toelichting in de Staatscourant worden
                     geplaatst.
                  </text:p>
          </text:section>
          <text:section text:name="gegeven.d739e401" text:style-name="gegeven">
            <text:p text:style-name="dagtekening">Den Haag, 18
                     februari 2009
                  </text:p>
          </text:section>
          <text:section text:name="ondertekening.d739e407" text:style-name="ondertekening">
            <text:p text:style-name="ondertekening">De Staatssecretaris van
                     Sociale Zaken en Werkgelegenheid,
                  </text:p>
            <text:p text:style-name="ondertekening.end">J. Klijnsma. </text:p>
          </text:section>
        </text:section>
        <text:section text:name="nota-toelichting.d739e417" text:style-name="nota-toelichting">
          <text:h text:outline-level="2" text:style-name="nota-toelichting_kop">TOELICHTING
               </text:h>
          <text:p text:style-name="nota-toelichting">Ingevolge deze Regeling stelt de Staatssecretaris van Sociale Zaken
                  en Werkgelegenheid in overleg met de Staatssecretaris van Onderwijs, Cultuur
                  &amp; Wetenschap (OCW) een Comité van experts Subsidieregeling ESF
                  2007–2013/Actie C in.
               </text:p>
          <text:h text:outline-level="3" text:style-name="divisiekop1">Aanleiding
               </text:h>
          <text:p text:style-name="nota-toelichting">Tijdens een Algemeen overleg op 12 november 2008 (TK, vergaderjaar
                  2008–2009, <text:a office:name="link naar publicatie kst-26642-110" xlink:href="../kst-26642-110.odt" xlink:type="simple" xlink:actuate="onRequest" xlink:show="new">26 642, nr. 110</text:a>)
                  over het Europees Sociaal Fonds (ESF) heeft voormalig staatssecretaris
                  Aboutaleb de Tweede Kamer toegezegd de mogelijkheid te bekijken om samen met
                  het ministerie van OCW de beoordeling van subsidieaanvragen Actie C meer
                  gradueel naar kwaliteit te definiëren.
               </text:p>
          <text:h text:outline-level="3" text:style-name="divisiekop1">Instelling Comité
               </text:h>
          <text:section text:name="alineagroep.d739e441" text:style-name="alineagroep">
            <text:p text:style-name="alineagroep">De Subsidieregeling ESF 2007–2013 is daartoe gewijzigd.</text:p>
            <text:p text:style-name="alineagroep">Projecten/Actie C van subsidieaanvragers aan wie op grond van
                     deze Subsidieregeling niet eerder subsidie/Actie C is verleend, hebben voorrang
                     op projecten/Actie C van aanvragers aan wie op grond van deze regeling eerder
                     subsidie/Actie C, is verleend.
                  </text:p>
            <text:p text:style-name="alineagroep.end">Met betrekking tot de projecten/Actie C van subsidieaanvragers
                     aan wie op grond van de Subsidieregeling ESF 2007–2013 eerder subsidie/Actie C
                     is verleend, wordt voorrang verleend aan projecten die in hogere mate voldoen
                     aan de criteria arbeidsmarktgerichtheid, innovatief gehalte en
                     netwerkgerichtheid dan projecten die in mindere mate aan die criteria voldoen.
                     De mate waarin voldaan wordt aan voornoemde criteria wordt beoordeeld door een
                     in te stellen Comité van experts Subsidieregeling ESF 2007–2013/Actie C, nader
                     te noemen het Comité.
                  </text:p>
          </text:section>
          <text:h text:outline-level="3" text:style-name="divisiekop1">Taken Comité
               </text:h>
          <text:p text:style-name="nota-toelichting">Dit Comité van experts heeft tot taak projecten Actie C te
                  beoordelen aan de hand van de criteria arbeidsmarktgerichtheid, innovatief
                  gehalte en netwerkgerichtheid. De experts zijn daartoe aangeworven om vanuit
                  hun specifieke deskundigheid een professioneel oordeel te kunnen geven.
               </text:p>
          <text:section text:name="alineagroep.d739e460" text:style-name="alineagroep">
            <text:p text:style-name="alineagroep">De leden zijn onafhankelijk en mogen niet betrokken zijn bij de
                     nieuwe subsidieaanvragen/Actie C. Voorafgaand aan de toetsing stelt het Comité
                     een werkbaar toetsingskader op, waarin deze criteria nader zijn uitgewerkt. Het
                     toetsingskader wordt ter kennis en goedkeuring van de minister gebracht. Het
                     Comité beoordeelt onder toepassing van het vooraf opgestelde toetsingskader en
                     op basis van het professionele oordeel. Het Comité kent aan zijn beoordeling
                     een score toe.
                  </text:p>
            <text:p text:style-name="alineagroep">Het comité rangschikt de projecten op basis van deze beoordeling
                     en het in de Subsidieregeling 2007–2013 daarover bepaalde naar de mate waarin
                     het project voor subsidieverlening in aanmerking komt. De score bepaalt de
                     volgorde van behandeling. Bij een gelijke score tellen het aantal malen dat een
                     aanvraag is toegekend, vervolgens het type school en in laatste instantie het
                     tijdstip van binnenkomst van aanvraag voor het op volgorde plaatsen van
                     behandeling.
                  </text:p>
            <text:p text:style-name="alineagroep.end">Het Comité levert uiterlijk 31 maart 2009 een volledige
                     gebundelde rankingslijst, die wordt onderschreven door alle leden van de
                     commissie.
                  </text:p>
          </text:section>
          <text:p text:style-name="nota-toelichting">De taken beslaan eveneens meewerken aan voorbereidende en
                  uitvoerende handelingen van het subsidieproces, zoals het bijwonen van overleg
                  met het Agentschap SZW, het secretariaat en beleidmakers, het inlezen en
                  bestuderen van relevante stukken, het schriftelijk vastleggen van motivering,
                  het leveren van inhoudelijke bijdrage aan ingestelde bezwaar- en
                  beroepsprocedures en het meewerken aan de evaluatie van de ranking.
               </text:p>
          <text:p text:style-name="nota-toelichting">Bij het instellen van het Comité is gekozen voor 4 leden (inclusief
                  een voorzitter). Deze leden beschikken over de benodigde expertise met
                  betrekking tot het beoordelen van de criteria arbeidsmarktgerichtheid,
                  netwerkgerichtheid en innovatiegehalte. Deze leden zijn betrokken bij de
                  uitwerking van het toetsingskader, de inhoudelijke beoordeling aan de hand van
                  het toetsingskader, de vaststelling van de ranking en de evaluatie achteraf.
                  Ook kan van deze leden een inhoudelijke bijdrage worden verlangd bij eventueel
                  ingesteld bezwaar en/of (hoger) beroep.
               </text:p>
          <text:section text:name="ondertekening.d739e479" text:style-name="ondertekening">
            <text:p text:style-name="ondertekening">De Staatssecretaris van
                     Sociale Zaken en Werkgelegenheid,
                  </text:p>
            <text:p text:style-name="ondertekening.end">J. Klijn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Staatssecretaris van Sociale Zaken en Werkgelegenheid van 18 februari 2009, nr. R&amp;P/RA/2009/2855 tot instelling
         van een Comité van Experts subsidieregeling ESF 2007–2013/Actie C
      </dc:title>
  </office:meta>
</office:document-meta>
</file>