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stemming overdracht opsporingsvergunning blokdeel B17a:
            overdracht naar Dana Petroleum (E&amp;P) Ltd., DSM Energie B.V., Pertro-Canada
            Netherlands B.V. en Venture Production Nederland B.V. en toetreding Smart
            Energy Solutions B.V.
         </text:h>
      <text:section text:name="regeling.d424e81" text:style-name="regeling">
        <text:section text:name="aanhef.d424e83" text:style-name="aanhef">
          <text:section text:name="context.d424e85" text:style-name="context">
            <text:p text:style-name="context_al">17
                     februari 2009
                  </text:p>
            <text:p text:style-name="context_al.end">Nr. ET/EM/9032947</text:p>
          </text:section>
          <text:p text:style-name="wie">De Minister van Economische Zaken,</text:p>
          <text:p text:style-name="considerans.al">Procesverloop:</text:p>
          <text:list text:style-name="list-style-1">
            <text:list-item>
              <text:p text:style-name="list.start">Wintershall Noordzee B.V. (hierna genoemd Wintershall) en EWE
                        Aktiengesellschaft (hierna genoemd EWE) zijn gezamenlijk de houder van de bij
                        beschikking van de Minister van Economische Zaken van 14 augustus 2001, met
                        kenmerk ME/EP/MA/01020683 (Staatscourant 15 augustus 2001, nr. 156), verleende
                        opsporingsvergunning voor een deel van blok Q2 van het continentaal plat, welk
                        blok is aangegeven op de als bijlage 3 bij de Mijnbouwregeling gevoegde kaart,
                        genaamd blokdeel Q2a;
                     </text:p>
            </text:list-item>
            <text:list-item>
              <text:p text:style-name="list.cont">De vergunninghouder heeft bij brief d.d. 26 juni 2008
                        (ontvangen d.d. 27 juni 2008), alsmede bij twee brieven – beide gedateerd
                        14 juli 2008 en ontvangen op 16 juli 2008 – gevraagd om toestemming, op grond
                        van artikel 20, eerste lid van de Mijnbouwwet voor overdracht van bovenbedoelde
                        opsporingsvergunning aan EWE en Smart Energy Solutions B.V. (hierna genoemd
                        Smart Energy);
                     </text:p>
            </text:list-item>
            <text:list-item>
              <text:p text:style-name="list.end">De vergunninghouder heeft in één van de brieven van 14 juli
                        2008 gevraagd Smart Energy aan te wijzen als de persoon die de feitelijke
                        werkzaamheden verricht of daartoe opdracht verleent in de zin van artikel 22,
                        vijfde lid, van de Mijnbouwwet.
                     </text:p>
            </text:list-item>
          </text:list>
          <text:p text:style-name="considerans.al">Overwegingen:</text:p>
          <text:list text:style-name="list-style-2">
            <text:list-item>
              <text:p text:style-name="list.start">De opsporingsvergunning wordt op grond van artikel 143, eerste
                        lid onder b, van de Mijnbouwwet beschouwd als een opsporingsvergunning als
                        bedoeld in artikel 6 van de Mijnbouwwet;
                     </text:p>
            </text:list-item>
            <text:list-item>
              <text:p text:style-name="list.cont">Voor het blokdeel waarvoor de opsporingsvergunning geldt, geldt
                        niet ook een door een ander gehouden opslagvergunning (artikel 20, eerste lid,
                        van de Mijnbouwwet in samenhang met artikel 7, tweede lid, van de
                        Mijnbouwwet);
                     </text:p>
            </text:list-item>
            <text:list-item>
              <text:p text:style-name="list.cont">De aanvraag wordt als volgt begrepen, dat de huidige
                        vergunninghouder de vergunning wil overdragen, zodanig dat de nieuwe
                        vergunninghouder bestaat uit EWE en Smart Energy, waarbij Smart Energy wordt
                        aangewezen als de persoon die de feitelijke werkzaamheden verricht of daartoe
                        opdracht verleent als bedoeld in artikel 22, vijfde lid, van de
                        Mijnbouwwet;
                     </text:p>
            </text:list-item>
            <text:list-item>
              <text:p text:style-name="list.end">Noch de technische of financiële mogelijkheden van de beoogde
                        vergunninghouder, noch de wijze waarop hij voornemens is de
                        opsporingsactiviteiten te verrichten, noch de efficiëntie en
                        verantwoordelijkheidszin bij opsporingsactiviteiten geven aanleiding de
                        gevraagde toestemming tot overdracht te weigeren (artikel 20, eerste lid,
                        Mijnbouwwet, in samenhang met artikel 9, eerste lid, onder a tot en met c, van
                        de Mijnbouwwet).
                     </text:p>
            </text:list-item>
          </text:list>
          <text:p text:style-name="considerans.al">Gelet op artikel 20, eerste lid,
                  artikel 22, derde en vijfde lid, van de Mijnbouwwet en artikel 1.3.7, derde
                  lid, van de Mijnbouwregeling.
               </text:p>
          <text:p text:style-name="afkondiging">Besluit:</text:p>
        </text:section>
        <text:section text:name="regeling-tekst.d424e173" text:style-name="regeling-tekst">
          <text:section text:name="artikel.d424e175" text:style-name="artikel">
            <text:h text:outline-level="3" text:style-name="artikel_kop">Artikel 1
                  </text:h>
            <text:p text:style-name="artikel">Aan de houder van de opsporingsvergunning voor blokdeel Q2a,
                     verleend bij beschikking van de Minister van Economische Zaken van 14 augustus
                     2001, met kenmerk ME/EP/MA/01020683 (Staatscourant 15 augustus 2001, nr. 156),
                     wordt toestemming gegeven tot het doen overgaan van deze vergunning, zodanig
                     dat EWE Aktiengesellschaft en Smart Energy Solutions B.V. gezamenlijk houder
                     worden van deze opsporingsvergunning.
                  </text:p>
          </text:section>
          <text:section text:name="artikel.d424e185" text:style-name="artikel">
            <text:h text:outline-level="3" text:style-name="artikel_kop">Artikel 2
                  </text:h>
            <text:p text:style-name="artikel">Smart Energy Solutions B.V. wordt aangewezen als de persoon bedoeld
                     in artikel 22, vijfde lid, van de Mijnbouwwet.
                  </text:p>
          </text:section>
          <text:section text:name="artikel.d424e195" text:style-name="artikel">
            <text:h text:outline-level="3" text:style-name="artikel_kop">Artikel 3
                  </text:h>
            <text:p text:style-name="artikel">De vergunning dient binnen een jaar na bekendmaking van deze
                     beschikking daadwerkelijk te zijn overgedragen.
                  </text:p>
          </text:section>
          <text:section text:name="artikel.d424e205"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424e215" text:style-name="artikel">
            <text:h text:outline-level="3" text:style-name="artikel_kop">Artikel 5
                  </text:h>
            <text:p text:style-name="artikel">Deze beschikking treedt in werking met ingang van de dag na die
                     waarop de beschikking is bekendgemaakt.
                  </text:p>
          </text:section>
        </text:section>
        <text:section text:name="regeling-sluiting.d424e226" text:style-name="regeling-sluiting">
          <text:section text:name="slotformulering.d424e228" text:style-name="slotformulering">
            <text:p text:style-name="slotformulering">Deze beschikking wordt bekendgemaakt door toezending aan de
                     aanvrager. Van deze beschikking wordt mededeling gedaan in de
                     Staatscourant.
                  </text:p>
          </text:section>
          <text:section text:name="ondertekening.d424e234"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text:name="bezwaarschrift.d424e250"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blokdeel B17a: overdracht naar Dana Petroleum (E&amp;P) Ltd., DSM Energie B.V., Pertro-Canada
         Netherlands B.V. en Venture Production Nederland B.V. en toetreding Smart Energy Solutions B.V.
      </dc:title>
  </office:meta>
</office:document-meta>
</file>