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praak MER offshore windturbineparken op de Noordzee
         </text:h>
      <text:section text:name="algemeen.d361e78" text:style-name="algemeen">
        <text:section text:name="vrije-tekst.d361e80" text:style-name="vrije-tekst">
          <text:p text:style-name="vrije-tekst">Gedurende de periode van 3 maart 2009 tot en met 14 april 2009
                  liggen de volgende milieu-effectrapporten (MER’en) m.b.t. offshore
                  windturbineparken, alsmede de bijbehorende vergunningaanvragen op grond van de
                  Wet beheer Rijkswaterstaatswerken (Wbr), ter inzage:
               </text:p>
          <text:list text:style-name="list-style-1">
            <text:list-item>
              <text:p text:style-name="list.start">‘Q10’ en ‘Callantsoog Noord’ van initiatiefnemer ENECO
                     </text:p>
            </text:list-item>
            <text:list-item>
              <text:p text:style-name="list.cont">‘Helmveld’ en ‘Rotterdam Noord-West’ van initiatiefnemer
                        Evelop
                     </text:p>
            </text:list-item>
            <text:list-item>
              <text:p text:style-name="list.cont">‘BARD Offshore NL1’ van initiatiefnemer BARD Engineering
                     </text:p>
            </text:list-item>
            <text:list-item>
              <text:p text:style-name="list.cont">‘EP Offshore NL1’ van initiatiefnemer Eolic Power
                     </text:p>
            </text:list-item>
            <text:list-item>
              <text:p text:style-name="list.cont">‘GWS Offshore NL1’ van initiatiefnemer Global Wind Support
                     </text:p>
            </text:list-item>
            <text:list-item>
              <text:p text:style-name="list.cont">‘Tromp Binnen’ van initiatiefnemer RWE
                     </text:p>
            </text:list-item>
            <text:list-item>
              <text:p text:style-name="list.end">‘Den Helder I’ van initiatiefnemer Airtricity
                     </text:p>
            </text:list-item>
          </text:list>
          <text:p text:style-name="vrije-tekst">Deze MER’en doorlopen een voorbereidingsprocedure overeenkomstig de
                  Wet milieubeheer (Wm) en de Algemene wet bestuursrecht (Awb). Op grond daarvan
                  kunt u uw mening over de inhoud van deze MER’en kenbaar maken.
               </text:p>
          <text:h text:outline-level="3" text:style-name="divisiekop1">Achtergrond
               </text:h>
          <text:p text:style-name="vrije-tekst">Voor het oprichten en in stand houden van een offshore
                  wind-turbinepark, inclusief de kabels, is een vergunning op grond van de Wet
                  beheer rijkswaterstaatswerken (Wbr) vereist. De Minister van Verkeer en
                  Waterstaat (VenW) is bevoegd gezag voor de Wbr-vergunningverlening. Bij een
                  vergunningaanvraag dient onder meer een milieu-effectrapport (MER) gevoegd te
                  worden. Door bovengenoemde initiatiefnemers zijn voor verschillende locaties
                  een vergunningaanvraag en MER ingediend voor de oprichting van offshore
                  windturbineparken.
               </text:p>
          <text:h text:outline-level="3" text:style-name="divisiekop1">Het MER
               </text:h>
          <text:p text:style-name="vrije-tekst">Het MER is het eindproduct van een milieu-effectrapportage
                  (m.e.r.). U leest in het MER wat is onderzocht op basis van de eerder
                  gepubliceerde startnotitie voor iedere locatie en de door het bevoegd gezag
                  uitgegeven ‘Richtlijnen voor de m.e.r.’. Het MER bevat onder meer een
                  beschrijving van de voorgenomen activiteit en van de wijze waarop deze zal
                  worden uitgevoerd. In het MER worden onder andere alternatieven beschreven en
                  wordt uitgelegd welke (milieu)effecten zijn onderzocht, zowel met betrekking
                  tot de bestaande situatie als de te verwachten ontwikkelingen. Het resultaat
                  van de uitgevoerde onderzoeken is gebundeld in het MER.
               </text:p>
          <text:h text:outline-level="3" text:style-name="divisiekop1">Waar kunt u het MER en de Wbr-aanvraag inzien?
               </text:h>
          <text:p text:style-name="vrije-tekst">De MER’en, inclusief de Wbr-aanvragen, kunt u van 3 maart 2009
                  tot en met 14 april 2009 gedurende de reguliere openingstijden inzien op de
                  volgende locaties:
               </text:p>
          <text:list text:style-name="list-style-2">
            <text:list-item>
              <text:p text:style-name="list.start">de hoofdvestiging van Rijkswaterstaat Noordzee in Rijswijk
                        (Lange Kleiweg 34);
                     </text:p>
            </text:list-item>
            <text:list-item>
              <text:p text:style-name="list.cont">de hoofdvestiging van Rijkswaterstaat Noord-Nederland in
                        Leeuwarden (Zuidersingel 3);
                     </text:p>
            </text:list-item>
            <text:list-item>
              <text:p text:style-name="list.cont">de hoofdvestiging van Rijkswaterstaat Noord-Holland in
                        Haarlem (Toekanweg 7);
                     </text:p>
            </text:list-item>
            <text:list-item>
              <text:p text:style-name="list.cont">de hoofdvestiging van Rijkswaterstaat Zuid-Holland in
                        Rotterdam (Boompjes 200);
                     </text:p>
            </text:list-item>
            <text:list-item>
              <text:p text:style-name="list.cont">de hoofdvestiging van Rijkswaterstaat Zeeland in Middelburg
                        (Poelendaelesingel 18);
                     </text:p>
            </text:list-item>
            <text:list-item>
              <text:p text:style-name="list.end">het ministerie van Verkeer en Waterstaat in Den Haag
                        (Plesmanweg 1).
                     </text:p>
            </text:list-item>
          </text:list>
          <text:h text:outline-level="3" text:style-name="divisiekop1">Hoe kunt u uw zienswijze kenbaar maken?
               </text:h>
          <text:p text:style-name="vrije-tekst">De Minister van VenW nodigt u uit gedurende de gehele
                  inspraaktermijn uw zienswijze op deze aanvragen (incl. MER’en), schriftelijk of
                  mondeling kenbaar te maken. Wij verzoeken u in uw zienswijze de naam van de
                  initiatiefnemer en de locatie te vermelden.
               </text:p>
          <text:p text:style-name="vrije-tekst">Uw schriftelijke zienswijze kunt u tot en met 14 april 2009
                  sturen naar:
               </text:p>
          <text:section text:name="alineagroep.d361e233" text:style-name="alineagroep">
            <text:p text:style-name="alineagroep">Inspraakpunt</text:p>
            <text:p text:style-name="alineagroep">MER’en Windturbineparken Noordzee</text:p>
            <text:p text:style-name="alineagroep">Postbus 30316</text:p>
            <text:p text:style-name="alineagroep.end">2500 GH Den Haag</text:p>
          </text:section>
          <text:p text:style-name="vrije-tekst">U kunt ook via internet uw zienswijze kenbaar maken via:
                  www.inspraakpunt.nl.
               </text:p>
          <text:p text:style-name="vrije-tekst">Als u mondeling wilt inspreken, wordt u vriendelijk verzocht dit
                  vóór 7 april 2009 kenbaar te maken aan het Inspraakpunt, telefoon
                  070-351 96 04.
               </text:p>
          <text:h text:outline-level="3" text:style-name="divisiekop1">Wat gebeurt er met uw reactie?
               </text:h>
          <text:section text:name="alineagroep.d361e259" text:style-name="alineagroep">
            <text:p text:style-name="alineagroep">Het Inspraakpunt bundelt alle reacties en stuurt deze naar de
                     Minister van VenW en de Commissie voor de m.e.r.
                  </text:p>
            <text:p text:style-name="alineagroep">Deze commissie adviseert de Minister over het MER.</text:p>
            <text:p text:style-name="alineagroep.end">Mede op basis van dit advies en de inspraakreacties stelt de
                     Minister vervolgens een besluit vast. Hiertoe zal in een later stadium eerst
                     een ontwerpbesluit ter inzage worden gelegd waarop u te zijner tijd wederom
                     kunt inspreken.
                  </text:p>
          </text:section>
          <text:h text:outline-level="3" text:style-name="divisiekop1">Nadere informatie
               </text:h>
          <text:p text:style-name="vrije-tekst">Voor inlichtingen over de inspraakprocedure kunt u zich wenden
                  tot het Inspraakpunt, telefoon 070-351 96 04. De MER’en en de Wbr-aanvragen
                  kunt u downloaden via www.inspraakpunt.nl.
               </text:p>
          <text:p text:style-name="vrije-tekst">Meer achtergronden over windturbineparken op de Noordzee zijn te
                  vinden op www.noordzeeloket.nl.
               </text:p>
          <text:p text:style-name="vrije-tekst">Voor nadere informatie over de inhoud van de Wbr-aanvraag en/of
                  MER, kunt u contact opnemen met Rijkswaterstaat Noordzee, mevrouw M.
                  Oppentocht, telefoon 070-336 68 2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MER offshore windturbineparken op de Noordzee</dc:title>
  </office:meta>
</office:document-meta>
</file>