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Inspectie voor de Gezondheidszorg
            beleidsterrein Toezicht op de Volksgezondheid en de Gezondheidszorg vanaf
            1945
         </text:h>
      <text:section text:name="regeling.d2697e72" text:style-name="regeling">
        <text:section text:name="aanhef.d2697e74" text:style-name="aanhef">
          <text:section text:name="context.d2697e76" text:style-name="context">
            <text:p text:style-name="context_al">16 februari
                     2009
                  </text:p>
            <text:p text:style-name="context_al.end">Nr. C/S&amp;A/09/293</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29  januari 2009 nr. bca-2009.05163/3);
               </text:p>
          <text:p text:style-name="afkondiging">Besluit:</text:p>
        </text:section>
        <text:section text:name="regeling-tekst.d2697e100" text:style-name="regeling-tekst">
          <text:section text:name="artikel.d2697e102" text:style-name="artikel">
            <text:h text:outline-level="3" text:style-name="artikel_kop">Artikel 1
                  </text:h>
            <text:p text:style-name="artikel">De bij dit besluit gevoegde ‘selectielijst voor de neerslag van de
                     handelingen van de Inspectie voor de Gezondheidszorg op het beleidsterrein van
                     het Toezicht op de Volksgezondheid en de Gezondheidszorg over de periode vanaf
                     1945’ en de daarbij behorende toelichting worden vastgesteld.
                  </text:p>
          </text:section>
          <text:section text:name="artikel.d2697e112"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2697e123" text:style-name="regeling-sluiting">
          <text:section text:name="slotformulering.d2697e125" text:style-name="slotformulering">
            <text:p text:style-name="slotformulering">De minister van Onderwijs, Cultuur en Wetenschap is belast met de
                     uitvoering van dit besluit dat in de Staatscourant zal worden geplaatst.
                  </text:p>
          </text:section>
          <text:section text:name="gegeven.d2697e131" text:style-name="gegeven">
            <text:p text:style-name="dagtekening">Den Haag, 16
                     februari 2009
                  </text:p>
          </text:section>
          <text:section text:name="ondertekening.d2697e137" text:style-name="ondertekening">
            <text:p text:style-name="ondertekening">De minister van
                     Onderwijs, Cultuur en Wetenschap,
                  </text:p>
            <text:p text:style-name="ondertekening">namens deze:</text:p>
            <text:p text:style-name="ondertekening">de wnd. algemeen rijksarchivaris,</text:p>
            <text:p text:style-name="ondertekening.end">P. Brood. </text:p>
          </text:section>
        </text:section>
        <text:section text:name="bezwaarschrift.d2697e153" text:style-name="bezwaarschrift">
          <text:p text:style-name="bezwaarschrift.end">Een belanghebbende kan tegen dit besluit beroep instellen bij de
                  rechtbank binnen het rechtsgebied waarvan hij zijn woonplaats
                  heeft.
               </text:p>
        </text:section>
      </text:section>
      <text:section text:name="nawerk.d2697e160" text:style-name="nawerk">
        <text:p text:style-name="nawerk">De selectielijst behorende bij dit besluit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